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2" style:family="paragraph" style:parent-style-name="Standard_20__28_user_29_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_20__28_user_29_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4.57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_20__28_user_29_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7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8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db96b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text-align="end" style:justify-single-word="false" fo:text-indent="0cm" style:auto-text-indent="false" fo:break-before="page" style:writing-mode="lr-tb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10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1" style:family="paragraph" style:parent-style-name="Standard_20__28_user_29_">
      <style:paragraph-properties fo:margin-left="0cm" fo:margin-right="0cm" fo:line-height="115%" fo:text-indent="0cm" style:auto-text-indent="false" style:writing-mode="lr-tb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2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</style:style>
    <style:style style:name="P13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</style:style>
    <style:style style:name="P14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fo:font-size="11.5pt" fo:font-weight="bold" style:font-size-asian="11.5pt" style:font-weight-asian="bold" style:font-size-complex="11.5pt" style:font-weight-complex="bold"/>
    </style:style>
    <style:style style:name="P15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17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/>
      <style:text-properties fo:color="#000000" style:font-name="Times New Roman" fo:font-size="12pt" style:font-size-asian="12pt" style:language-asian="pl" style:country-asian="PL" style:font-name-complex="Times New Roman1" style:font-size-complex="12pt"/>
    </style:style>
    <style:style style:name="P18" style:family="paragraph" style:parent-style-name="Normal_20__28_Web_29_">
      <style:paragraph-properties fo:margin-left="0cm" fo:margin-right="0cm" fo:margin-top="0.212cm" fo:margin-bottom="0.212cm" loext:contextual-spacing="false" fo:text-indent="0cm" style:auto-text-indent="false" style:writing-mode="lr-tb"/>
    </style:style>
    <style:style style:name="P19" style:family="paragraph" style:parent-style-name="western">
      <style:paragraph-properties fo:margin-left="0cm" fo:margin-right="0cm" fo:margin-top="0.212cm" fo:margin-bottom="0.212cm" loext:contextual-spacing="false" fo:text-indent="0cm" style:auto-text-indent="false" style:writing-mode="lr-tb"/>
      <style:text-properties style:font-name="Times New Roman" fo:font-weight="normal" style:font-weight-asian="normal" style:font-weight-complex="normal"/>
    </style:style>
    <style:style style:name="P20" style:family="paragraph" style:parent-style-name="Standard_20__28_user_29_">
      <style:paragraph-properties fo:margin-left="1.249cm" fo:margin-right="0cm" fo:margin-top="0.212cm" fo:margin-bottom="0.212cm" loext:contextual-spacing="false" fo:text-align="justify" style:justify-single-word="false" fo:text-indent="0cm" style:auto-text-indent="false" style:writing-mode="lr-tb"/>
    </style:style>
    <style:style style:name="P21" style:family="paragraph" style:parent-style-name="Normal_20__28_Web_29_">
      <style:paragraph-properties fo:margin-left="0.751cm" fo:margin-right="0cm" fo:margin-top="0.212cm" fo:margin-bottom="0.212cm" loext:contextual-spacing="false" fo:text-indent="-0.751cm" style:auto-text-indent="false" style:writing-mode="lr-tb"/>
    </style:style>
    <style:style style:name="P22" style:family="paragraph" style:parent-style-name="List_20_Paragraph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 style:writing-mode="lr-tb"/>
    </style:style>
    <style:style style:name="P23" style:family="paragraph" style:parent-style-name="List_20_Paragraph">
      <style:paragraph-properties fo:margin-left="0.751cm" fo:margin-right="0cm" fo:line-height="115%" fo:text-align="justify" style:justify-single-word="false" fo:text-indent="-0.751cm" style:auto-text-indent="false" style:writing-mode="lr-tb"/>
    </style:style>
    <style:style style:name="P24" style:family="paragraph" style:parent-style-name="List_20_Paragraph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 style:writing-mode="lr-tb"/>
    </style:style>
    <style:style style:name="P25" style:family="paragraph" style:parent-style-name="Default">
      <style:paragraph-properties fo:margin-left="0.501cm" fo:margin-right="0cm" fo:margin-top="0cm" fo:margin-bottom="0.289cm" loext:contextual-spacing="false" fo:text-align="justify" style:justify-single-word="false" fo:text-indent="-0.501cm" style:auto-text-indent="false" style:writing-mode="lr-tb"/>
      <style:text-properties fo:font-size="11.5pt" style:font-size-asian="11.5pt" style:font-size-complex="11.5pt"/>
    </style:style>
    <style:style style:name="P26" style:family="paragraph" style:parent-style-name="Default">
      <style:paragraph-properties fo:margin-left="0.501cm" fo:margin-right="0cm" fo:text-align="justify" style:justify-single-word="false" fo:text-indent="-0.501cm" style:auto-text-indent="false" style:writing-mode="lr-tb"/>
      <style:text-properties fo:font-size="11.5pt" style:font-size-asian="11.5pt" style:font-size-complex="11.5pt"/>
    </style:style>
    <style:style style:name="P27" style:family="paragraph" style:parent-style-name="Default" style:master-page-name="">
      <loext:graphic-properties draw:fill="none"/>
      <style:paragraph-properties fo:margin-left="1.499cm" fo:margin-right="0cm" fo:margin-top="0.212cm" fo:margin-bottom="0.212cm" loext:contextual-spacing="false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/>
      <style:text-properties fo:hyphenate="false" fo:hyphenation-remain-char-count="2" fo:hyphenation-push-char-count="2"/>
    </style:style>
    <style:style style:name="P28" style:family="paragraph" style:parent-style-name="Default">
      <loext:graphic-properties draw:fill="none"/>
      <style:paragraph-properties fo:margin-left="1.499cm" fo:margin-right="0cm" fo:margin-top="0.212cm" fo:margin-bottom="0.212cm" loext:contextual-spacing="false" fo:text-align="justify" style:justify-single-word="false" fo:orphans="2" fo:widows="2" fo:hyphenation-ladder-count="no-limit" fo:text-indent="-0.499cm" style:auto-text-indent="false" fo:background-color="transparent" style:vertical-align="baseline" style:writing-mode="lr-tb"/>
      <style:text-properties fo:hyphenate="false" fo:hyphenation-remain-char-count="2" fo:hyphenation-push-char-count="2"/>
    </style:style>
    <style:style style:name="P29" style:family="paragraph" style:parent-style-name="Standard_20__28_user_29_">
      <style:paragraph-properties fo:margin-left="0cm" fo:margin-right="0cm" fo:line-height="115%" fo:text-align="justify" style:justify-single-word="false" fo:text-indent="9.001cm" style:auto-text-indent="false" style:writing-mode="lr-tb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30" style:family="paragraph" style:parent-style-name="Normal_20__28_Web_29_">
      <style:paragraph-properties fo:margin-left="0.635cm" fo:margin-right="0cm" fo:margin-top="0.212cm" fo:margin-bottom="0.212cm" loext:contextual-spacing="false" fo:text-indent="-0.635cm" style:auto-text-indent="false" style:writing-mode="lr-tb"/>
      <style:text-properties fo:color="#00000a" style:font-name="Times New Roman"/>
    </style:style>
    <style:style style:name="P31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/>
      <style:text-properties fo:color="#000000" style:font-name="Times New Roman" fo:font-size="12pt" style:font-size-asian="12pt" style:language-asian="pl" style:country-asian="PL" style:font-name-complex="Times New Roman1" style:font-size-complex="12pt"/>
    </style:style>
    <style:style style:name="P32" style:family="paragraph" style:parent-style-name="Default" style:list-style-name="WWNum1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/>
    </style:style>
    <style:style style:name="P33" style:family="paragraph" style:parent-style-name="List_20_Paragraph" style:list-style-name="WWNum4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 style:writing-mode="lr-tb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4" style:family="paragraph" style:parent-style-name="List_20_Paragraph" style:list-style-name="WWNum5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 style:writing-mode="lr-tb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5" style:family="paragraph" style:parent-style-name="List_20_Paragraph" style:list-style-name="WWNum1" style:master-page-name="">
      <loext:graphic-properties draw:fill="none"/>
      <style:paragraph-properties fo:margin-left="0cm" fo:margin-right="0cm" fo:margin-top="0.212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officeooo:rsid="000db96b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language-asian="pl" style:country-asian="PL" style:font-name-complex="Times New Roman1" style:font-size-complex="12pt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2pt" fo:font-style="italic" officeooo:rsid="000d3bed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ize="12pt" fo:font-style="italic" officeooo:rsid="000d3bed" style:font-size-asian="12pt" style:font-style-asian="italic" style:font-name-complex="Times New Roman1" style:font-size-complex="12pt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style="italic" style:font-style-asian="italic"/>
    </style:style>
    <style:style style:name="T14" style:family="text">
      <style:text-properties style:font-name="Times New Roman" fo:font-style="italic" style:font-style-asian="italic" style:font-style-complex="italic"/>
    </style:style>
    <style:style style:name="T15" style:family="text">
      <style:text-properties style:font-name="Times New Roman" fo:font-style="italic" officeooo:rsid="000d3bed" style:font-style-asian="italic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font-style="italic" style:font-style-asian="italic"/>
    </style:style>
    <style:style style:name="T18" style:family="text">
      <style:text-properties style:use-window-font-color="true" fo:font-style="italic" officeooo:rsid="000d3bed" style:font-style-asian="italic"/>
    </style:style>
    <style:style style:name="T19" style:family="text">
      <style:text-properties fo:font-size="11.5pt" fo:font-weight="bold" style:font-size-asian="11.5pt" style:font-weight-asian="bold" style:font-size-complex="11.5pt" style:font-weight-complex="bold"/>
    </style:style>
    <style:style style:name="T20" style:family="text">
      <style:text-properties officeooo:rsid="000d3b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chwała nr 04/2018/2019</text:p>
      <text:p text:style-name="P5">Rady Pedagogicznej</text:p>
      <text:p text:style-name="P1"><text:span text:style-name="T2">Szkoły Podstawowej w Zespole Przedszkolno-Szkolnym w Tyrowie</text:span><text:line-break/><text:span text:style-name="T2"> </text:span><text:span text:style-name="T4">z dnia 31.08.2018 roku </text:span><text:span text:style-name="T3">w sprawie zmian w Statucie Szkoły.</text:span></text:p>
      <text:p text:style-name="P4"><text:tab/></text:p>
      <text:p text:style-name="P2"/>
      <text:p text:style-name="P2"/>
      <text:p text:style-name="P10"><text:span text:style-name="T3">Na podstawie </text:span><text:span text:style-name="T6">Uchwały Nr XLII/340/2018 Rady Gminy Ostróda z dnia 21 czerwca 2018r. w sprawie nadania imienia Szkole Podstawowej w Tyrowie, uchwały Nr 1/18/19 Rady Pedagogicznej <text:s/>Zespołu Przedszkolno-Szkolnego w Tyrowie oraz Rozporządzenia Ministra Edukacji Narodowej z dnia 17 marca 2017 roku w sprawie szczegółowej organizacji publicznych szkół i publicznych przedszkoli (Dz. U. z 2017r., poz. 649) </text:span><text:span text:style-name="T4">Rada Pedagogiczna Zespołu Przedszkolno-Szkolnego w Tyrowie uchwala, co następuje:</text:span></text:p>
      <text:p text:style-name="P5"/>
      <text:p text:style-name="P5"/>
      <text:p text:style-name="P5"/>
      <text:p text:style-name="P5"/>
      <text:p text:style-name="P5">§ 1.</text:p>
      <text:p text:style-name="P7"><text:span text:style-name="T3">W Statucie Szkoły Podstawowej w ZPS w Tyrowie uchwalonym w dniu 28.11.17 roku uchwałą <text:line-break/>nr 04/2017/2018 przez Radę Pedagogiczną Szkoły Podstawowej w Tyrowie wprowadza się zmiany stanowiące </text:span><text:span text:style-name="T8">załącznik <text:s/>nr 1 </text:span><text:span text:style-name="T3">do uchwały.</text:span></text:p>
      <text:p text:style-name="P5"/>
      <text:p text:style-name="P5">§ 2.</text:p>
      <text:p text:style-name="P3">Wykonanie uchwały powierza się Dyrektorowi Zespołu Przedszkolno-Szkolnego w Tyrowie.</text:p>
      <text:p text:style-name="P5"/>
      <text:p text:style-name="P5">§ 3.</text:p>
      <text:p text:style-name="P3">Uchwała podlega ogłoszeniu w „Księdze uchwał”.</text:p>
      <text:p text:style-name="P5"/>
      <text:p text:style-name="P5">§ 4.</text:p>
      <text:p text:style-name="P3">Uchwała wchodzi w życie z dniem podpisania.</text:p>
      <text:p text:style-name="P3"/>
      <text:p text:style-name="P3"/>
      <text:p text:style-name="P3"/>
      <text:p text:style-name="P3"/>
      <text:p text:style-name="P3"/>
      <text:p text:style-name="P29">Przewodniczący Rady Pedagogicznej</text:p>
      <text:p text:style-name="P11"/>
      <text:p text:style-name="P9">Załącznik nr 1</text:p>
      <text:p text:style-name="P6">do uchwały nr 04/2018/2019</text:p>
      <text:p text:style-name="P6">Rady Pedagogicznej z dnia <text:s/>31.08.2018 roku</text:p>
      <text:p text:style-name="P6">w sprawie zmian w Statucie Szkoły Podstawowej</text:p>
      <text:p text:style-name="P6">w Zespole Przedszkolno-Szkolnym w Tyrowie</text:p>
      <text:p text:style-name="P2"/>
      <text:p text:style-name="P2"/>
      <text:p text:style-name="P2"/>
      <text:p text:style-name="P8"><text:span text:style-name="T3">Do Statutu Szkoły Podstawowej w Zespole Przedszkolno-Szkolnym uchwałą nr 04/2018/2019 Rady Pedagogicznej z dnia 31.08.2018 roku </text:span><text:span text:style-name="T5">n</text:span><text:span text:style-name="T3">a podstawie </text:span><text:span text:style-name="T6">Uchwały Nr XLII/340/2018 Rady Gminy Ostróda z dnia 21 czerwca 2018r. w sprawie nadania imienia Szkole Podstawowej w Tyrowie, uchwały Nr 1/18/19 Rady Pedagogicznej <text:s/>Zespołu Przedszkolno-Szkolnego w Tyrowie oraz Rozporządzenia Ministra Edukacji Narodowej z dnia 17 marca 2017 roku w sprawie szczegółowej organizacji publicznych szkół i publicznych przedszkoli (Dz. U. z 2017r., poz. 649) </text:span><text:span text:style-name="T3">wprowadza się następujące zmiany</text:span></text:p>
      <text:list xml:id="list640234461" text:style-name="WWNum4">
        <text:list-item>
          <text:p text:style-name="P33">w § 1 ust. 1 przyjmuje brzmienie:</text:p>
        </text:list-item>
      </text:list>
      <text:p text:style-name="P18"><text:span text:style-name="T1"><text:s/>„Nazwa szkoły wchodzącej w skład Zespołu składa się z nazwy Zespołu i nazwy tej szkoły </text:span><text:line-break/><text:span text:style-name="T1">i brzmi: </text:span><text:span text:style-name="T12">Szkoła Podstawowa im. Jana Pawła II w Zespole Przedszkolno-Szkolnym </text:span><text:line-break/><text:span text:style-name="T12">w Tyrowie”.</text:span></text:p>
      <text:list xml:id="list2780290562" text:style-name="WWNum5">
        <text:list-item>
          <text:p text:style-name="P34">w § 2 pkt. 1 przyjmuje brzmienie:</text:p>
        </text:list-item>
      </text:list>
      <text:p text:style-name="P19">„Szkole – należy przez to rozumieć Szkołę Podstawową im. Jana Pawła II w Zespole Przedszkolno-Szkolnym w Tyrowie”.</text:p>
      <text:list xml:id="list3095119640" text:style-name="WWNum1">
        <text:list-header>
          <text:p text:style-name="P32"><text:span text:style-name="T18">3. w</text:span><text:span text:style-name="T17"> § 21 dodaje się ust. 7 i 8, które przyjmują brzmienie:</text:span></text:p>
        </text:list-header>
      </text:list>
      <text:p text:style-name="P27"><text:span text:style-name="T20">7</text:span>. „W celu ewidencjonowania osiągnięć edukacyjnych ucznia szkoła prowadzi dziennik zajęć lekcyjnych w formie elektronicznej”.</text:p>
      <text:p text:style-name="P28">8. „Szczegółowe zasady prowadzenia dziennika elektronicznego reguluje załącznik do Statutu Szkoły – „Zasady funkcjonowania dziennika elektronicznego” <text:span text:style-name="T16">oraz ogólne przepisy regulujące zasady prowadzenia dokumentacji szkolnej.”</text:span></text:p>
      <text:list xml:id="list84940598283585" text:continue-numbering="true" text:style-name="WWNum1">
        <text:list-header>
          <text:p text:style-name="P35"><text:span text:style-name="T10">4. </text:span><text:span text:style-name="T7">w § 22 ust. 15 przyjmuje brzmienie:</text:span></text:p>
        </text:list-header>
      </text:list>
      <text:p text:style-name="P20"><text:span text:style-name="T3">„Zadania z zakresu doradztwa edukacyjno – zawodowego realizuje wyznaczony</text:span><text:line-break/><text:span text:style-name="T3">przez dyrektora nauczyciel”.</text:span></text:p>
      <text:list xml:id="list84940714320525" text:continue-numbering="true" text:style-name="WWNum1">
        <text:list-header>
          <text:p text:style-name="P35"><text:span text:style-name="T10">5. </text:span><text:span text:style-name="T7">w § 30 ust. 5 pkt. 8 otrzymuje brzmienie:</text:span></text:p>
        </text:list-header>
      </text:list>
      <text:p text:style-name="P18"><text:span text:style-name="T1">„bieżącej kontroli zapisów w </text:span><text:span text:style-name="T14">Zeszycie kontaktów z rodzicami,</text:span><text:span text:style-name="T1"> dzienniczku ucznia</text:span><text:line-break/><text:span text:style-name="T1">i potwierdzania ich podpisem lub korzystania z dziennika elektronicznego: analizowania ocen i frekwencji dziecka, odbierania wiadomości od dyrekcji szkoły, wychowawcy klasy</text:span><text:line-break/><text:span text:style-name="T1">i pozostałych nauczycieli lub pracowników szkoły”.</text:span></text:p>
      <text:p text:style-name="P24"><text:span text:style-name="T10">6. </text:span><text:span text:style-name="T7">w § 30 ust. 4 <text:s/>pkt. 4 dopisuje się literę f, która przyjmuje brzmienie:</text:span></text:p>
      <text:p text:style-name="P15">„zapisy i oceny w systemie kontroli frekwencji i postępów w nauce LIBRUS”.</text:p>
      <text:p text:style-name="P24"><text:span text:style-name="T10">7. </text:span><text:span text:style-name="T7">w § 30 ust. 5 pkt. 9 przyjmuje brzmienie:</text:span></text:p>
      <text:p text:style-name="P17">„usprawiedliwienia nieobecności dziecka, na którą wyrazili zgodę, w ciągu dwóch tygodni od jej zakończenia, poprzez przekazanie wychowawcy dokumentu uzasadniającego nieobecność lub za <text:soft-page-break/>pośrednictwem dziennika elektronicznego, zawierając w prośbie o usprawiedliwienie: daty nieobecności oraz jej przyczynę”.</text:p>
      <text:p text:style-name="P24"><text:span text:style-name="T10">8.</text:span><text:span text:style-name="T7"> w § 46 ust. 1 po pkt. 15 dodaje się pkt. 16, który przyjmuje brzmienie:</text:span></text:p>
      <text:p text:style-name="P17">„Uczniowie mają obowiązek dostarczenia wychowawcy klasy pisemnego usprawiedliwienia nieobecności na obowiązkowych zajęciach organizowanych przez szkołę, sporządzonego przez rodzica w terminie do dwóch tygodni od zakończenia nieobecności, o ile rodzic nie przesłał usprawiedliwienia ze swego konta w dzienniku elektronicznym przy zachowaniu tych samych terminów”.</text:p>
      <text:p text:style-name="P22"><text:span text:style-name="T10">9. </text:span><text:span text:style-name="T7">w § 53 ust. 7 pkt. 1 i ust. 9 pkt. 1 uchylone.</text:span></text:p>
      <text:p text:style-name="P22"><text:span text:style-name="T10">10. </text:span><text:span text:style-name="T7">w §54 po ust. 2 dodaje się ust. 2a, który przyjmuje brzmienie:</text:span></text:p>
      <text:p text:style-name="P16">„Oceny uzyskane przez ucznia podczas zajęć lekcyjnych w roku szkolnym 2018/2019 nauczyciel wpisuje do systemu kontroli frekwencji i postępów w nauce LIBRUS oraz do dziennika tradycyjnego”.</text:p>
      <text:p text:style-name="P22"><text:span text:style-name="T10">11. </text:span><text:span text:style-name="T7">w §55 ust. 7</text:span><text:span text:style-name="T3"> po słowach „lub pisemnie” dodaje się wyrażenie „ oraz poprzez system kontroli frekwencji i postępów w nauce LIBRUS”</text:span></text:p>
      <text:p text:style-name="P22"><text:span text:style-name="T10">12. </text:span><text:span text:style-name="T7">w §55 ust. 8</text:span><text:span text:style-name="T3"> po słowach „z wychowawcą” dodaje się wyrażenie „a także poprzez system kontroli frekwencji i postępów w nauce LIBRUS”.</text:span></text:p>
      <text:p text:style-name="P22"><text:span text:style-name="T10">13. </text:span><text:span text:style-name="T7">w §55 ust. 9</text:span><text:span text:style-name="T3"> po słowach „z zajęć edukacyjnych” dodaje się wyrażenie „a także poprzez system kontroli frekwencji i postępów w nauce LIBRUS”.</text:span></text:p>
      <text:p text:style-name="P22"><text:span text:style-name="T10">14. </text:span><text:span text:style-name="T7">w §55 ust. 10</text:span><text:span text:style-name="T3"> po słowach „zachowania” dodaje się wyrażenie „a także poprzez system kontroli frekwencji i postępów w nauce LIBRUS”.</text:span></text:p>
      <text:p text:style-name="P22"><text:span text:style-name="T10">15. </text:span><text:span text:style-name="T7">§ 56 ust. 1 pkt. 5 otrzymuje brzmienie:</text:span></text:p>
      <text:p text:style-name="P30">„49%-35% - stopień dopuszczający – 2 (dop)”.</text:p>
      <text:p text:style-name="P21"><text:span text:style-name="T15">16. </text:span><text:span text:style-name="T13">w § 56 ust. 1pkt 6. 1 otrzymuje brzmienie:</text:span></text:p>
      <text:p text:style-name="P30">„34%-0% - stopień niedostateczny – 1 (ndst)”.</text:p>
      <text:p text:style-name="P22"><text:span text:style-name="T9">17. </text:span><text:span text:style-name="T8">w § 57 ust. 5 otrzymuje brzmienie:</text:span></text:p>
      <text:p text:style-name="P18"><text:span text:style-name="T1">„Termin prac klasowych, pisemnego sprawdzianu wiadomości lub pisemnego testu podaje się uczniom z tygodniowym wyprzedzeniem, zaznaczając ten fakt w dzienniku lekcyjnym </text:span><text:line-break/><text:span text:style-name="T1">i dzienniku elektronicznym”.</text:span></text:p>
      <text:p text:style-name="P22"><text:span text:style-name="T10">18. </text:span><text:span text:style-name="T7">w § 59 w ust. 4 dodaje się pkt. 1a, który otrzymuje brzmienie:</text:span></text:p>
      <text:p text:style-name="P15">„w dzienniku elektronicznym”</text:p>
      <text:p text:style-name="P23"><text:span text:style-name="T10">19. </text:span><text:span text:style-name="T7">Po rozdziale 67 dodaje się rozdział </text:span><text:span text:style-name="T11">67a, </text:span><text:span text:style-name="T7">który przyjmuje brzmienie:</text:span></text:p>
      <text:p text:style-name="P14">Warunki stosowania sztandaru szkoły oraz ceremoniału szkolnego</text:p>
      <text:p text:style-name="P13"/>
      <text:p text:style-name="P12">§<text:span text:style-name="T19"> 67a</text:span></text:p>
      <text:p text:style-name="P25">1. Szkoła posiada własny sztandar, który uczestniczy we wszystkich ważnych uroczystościach szkolnych, państwowych, a także pozaszkolnych (na zaproszenie innych szkół i instytucji).</text:p>
      <text:p text:style-name="P25"><text:soft-page-break/>2. Sztandarem opiekuje się poczet sztandarowy pod kierunkiem wyznaczonych przez dyrektora szkoły nauczycieli. Poczet powoływany jest corocznie uchwałą na ostatnim posiedzeniu rady pedagogicznej.</text:p>
      <text:p text:style-name="P25">3. Szkoła posiada własny ceremoniał szkolny:</text:p>
      <text:p text:style-name="P25"><text:s text:c="4"/>1) poczet sztandarowy.</text:p>
      <text:p text:style-name="P26">4. Szczegóły ceremoniału szkolnego zawarte są w odrębnym dokumencie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left="1.199cm" fo:margin-right="0cm" fo:margin-top="0.494cm" fo:margin-bottom="0.139cm" loext:contextual-spacing="false" fo:line-height="115%" fo:text-align="justify" style:justify-single-word="false" fo:orphans="2" fo:widows="2" fo:hyphenation-ladder-count="no-limit" fo:text-indent="-0.6cm" style:auto-text-indent="false" style:vertical-align="baseline"/>
      <style:text-properties fo:color="#000000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 style:default-outline-level="">
      <style:paragraph-properties fo:margin-left="1.199cm" fo:margin-right="0cm" fo:margin-top="0.494cm" fo:margin-bottom="0.139cm" loext:contextual-spacing="false" fo:line-height="115%" fo:text-align="justify" style:justify-single-word="false" fo:orphans="2" fo:widows="2" fo:hyphenation-ladder-count="no-limit" fo:text-indent="-0.6cm" style:auto-text-indent="false" style:vertical-align="baseline"/>
      <style:text-properties fo:color="#000000" style:font-name="Comic Sans MS" fo:font-family="'Comic Sans MS'" style:font-family-generic="roman" style:font-pitch="variable" fo:font-size="12pt" fo:language="pl" fo:country="PL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9T17:21:33.914000000</meta:creation-date>
    <dc:date>2021-02-09T17:36:24.339000000</dc:date>
    <meta:editing-duration>PT11M7S</meta:editing-duration>
    <meta:editing-cycles>2</meta:editing-cycles>
    <meta:generator>LibreOffice/6.3.4.2$Windows_x86 LibreOffice_project/60da17e045e08f1793c57c00ba83cdfce946d0aa</meta:generator>
    <meta:document-statistic meta:table-count="0" meta:image-count="0" meta:object-count="0" meta:page-count="4" meta:paragraph-count="60" meta:word-count="869" meta:character-count="5999" meta:non-whitespace-character-count="5170"/>
  </office:meta>
</office:document-meta>
</file>