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/>
    </style:style>
    <style:style style:name="P2" style:family="paragraph" style:parent-style-name="Standard" style:list-style-name="WW8Num2">
      <style:text-properties fo:font-size="12pt" style:font-size-asian="12pt"/>
    </style:style>
    <style:style style:name="P3" style:family="paragraph" style:parent-style-name="Standard">
      <style:paragraph-properties fo:text-align="center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4" style:family="paragraph" style:parent-style-name="Standard">
      <style:text-properties fo:font-size="12pt" fo:font-weight="bold" style:font-size-asian="12pt" style:font-weight-asian="bold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 style:list-style-name="WW8Num2"/>
    <style:style style:name="P8" style:family="paragraph" style:parent-style-name="Standard">
      <style:paragraph-properties fo:margin-left="0.635cm" fo:margin-right="0cm" fo:text-indent="0cm" style:auto-text-indent="false"/>
    </style:style>
    <style:style style:name="P9" style:family="paragraph" style:parent-style-name="Standard">
      <style:paragraph-properties fo:margin-left="0.635cm" fo:margin-right="0cm" fo:text-indent="0cm" style:auto-text-indent="false"/>
      <style:text-properties fo:font-size="12pt" style:font-size-asian="12pt"/>
    </style:style>
    <style:style style:name="P10" style:family="paragraph" style:parent-style-name="Heading_20_2">
      <style:paragraph-properties fo:text-align="center" style:justify-single-word="false"/>
    </style:style>
    <style:style style:name="P11" style:family="paragraph" style:parent-style-name="Heading_20_3">
      <style:paragraph-properties fo:text-align="center" style:justify-single-word="false"/>
    </style:style>
    <style:style style:name="P12" style:family="paragraph" style:parent-style-name="Heading_20_1">
      <style:paragraph-properties fo:text-align="center" style:justify-single-word="false"/>
      <style:text-properties style:font-name="Times New Roman" fo:font-size="18pt" style:text-underline-style="solid" style:text-underline-width="auto" style:text-underline-color="font-color" style:font-size-asian="18pt" style:font-name-complex="Times New Roman"/>
    </style:style>
    <style:style style:name="P13" style:family="paragraph" style:parent-style-name="Heading_20_1" style:master-page-name="Standard">
      <style:paragraph-properties fo:margin-top="0.423cm" fo:margin-bottom="0.106cm" fo:text-align="center" style:justify-single-word="false" style:page-number="auto"/>
      <style:text-properties style:font-name="Times New Roman" fo:font-size="18pt" style:text-underline-style="solid" style:text-underline-width="auto" style:text-underline-color="font-color" style:font-size-asian="18pt" style:font-name-complex="Times New Roman"/>
    </style:style>
    <style:style style:name="P14" style:family="paragraph" style:parent-style-name="Header">
      <style:paragraph-properties fo:text-align="end" style:justify-single-word="false"/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3" style:family="text">
      <style:text-properties fo:font-size="12pt" fo:font-weight="bold" style:font-size-asian="12pt" style:font-weight-asian="bold"/>
    </style:style>
    <style:style style:name="T4" style:family="text">
      <style:text-properties fo:font-size="12pt" fo:font-weight="bold" style:font-size-asian="12pt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3" text:outline-level="1"/>
      <text:h text:style-name="P12" text:outline-level="1"/>
      <text:h text:style-name="P12" text:outline-level="1"/>
      <text:h text:style-name="P12" text:outline-level="1">OGŁOSZENIE</text:h>
      <text:p text:style-name="Standard"/>
      <text:p text:style-name="P1"/>
      <text:h text:style-name="P10" text:outline-level="2">Zakład Lecznictwa Ambulatoryjnego w Sosnowcu ul. Wawel 15 ogłasza</text:h>
      <text:h text:style-name="P11" text:outline-level="3"/>
      <text:h text:style-name="P11" text:outline-level="3">Konkurs pisemnych ofert na wynajem:</text:h>
      <text:h text:style-name="P11" text:outline-level="3"/>
      <text:h text:style-name="P10" text:outline-level="2">w budynku Przychodni Rejonowo – Specjalistycznej nr 9 przy ul. Wawel 15 w Sosnowcu.</text:h>
      <text:p text:style-name="P6"><text:span text:style-name="T2"/></text:p>
      <text:p text:style-name="P3"><text:s/>pomieszczenia o powierzchni 25,85 m² na II piętrze z przeznaczeniem na gabinet podologiczny</text:p>
      <text:h text:style-name="P10" text:outline-level="2"><text:span text:style-name="T2"/></text:h>
      <text:p text:style-name="P6"/>
      <text:p text:style-name="P6"/>
      <text:p text:style-name="P6"><text:span text:style-name="T1">Wywoławczy miesięczny czynsz najmu <text:s/></text:span><text:span text:style-name="T4">30</text:span><text:span text:style-name="T3">zł/m² + 23% VAT</text:span></text:p>
      <text:p text:style-name="P5">plus opłaty za media i odpady</text:p>
      <text:p text:style-name="P4"/>
      <text:p text:style-name="P1">W konkursie mogą wziąć udział osoby fizyczne i prawne. Proponowana działalność nie może kolidować z działalnością ZLA.</text:p>
      <text:p text:style-name="P1"/>
      <text:list xml:id="list271060617522513989" text:style-name="WW8Num2">
        <text:list-item>
          <text:p text:style-name="P2">Szczegółowe warunki konkursu oraz projekt umowy można uzyskać w siedzibie Zakładu Lecznictwa Ambulatoryjnego w Sosnowcu ul. Wawel 15, III piętro pokój nr 303 </text:p>
        </text:list-item>
      </text:list>
      <text:p text:style-name="Standard"><text:span text:style-name="T1"><text:s text:c="6"/>tel. 032 3684876 lub 798 996 664</text:span></text:p>
      <text:list xml:id="list30323252" text:continue-numbering="true" text:style-name="WW8Num2">
        <text:list-item>
          <text:p text:style-name="P7"><text:span text:style-name="T1">Pomieszczenia można oglądać w dniach od poniedziałku do piątku w godz. 10.00 – 13.00 po uprzednim uzgodnieniu z Kierownikiem Działu Administracyjno – Gospodarczego i Zaopatrzenia – </text:span><text:span text:style-name="T3">mgr inż. Waldemarem Banasikiem – tel. 032 3684876 lub 798 996 664</text:span></text:p>
        </text:list-item>
        <text:list-item>
          <text:p text:style-name="P2">Pisemne oferty sporządzone zgodnie z warunkami konkursu należy składać w zamkniętych kopertach opatrzonych napisem:</text:p>
        </text:list-item>
      </text:list>
      <text:p text:style-name="P8"><text:span text:style-name="T3">„Konkurs ofert na wynajem pomieszczenia w P.R.-S. Nr 9”</text:span></text:p>
      <text:p text:style-name="P9">w sekretariacie Zakładu Lecznictwa Ambulatoryjnego w Sosnowcu ul. Wawel 15,</text:p>
      <text:p text:style-name="P9">III piętro pok. 301 w terminie do dnia <text:s/>23.06.2021 r. do godz. 9.00</text:p>
      <text:list xml:id="list30317283" text:continue-numbering="true" text:style-name="WW8Num2">
        <text:list-item>
          <text:p text:style-name="P2">Komisyjne otwarcie ofert odbędzie się w dniu <text:s/>23.06.2020 r. o godz. 10.00 w siedzibie <text:s/></text:p>
        </text:list-item>
      </text:list>
      <text:p text:style-name="P8"><text:span text:style-name="T1"><text:s text:c="6"/>Zakładu <text:s/>Lecznictwa Ambulatoryjnego w Sosnowcu przy ul. Wawel 15 pok. 303.</text:span></text:p>
      <text:p text:style-name="P9">Decyzja o wyborze oferenta zostanie podjęta w ciągu 7 dni roboczych od otwarcia ofert, o czym oferenci zostaną powiadomieni. Informacja znajdzie się na tablicy Ogłoszeń i stronie internetowej ZLA.</text:p>
      <text:list xml:id="list30308370" text:continue-numbering="true" text:style-name="WW8Num2">
        <text:list-item>
          <text:p text:style-name="P2">Zakład Lecznictwa Ambulatoryjnego w Sosnowcu zastrzega sobie prawo do unieważnienia <text:s/>konkursu bez podania przyczyny.</text:p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pl" fo:country="PL" style:font-name-asian="Times New Roman" style:font-size-asian="10pt" style:language-asian="zh" style:country-asian="CN" style:font-name-complex="Times New Roman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4pt" fo:font-weight="bold" style:letter-kerning="true" style:font-size-asian="14pt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1z0" style:family="text">
      <style:text-properties fo:font-size="12pt" fo:font-weight="bold" style:font-size-asian="12pt" style:font-weight-asian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2pt" fo:font-weight="bold" style:font-size-asian="12pt" style:font-weight-asian="bold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1.27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29cm" fo:margin-bottom="1.131cm" style:dynamic-spacing="true"/>
      </style:header-style>
      <style:footer-style>
        <style:header-footer-properties fo:min-height="1.229cm" fo:margin-top="1.1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Sosnowiec 2021-06-15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GŁOSZENIE</dc:title>
    <meta:initial-creator>ZLA Sosnowiec</meta:initial-creator>
    <meta:creation-date>2006-10-06T11:02:00</meta:creation-date>
    <dc:date>2021-06-15T10:08:45.68</dc:date>
    <meta:print-date>2020-01-30T11:29:00</meta:print-date>
    <meta:editing-cycles>3</meta:editing-cycles>
    <meta:editing-duration>PT28M7S</meta:editing-duration>
    <meta:generator>OpenOffice/4.1.5$Win32 OpenOffice.org_project/415m1$Build-9789</meta:generator>
    <meta:document-statistic meta:table-count="0" meta:image-count="0" meta:object-count="0" meta:page-count="1" meta:paragraph-count="20" meta:word-count="265" meta:character-count="1748"/>
  </office:meta>
</office:document-meta>
</file>