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7" style:parent-style-name="Textbod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Normalny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 fo:margin-left="0.25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family="paragraph">
      <style:paragraph-properties fo:line-height="150%" fo:margin-left="0.25in">
        <style:tab-stops/>
      </style:paragraph-properties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 fo:margin-left="0.2958in" fo:text-indent="-0.0986in">
        <style:tab-stops/>
      </style:paragraph-properties>
      <style:text-properties fo:hyphenate="true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weight-complex="bold"/>
    </style:style>
    <style:style style:name="P21" style:parent-style-name="Normalny" style:family="paragraph">
      <style:paragraph-properties fo:line-height="150%"/>
      <style:text-properties style:font-weight-complex="bold"/>
    </style:style>
    <style:style style:name="P22" style:parent-style-name="Normalny" style:family="paragraph">
      <style:paragraph-properties fo:line-height="150%"/>
      <style:text-properties style:font-weight-complex="bold"/>
    </style:style>
    <style:style style:name="P23" style:parent-style-name="Normalny" style:family="paragraph">
      <style:paragraph-properties fo:line-height="150%"/>
      <style:text-properties style:font-weight-complex="bold"/>
    </style:style>
    <style:style style:name="P24" style:parent-style-name="Textbody" style:family="paragraph">
      <style:text-properties style:font-weight-complex="bold"/>
    </style:style>
    <style:style style:name="P25" style:parent-style-name="Textbody" style:family="paragraph">
      <style:paragraph-properties>
        <style:tab-stops>
          <style:tab-stop style:type="left" style:position="0.1972in"/>
        </style:tab-stops>
      </style:paragraph-properties>
    </style:style>
    <style:style style:name="P26" style:parent-style-name="Textbody" style:family="paragraph">
      <style:paragraph-properties fo:margin-left="0.1972in" fo:text-indent="-0.0986in">
        <style:tab-stops/>
      </style:paragraph-properties>
    </style:style>
    <style:style style:name="P27" style:parent-style-name="Textbody" style:family="paragraph">
      <style:paragraph-properties fo:text-align="center" fo:margin-left="2.4618in" fo:text-indent="0.4923in">
        <style:tab-stops/>
      </style:paragraph-properties>
    </style:style>
    <style:style style:name="P28" style:parent-style-name="Textbody" style:family="paragraph">
      <style:paragraph-properties fo:text-align="center" fo:margin-left="2.4618in" fo:text-indent="0.4923in">
        <style:tab-stops/>
      </style:paragraph-properties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 fo:margin-left="2.4618in" fo:text-indent="0.4923in">
        <style:tab-stops/>
      </style:paragraph-properties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19.02.2020r.</text:p>
      <text:p text:style-name="P2"> </text:p>
      <text:p text:style-name="P3"> </text:p>
      <text:p text:style-name="P4">WYNIKI KONKURSU</text:p>
      <text:p text:style-name="P5">NA UDZIELANIE ŚWIADCZEŃ ZDROWOTNYCH</text:p>
      <text:p text:style-name="P6"/>
      <text:p text:style-name="P7"><text:span text:style-name="T8"><text:s text:c="4"/></text:span>SPZOZ Zakład Lecznictwa<text:s/>Ambulatoryjnego w Sosnowcu informuje, że:</text:p>
      <text:p text:style-name="P9"> </text:p>
      <text:p text:style-name="P10"><text:s text:c="4"/>  Konkurs na wykonywanie świadczeń zdrowotnych w rodzaju:</text:p>
      <text:p text:style-name="P11"><text:s text:c="4"/> <text:s/><text:span text:style-name="T12">Podstawowa Opieka Zdrowotna w<text:s/></text:span>zakresie<text:s/></text:p>
      <text:p text:style-name="P13">- udzielanie świadczeń zdrowotnych w<text:s/><text:span text:style-name="T14">Poradni Ogólnej</text:span><text:s/>w Przychodni Rejonowo-Specjalistycznej nr 9 w Sosnowcu ul. Wawel 15.</text:p>
      <text:p text:style-name="P15"/>
      <text:p text:style-name="P16"><text:s/>Komisja Konkursowa informuje, że wybrano ofertę:</text:p>
      <text:p text:style-name="P17"/>
      <text:p text:style-name="P18"><text:span text:style-name="T19"><text:s text:c="6"/></text:span><text:span text:style-name="T20">Indywidualna Specjalistyczna Praktyka Lekarska</text:span></text:p>
      <text:p text:style-name="P21"><text:s text:c="6"/>lek. med. Jan Franelak Specjalista chorób wewnętrznych</text:p>
      <text:p text:style-name="P22"><text:s text:c="6"/>41-253 Czeladź</text:p>
      <text:p text:style-name="P23"><text:s text:c="6"/>ul. Pułaskiego 21</text:p>
      <text:p text:style-name="P24"> </text:p>
      <text:p text:style-name="P25"><text:s text:c="6"/>Uzasadnienie:</text:p>
      <text:p text:style-name="P26"><text:s text:c="4"/>Oferta spełnia warunki zamieszczone w Szczegółowych Warunkach Konkursu Ofert.</text:p>
      <text:p text:style-name="Textbody"> </text:p>
      <text:p text:style-name="Textbody"> </text:p>
      <text:p text:style-name="Textbody"> </text:p>
      <text:p text:style-name="Textbody"> </text:p>
      <text:p text:style-name="P27">Przewodnicząca Komisji Konkursowej</text:p>
      <text:p text:style-name="P28">Kierownik Działu Opieki <text:s/>Medycznej i Dokumentacji</text:p>
      <text:p text:style-name="P29"/>
      <text:p text:style-name="P30">Jolanta Mucha</text:p>
      <text:p text:style-name="P31"/>
      <text:p text:style-name="Textbody">                                                                                             </text:p>
      <text:p text:style-name="P32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MED3</meta:initial-creator>
    <dc:creator>OPMED3</dc:creator>
    <meta:creation-date>2020-02-18T08:23:00Z</meta:creation-date>
    <dc:date>2020-02-19T07:02:00Z</dc:date>
    <meta:print-date>2020-02-18T08:23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0" meta:row-count="7" meta:non-whitespace-character-count="876"/>
  </office:meta>
</office:document-meta>
</file>