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/>
    </style:style>
    <style:style style:name="P14" style:parent-style-name="Textbody" style:family="paragraph">
      <style:paragraph-properties fo:margin-left="2.4618in" fo:text-indent="0.4923in">
        <style:tab-stops/>
      </style:paragraph-properties>
    </style:style>
    <style:style style:name="P15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<text:s/>28.01.2020r.</text:p>
      <text:p text:style-name="P2"> </text:p>
      <text:p text:style-name="P3"> </text:p>
      <text:p text:style-name="P4">WYNIKI KONKURSU</text:p>
      <text:p text:style-name="P5">NA UDZIELANIE ŚWIADCZEŃ ZDROWOTNYCH</text:p>
      <text:p text:style-name="P6"/>
      <text:p text:style-name="P7"/>
      <text:p text:style-name="P8">  <text:s text:c="13"/>SPZOZ Zakład<text:s/>Lecznictwa Ambulatoryjnego w Sosnowcu informuje, że:</text:p>
      <text:p text:style-name="P9"> </text:p>
      <text:p text:style-name="P10"><text:s text:c="4"/> Konkurs na wykonywanie świadczeń zdrowotnych w rodzaju:</text:p>
      <text:p text:style-name="P11"><text:s text:c="4"/> <text:span text:style-name="T12">AMBULATORYJNA OPIEKA SPECJALISTYCZNA <text:s/></text:span>w zakresie<text:s/>kardiologii<text:s/>nie został <text:s/><text:s text:c="12"/>rozstrzygnięty.</text:p>
      <text:p text:style-name="P13"/>
      <text:p text:style-name="Textbody">Uzasadnienie:</text:p>
      <text:p text:style-name="Textbody">Nie wpłynęła<text:s/>żadna oferta.</text:p>
      <text:p text:style-name="Textbody"> </text:p>
      <text:p text:style-name="Textbody"> </text:p>
      <text:p text:style-name="Textbody"> </text:p>
      <text:p text:style-name="Textbody"> </text:p>
      <text:p text:style-name="P14">Przewodnicząca Komisji Konkursowej<text:tab/><text:s text:c="79"/>Kierownik Działu Opieki i Dokumentacji Medycznej</text:p>
      <text:p text:style-name="Textbody"><text:s text:c="71"/><text:s text:c="15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1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a</meta:initial-creator>
    <dc:creator>OPMED3</dc:creator>
    <meta:creation-date>2020-01-29T10:47:00Z</meta:creation-date>
    <dc:date>2020-01-29T10:47:00Z</dc:date>
    <meta:print-date>2020-01-29T10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1" meta:row-count="6" meta:non-whitespace-character-count="739"/>
  </office:meta>
</office:document-meta>
</file>