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fo:font-weight="bold" style:font-weight-asian="bold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 fo:line-height="115%"/>
    </style:style>
    <style:style style:name="P7" style:parent-style-name="Textbody" style:family="paragraph">
      <style:paragraph-properties fo:text-align="justify" fo:line-height="115%"/>
    </style:style>
    <style:style style:name="P8" style:parent-style-name="Standard" style:family="paragraph">
      <style:paragraph-properties fo:line-height="115%"/>
    </style:style>
    <style:style style:name="P9" style:parent-style-name="Textbody" style:family="paragraph">
      <style:paragraph-properties fo:text-align="justify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family="paragraph">
      <style:paragraph-properties fo:line-height="15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list-style-name="LFO1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list-style-name="LFO1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P26" style:parent-style-name="Bezodstępów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list-style-name="LFO1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 fo:margin-left="0.5in">
        <style:tab-stops/>
      </style:paragraph-properties>
    </style:style>
    <style:style style:name="P31" style:parent-style-name="Normalny" style:family="paragraph">
      <style:paragraph-properties fo:text-align="justify" fo:margin-left="0.5in">
        <style:tab-stops/>
      </style:paragraph-properties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list-style-name="LFO1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P37" style:parent-style-name="Normalny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list-style-name="LFO2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P4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42" style:parent-style-name="Normalny" style:family="paragraph">
      <style:paragraph-properties fo:text-align="justify"/>
      <style:text-properties fo:font-weight="bold" style:font-weight-asian="bold"/>
    </style:style>
    <style:style style:name="P43" style:parent-style-name="Textbody" style:family="paragraph">
      <style:paragraph-properties fo:text-align="justify"/>
    </style:style>
    <style:style style:name="P44" style:parent-style-name="Normalny" style:family="paragraph">
      <style:paragraph-properties fo:margin-left="0.25in" fo:text-indent="0.2423in">
        <style:tab-stops/>
      </style:paragraph-properties>
    </style:style>
    <style:style style:name="P45" style:parent-style-name="Textbody" style:family="paragraph">
      <style:paragraph-properties fo:margin-left="2.4618in" fo:text-indent="0.4923in">
        <style:tab-stops/>
      </style:paragraph-properties>
    </style:style>
    <style:style style:name="P46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113"/>Sosnowiec, dnia 29.01.2019  </text:p>
      <text:p text:style-name="P2"> </text:p>
      <text:p text:style-name="P3">WYNIKI KONKURSU</text:p>
      <text:p text:style-name="P4">NA UDZIELANIE ŚWIADCZEŃ ZDROWOTNYCH</text:p>
      <text:p text:style-name="P5">  <text:s text:c="13"/>SPZOZ Zakład<text:s/>Lecznictwa Ambulatoryjnego w Sosnowcu informuje, że:</text:p>
      <text:p text:style-name="P6"> </text:p>
      <text:p text:style-name="P7"><text:s text:c="13"/> Konkurs na wykonywanie świadczeń zdrowotnych <text:s/>został rozstrzygnięty.</text:p>
      <text:p text:style-name="P8"/>
      <text:p text:style-name="P9">Komisja konkursowa informuje, że wybrano oferty:</text:p>
      <text:p text:style-name="P10"/>
      <text:p text:style-name="P11"><text:span text:style-name="T12">Rodzaj świadczeń</text:span><text:span text:style-name="T13">:<text:s/></text:span><text:span text:style-name="T14">Ambulatoryjna Opieka Specjalistyczna</text:span></text:p>
      <text:p text:style-name="P15"><text:span text:style-name="T16">Zakres 1 : K</text:span><text:span text:style-name="T17">ardiologia</text:span></text:p>
      <text:list text:style-name="LFO1" text:continue-numbering="true">
        <text:list-item>
          <text:p text:style-name="P18">udzielanie świadczeń zdrowotnych<text:s/><text:span text:style-name="T19">w Poradni Kardiologicznej</text:span><text:s/>w Przychodni Rejonowo – Specjalistycznej nr 9 w Sosnowcu przy ulicy Wawel 15.<text:s/></text:p>
        </text:list-item>
      </text:list>
      <text:p text:style-name="P20">Specjalistyczna Praktyka Lekarska Lucyna Biela-Chadzińska, 41-200 Sosnowiec ul. Czerwonego Krzyża 9.</text:p>
      <text:p text:style-name="P21">Zakres 2 : Endokrynologia<text:span text:style-name="T22"><text:s text:c="2"/></text:span></text:p>
      <text:list text:style-name="LFO1" text:continue-numbering="true">
        <text:list-item>
          <text:p text:style-name="P23">udzielanie świadczeń zdrowotnych<text:s/><text:span text:style-name="T24">w Poradni Endokrynologicznej</text:span><text:s/>w Przychodni Rejonowo – Specjalistycznej nr 9 w Sosnowcu przy ulicy Wawel 15.<text:s/></text:p>
        </text:list-item>
      </text:list>
      <text:p text:style-name="P25">Specjalistyczna Praktyka Lekarska dr n. med. Grażyna Fronio, 41-200 Sosnowiec ul. 3 Maja 24. <text:s/></text:p>
      <text:p text:style-name="P26"><text:span text:style-name="T27">Zakres <text:s/>3 : Położnictwo i Ginekologia</text:span></text:p>
      <text:list text:style-name="LFO1" text:continue-numbering="true">
        <text:list-item>
          <text:p text:style-name="P28">udzielanie świadczeń zdrowotnych<text:s/><text:span text:style-name="T29">w Poradni Ginekologicznej</text:span><text:s/>w Przychodni Rejonowo – Specjalistycznej nr 10 w Sosnowcu przy ulicy Hallera 5. <text:s text:c="2"/></text:p>
        </text:list-item>
      </text:list>
      <text:p text:style-name="P30">Niepubliczny Zakład Opieki Zdrowotnej,<text:s/>Specjalistyczna Poradnia Lekarska w Sławkowie,<text:s text:c="2"/>41-260 Sławków ul. Krakowska 20.</text:p>
      <text:p text:style-name="P31"/>
      <text:p text:style-name="P32"/>
      <text:p text:style-name="P33">Rodzaj świadczeń: Podstawowa Opieka Zdrowotna<text:s/></text:p>
      <text:list text:style-name="LFO1" text:continue-numbering="true">
        <text:list-item>
          <text:p text:style-name="P34">udzielanie świadczeń zdrowotnych w<text:s/><text:span text:style-name="T35">Poradni Ogólnej<text:s/></text:span>w Przychodni Rejonowo – Specjalistycznej nr 10 w Sosnowcu ul. Hallera 5.</text:p>
        </text:list-item>
      </text:list>
      <text:p text:style-name="P36">Indywidualna Specjalistyczna Praktyka Lekarska Dr n. med. Elżbieta Powązka, 41-200 Sosnowiec ul. Okólna 26.</text:p>
      <text:p text:style-name="P37"/>
      <text:p text:style-name="P38">Diagnostyka<text:tab/>-<text:s/><text:span text:style-name="T39">Diagnostyka Obrazowa</text:span></text:p>
      <text:list text:style-name="LFO2" text:continue-numbering="true">
        <text:list-item>
          <text:p text:style-name="P40">wykonywanie badań USG w Przychodni Rejonowo – Specjalistycznej nr 10 w Sosnowcu ul. Hallera 5.</text:p>
        </text:list-item>
      </text:list>
      <text:soft-page-break/>
      <text:p text:style-name="P41">Specjalistyczna<text:s/>Praktyka<text:s/>Lekarska<text:s/>Lek.med. Ewa Machniak , 41-253 Czeladzi, <text:s text:c="3"/>os. Dziekana nr 3G, lok. 60.</text:p>
      <text:p text:style-name="P42"/>
      <text:p text:style-name="P43"/>
      <text:p text:style-name="P44"/>
      <text:p text:style-name="Textbody">Uzasadnienie:</text:p>
      <text:p text:style-name="Textbody">Wybrane oferty spełniają <text:s/>warunki zamieszczone w Szczegółowych Warunkach Konkursu.</text:p>
      <text:p text:style-name="Textbody"> </text:p>
      <text:p text:style-name="Textbody"> </text:p>
      <text:p text:style-name="P45">Przewodnicząca Komisji Konkursowej<text:tab/><text:s text:c="79"/>Kierownik Działu Opieki i Dokumentacji Medycznej</text:p>
      <text:p text:style-name="Textbody"><text:s text:c="86"/>Jolanta Mucha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</text:p>
      <text:p text:style-name="P4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BezodstępówZnak" style:display-name="Bez odstępów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ucha</meta:initial-creator>
    <dc:creator>Jolanta Mucha</dc:creator>
    <meta:creation-date>2019-01-29T12:25:00Z</meta:creation-date>
    <dc:date>2019-01-29T12:26:00Z</dc:date>
    <meta:print-date>2017-12-19T09:3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5" meta:character-count="2275" meta:row-count="16" meta:non-whitespace-character-count="1954"/>
  </office:meta>
</office:document-meta>
</file>