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end"/>
    </style:style>
    <style:style style:name="P3" style:parent-style-name="Textbody" style:family="paragraph">
      <style:paragraph-properties fo:text-align="end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  <style:text-properties fo:font-weight="bold" style:font-weight-asian="bold"/>
    </style:style>
    <style:style style:name="P6" style:parent-style-name="Textbody" style:family="paragraph">
      <style:paragraph-properties fo:text-align="center"/>
      <style:text-properties fo:font-weight="bold" style:font-weight-asian="bold"/>
    </style:style>
    <style:style style:name="P7" style:parent-style-name="Textbody" style:family="paragraph">
      <style:paragraph-properties fo:text-align="center"/>
      <style:text-properties fo:font-weight="bold" style:font-weight-asian="bold"/>
    </style:style>
    <style:style style:name="P8" style:parent-style-name="Textbody" style:family="paragraph">
      <style:paragraph-properties fo:text-align="center"/>
      <style:text-properties fo:font-weight="bold" style:font-weight-asian="bold"/>
    </style:style>
    <style:style style:name="P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0" style:parent-style-name="Textbody" style:family="paragraph">
      <style:paragraph-properties fo:text-align="justify" fo:line-height="150%"/>
    </style:style>
    <style:style style:name="P11" style:parent-style-name="Textbody" style:family="paragraph">
      <style:paragraph-properties fo:text-align="justify" fo:line-height="150%"/>
    </style:style>
    <style:style style:name="P12" style:parent-style-name="Normalny" style:family="paragraph">
      <style:paragraph-properties fo:line-height="150%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text-align="center" fo:line-height="150%"/>
      <style:text-properties fo:font-weight="bold" style:font-weight-asian="bold"/>
    </style:style>
    <style:style style:name="P15" style:parent-style-name="Textbody" style:family="paragraph">
      <style:paragraph-properties fo:margin-left="2.4618in" fo:text-indent="0.4923in">
        <style:tab-stops/>
      </style:paragraph-properties>
    </style:style>
    <style:style style:name="P16" style:parent-style-name="Textbody" style:family="paragraph">
      <style:paragraph-properties fo:text-align="center"/>
    </style:style>
  </office:automatic-styles>
  <office:body>
    <office:text text:use-soft-page-breaks="true">
      <text:p text:style-name="P1"><text:s text:c="113"/>Sosnowiec, dnia 21.11.2018r.</text:p>
      <text:p text:style-name="P2"/>
      <text:p text:style-name="P3"> </text:p>
      <text:p text:style-name="P4"> </text:p>
      <text:p text:style-name="P5">WYNIKI KONKURSU</text:p>
      <text:p text:style-name="P6">NA UDZIELANIE ŚWIADCZEŃ ZDROWOTNYCH</text:p>
      <text:p text:style-name="P7"/>
      <text:p text:style-name="P8"/>
      <text:p text:style-name="P9">  <text:s text:c="13"/>SPZOZ Zakład<text:s/>Lecznictwa Ambulatoryjnego w Sosnowcu informuje, że:</text:p>
      <text:p text:style-name="P10"> </text:p>
      <text:p text:style-name="P11"><text:s text:c="4"/> Konkurs na wykonywanie świadczeń zdrowotnych w rodzaju:</text:p>
      <text:p text:style-name="P12"><text:s text:c="4"/> <text:span text:style-name="T13">AMBULATORYJNA OPIEKA SPECJALISTYCZNA <text:s/></text:span>w zakresie Ginekologii i Położnictwa nie został <text:s/>rozstrzygnięty.</text:p>
      <text:p text:style-name="P14"/>
      <text:p text:style-name="Textbody">Uzasadnienie:</text:p>
      <text:p text:style-name="Textbody">Wpłynęła jedna oferta, która została odrzucona z przyczyn formalnych.</text:p>
      <text:p text:style-name="Textbody"> </text:p>
      <text:p text:style-name="Textbody"> </text:p>
      <text:p text:style-name="Textbody"> </text:p>
      <text:p text:style-name="Textbody"> </text:p>
      <text:p text:style-name="P15">Przewodnicząca Komisji Konkursowej<text:tab/><text:s text:c="79"/>Kierownik Działu Opieki i Dokumentacji Medycznej</text:p>
      <text:p text:style-name="Textbody"><text:s text:c="86"/>Jolanta Mucha</text:p>
      <text:p text:style-name="Textbody"> </text:p>
      <text:p text:style-name="Textbody">                                                                                             </text:p>
      <text:p text:style-name="P16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ucha</meta:initial-creator>
    <dc:creator>Jolanta Mucha</dc:creator>
    <meta:creation-date>2017-12-19T09:34:00Z</meta:creation-date>
    <dc:date>2018-11-21T11:16:00Z</dc:date>
    <meta:print-date>2017-12-19T09:39:00Z</meta:print-date>
    <meta:template xlink:href="Normal" xlink:type="simple"/>
    <meta:editing-cycles>9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9" meta:character-count="907" meta:row-count="6" meta:non-whitespace-character-count="779"/>
  </office:meta>
</office:document-meta>
</file>