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1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15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font-weight="bold" style:font-weight-asian="bold" fo:hyphenate="true"/>
    </style:style>
    <style:style style:name="P16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17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fo:margin-left="0.25in" fo:text-indent="0.2423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P24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<text:s/>21.08.2018</text:p>
      <text:p text:style-name="P2"> </text:p>
      <text:p text:style-name="P3"> </text:p>
      <text:p text:style-name="P4">WYNIKI KONKURSU</text:p>
      <text:p text:style-name="P5">NA UDZIELANIE ŚWIADCZEŃ<text:s/>ZDROWOTNYCH</text:p>
      <text:p text:style-name="P6"/>
      <text:p text:style-name="P7"/>
      <text:p text:style-name="P8">  <text:s text:c="13"/>SPZOZ Zakład Lecznictwa Ambulatoryjnego w Sosnowcu informuje, że:</text:p>
      <text:p text:style-name="P9"> </text:p>
      <text:p text:style-name="P10"><text:s text:c="4"/> Konkurs na wykonywanie świadczeń zdrowotnych w rodzaju:</text:p>
      <text:p text:style-name="Normalny"><text:s text:c="4"/> <text:span text:style-name="T11">PODSTAWOWA OPIEKA ZDROWOTNA<text:s/></text:span>w następującym zakresie i przychodni ZLA został rozstrzygnięty.</text:p>
      <text:p text:style-name="P12"/>
      <text:list text:style-name="LFO1" text:continue-numbering="true">
        <text:list-item>
          <text:p text:style-name="P13">udzielanie świadczeń zdrowotnych w Poradni Ogólnej w Przychodni Rejonowo-Specjalistycznej nr<text:s/>9<text:s/>przy ulicy<text:s/>Wawel 15.</text:p>
        </text:list-item>
      </text:list>
      <text:p text:style-name="P14"/>
      <text:p text:style-name="P15"/>
      <text:p text:style-name="P16">Komisja Konkursowa informuje, że wybrano ofertę:</text:p>
      <text:p text:style-name="P17"/>
      <text:p text:style-name="P18"><text:s text:c="6"/>Specjalistyczna Praktyka Lekarska</text:p>
      <text:p text:style-name="P19"><text:s text:c="6"/>dr n. med. Maciej Hamankiewicz</text:p>
      <text:p text:style-name="P20"><text:s text:c="5"/><text:s/>Specjalista Chorób Wewnętrznych</text:p>
      <text:p text:style-name="P21">42-500 Będzin<text:s/>ul.<text:s/>27 Stycznia 77<text:tab/></text:p>
      <text:p text:style-name="P22"/>
      <text:p text:style-name="P23"/>
      <text:p text:style-name="Textbody"> </text:p>
      <text:p text:style-name="Textbody">Uzasadnienie:</text:p>
      <text:p text:style-name="Textbody">Oferta spełnia warunki zamieszczone w Szczegółowych Warunkach Konkursu.</text:p>
      <text:p text:style-name="Textbody">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                                         Przewodnicząca Komisji Konkursowej</text:p>
      <text:p text:style-name="Textbody"><text:s text:c="74"/>Kierownik Działu Opieki <text:s/>Medycznej i Dokumentacji</text:p>
      <text:p text:style-name="Textbody"><text:s text:c="95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p text:style-name="P2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ucha</dc:creator>
    <meta:creation-date>2017-05-15T12:22:00Z</meta:creation-date>
    <dc:date>2018-08-21T06:10:00Z</dc:date>
    <meta:print-date>2018-02-16T07:22:00Z</meta:print-date>
    <meta:template xlink:href="Normal" xlink:type="simple"/>
    <meta:editing-cycles>25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6" meta:character-count="1302" meta:row-count="9" meta:non-whitespace-character-count="1118"/>
  </office:meta>
</office:document-meta>
</file>