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text-align="end"/>
    </style:style>
    <style:style style:name="P3" style:parent-style-name="Textbody" style:family="paragraph">
      <style:paragraph-properties fo:text-align="center"/>
    </style:style>
    <style:style style:name="P4" style:parent-style-name="Textbody" style:family="paragraph">
      <style:paragraph-properties fo:text-align="center"/>
      <style:text-properties fo:font-weight="bold" style:font-weight-asian="bold"/>
    </style:style>
    <style:style style:name="P5" style:parent-style-name="Textbody" style:family="paragraph">
      <style:paragraph-properties fo:text-align="center"/>
      <style:text-properties fo:font-weight="bold" style:font-weight-asian="bold"/>
    </style:style>
    <style:style style:name="P6" style:parent-style-name="Textbody" style:family="paragraph">
      <style:paragraph-properties fo:text-align="center"/>
      <style:text-properties fo:font-weight="bold" style:font-weight-asian="bold"/>
    </style:style>
    <style:style style:name="P7" style:parent-style-name="Textbody" style:family="paragraph">
      <style:paragraph-properties fo:text-align="center"/>
      <style:text-properties fo:font-weight="bold" style:font-weight-asian="bold"/>
    </style:style>
    <style:style style:name="P8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9" style:parent-style-name="Textbody" style:family="paragraph">
      <style:paragraph-properties fo:text-align="justify"/>
    </style:style>
    <style:style style:name="P10" style:parent-style-name="Textbody" style:family="paragraph">
      <style:paragraph-properties fo:text-align="justify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Normalny" style:family="paragraph">
      <style:paragraph-properties fo:text-align="center"/>
      <style:text-properties fo:font-weight="bold" style:font-weight-asian="bold"/>
    </style:style>
    <style:style style:name="P13" style:parent-style-name="Normalny" style:list-style-name="LFO1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P14" style:parent-style-name="Normalny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P15" style:parent-style-name="Normalny" style:family="paragraph">
      <style:paragraph-properties fo:widows="2" fo:orphans="2" fo:text-align="justify" style:vertical-align="auto" fo:margin-bottom="0.1388in" fo:line-height="115%" fo:margin-left="0.25in">
        <style:tab-stops/>
      </style:paragraph-properties>
      <style:text-properties fo:font-weight="bold" style:font-weight-asian="bold" fo:hyphenate="true"/>
    </style:style>
    <style:style style:name="P16" style:parent-style-name="Normalny" style:family="paragraph">
      <style:paragraph-properties fo:widows="2" fo:orphans="2" fo:text-align="justify" style:vertical-align="auto" fo:margin-bottom="0.1388in" fo:line-height="115%" fo:margin-left="0.25in">
        <style:tab-stops/>
      </style:paragraph-properties>
      <style:text-properties fo:hyphenate="true"/>
    </style:style>
    <style:style style:name="P17" style:parent-style-name="Normalny" style:family="paragraph">
      <style:paragraph-properties fo:widows="2" fo:orphans="2" fo:text-align="justify" style:vertical-align="auto" fo:margin-bottom="0.1388in" fo:line-height="115%" fo:margin-left="0.25in">
        <style:tab-stops/>
      </style:paragraph-properties>
      <style:text-properties fo:hyphenate="true"/>
    </style:style>
    <style:style style:name="P18" style:parent-style-name="Normalny" style:family="paragraph">
      <style:text-properties fo:font-weight="bold" style:font-weight-asian="bold"/>
    </style:style>
    <style:style style:name="P19" style:parent-style-name="Normalny" style:family="paragraph">
      <style:paragraph-properties fo:text-indent="0.4923in"/>
      <style:text-properties fo:font-weight="bold" style:font-weight-asian="bold"/>
    </style:style>
    <style:style style:name="P20" style:parent-style-name="Normalny" style:family="paragraph">
      <style:text-properties fo:font-weight="bold" style:font-weight-asian="bold"/>
    </style:style>
    <style:style style:name="P21" style:parent-style-name="Normalny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22" style:parent-style-name="Normalny" style:family="paragraph">
      <style:paragraph-properties fo:margin-left="0.25in" fo:text-indent="0.2423in">
        <style:tab-stops/>
      </style:paragraph-properties>
      <style:text-properties fo:font-weight="bold" style:font-weight-asian="bold"/>
    </style:style>
    <style:style style:name="P23" style:parent-style-name="Normalny" style:family="paragraph">
      <style:paragraph-properties fo:margin-left="0.25in">
        <style:tab-stops/>
      </style:paragraph-properties>
    </style:style>
    <style:style style:name="P24" style:parent-style-name="Textbody" style:family="paragraph">
      <style:paragraph-properties fo:text-align="center"/>
    </style:style>
  </office:automatic-styles>
  <office:body>
    <office:text text:use-soft-page-breaks="true">
      <text:p text:style-name="P1"><text:s text:c="113"/>Sosnowiec, dnia 09.07.2018</text:p>
      <text:p text:style-name="P2"> </text:p>
      <text:p text:style-name="P3"> </text:p>
      <text:p text:style-name="P4">WYNIKI KONKURSU</text:p>
      <text:p text:style-name="P5">NA UDZIELANIE ŚWIADCZEŃ<text:s/>ZDROWOTNYCH</text:p>
      <text:p text:style-name="P6"/>
      <text:p text:style-name="P7"/>
      <text:p text:style-name="P8">  <text:s text:c="13"/>SPZOZ Zakład Lecznictwa Ambulatoryjnego w Sosnowcu informuje, że:</text:p>
      <text:p text:style-name="P9"> </text:p>
      <text:p text:style-name="P10"><text:s text:c="4"/> Konkurs na wykonywanie świadczeń zdrowotnych w rodzaju:</text:p>
      <text:p text:style-name="Normalny"><text:s text:c="4"/> <text:span text:style-name="T11">PODSTAWOWA OPIEKA ZDROWOTNA<text:s/></text:span>w następującym zakresie i przychodni ZLA został rozstrzygnięty.</text:p>
      <text:p text:style-name="P12"/>
      <text:list text:style-name="LFO1" text:continue-numbering="true">
        <text:list-item>
          <text:p text:style-name="P13">udzielanie świadczeń zdrowotnych w Poradni Ogólnej w Przychodni Rejonowo-Specjalistycznej nr 10 przy ulicy Hallera 5.</text:p>
        </text:list-item>
      </text:list>
      <text:p text:style-name="P14"/>
      <text:p text:style-name="P15"/>
      <text:p text:style-name="P16">Komisja Konkursowa informuje, że wybrano ofertę:</text:p>
      <text:p text:style-name="P17"/>
      <text:p text:style-name="P18"><text:s text:c="6"/>Specjalistyczna Praktyka Lekarska</text:p>
      <text:p text:style-name="P19">Internistyczno-Diabetologiczna</text:p>
      <text:p text:style-name="P20"><text:s text:c="16"/>Magdalena Dunal</text:p>
      <text:p text:style-name="P21">41-250-600<text:s/>Czeladź ul. Niwa 26 c<text:tab/></text:p>
      <text:p text:style-name="P22"/>
      <text:p text:style-name="P23"/>
      <text:p text:style-name="Textbody"> </text:p>
      <text:p text:style-name="Textbody">Uzasadnienie:</text:p>
      <text:p text:style-name="Textbody">Oferta spełnia warunki zamieszczone w Szczegółowych Warunkach Konkursu.</text:p>
      <text:p text:style-name="Textbody"> </text:p>
      <text:p text:style-name="Textbody"> </text:p>
      <text:p text:style-name="Textbody"> </text:p>
      <text:p text:style-name="Textbody"> </text:p>
      <text:p text:style-name="Textbody">                                                                                  Przewodnicząca Komisji Konkursowej</text:p>
      <text:p text:style-name="Textbody"><text:s text:c="28"/><text:s text:c="46"/>Kierownik Działu Opieki <text:s/>Medycznej i Dokumentacji</text:p>
      <text:p text:style-name="Textbody"><text:s text:c="95"/>Jolanta Mucha</text:p>
      <text:p text:style-name="Textbody"> </text:p>
      <text:p text:style-name="Textbody">                                                                                             </text:p>
      <text:p text:style-name="P24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lanta Mucha</dc:creator>
    <meta:creation-date>2017-05-15T12:22:00Z</meta:creation-date>
    <dc:date>2018-07-09T12:00:00Z</dc:date>
    <meta:print-date>2018-02-16T07:22:00Z</meta:print-date>
    <meta:template xlink:href="Normal" xlink:type="simple"/>
    <meta:editing-cycles>24</meta:editing-cycles>
    <meta:editing-duration>PT1014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84" meta:character-count="1292" meta:row-count="9" meta:non-whitespace-character-count="1110"/>
  </office:meta>
</office:document-meta>
</file>