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margin-left="0.25in">
        <style:tab-stops/>
      </style:paragraph-properties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P1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P2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2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26" style:parent-style-name="Normalny" style:family="paragraph">
      <style:paragraph-properties fo:margin-left="0.25in" fo:text-indent="0.2423in">
        <style:tab-stops/>
      </style:paragraph-properties>
    </style:style>
    <style:style style:name="P27" style:parent-style-name="Textbody" style:family="paragraph">
      <style:paragraph-properties fo:margin-left="2.4618in" fo:text-indent="0.4923in">
        <style:tab-stops/>
      </style:paragraph-properties>
    </style:style>
    <style:style style:name="P28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09.07.2018  </text:p>
      <text:p text:style-name="P2"> </text:p>
      <text:p text:style-name="P3">WYNIKI KONKURSU</text:p>
      <text:p text:style-name="P4">NA UDZIELANIE ŚWIADCZEŃ<text:s/>ZDROWOTNYCH</text:p>
      <text:p text:style-name="P5">  <text:s text:c="13"/>SPZOZ Zakład Lecznictwa Ambulatoryjnego w Sosnowcu informuje, że:</text:p>
      <text:p text:style-name="P6"> </text:p>
      <text:p text:style-name="P7"><text:s text:c="4"/> Konkurs na wykonywanie świadczeń zdrowotnych w rodzaju:</text:p>
      <text:p text:style-name="Normalny"><text:span text:style-name="T8">Ambulatoryjna Opieka <text:s/>Specjalistyczna <text:s/></text:span>w następującym zakresie i przychodniach ZLA został rozstrzygnięty.</text:p>
      <text:p text:style-name="P9">Komisja konkursowa informuje, że wybrano oferty:</text:p>
      <text:p text:style-name="P10"/>
      <text:p text:style-name="P11"><text:span text:style-name="T12">Zakres 1</text:span>: <text:s/>udzielanie świadczeń zdrowotnych w Poradni Kardiologicznej, w Przychodni Rejonowo-Specjalistycznej nr 9 przy ulicy Wawel 15 w Sosnowcu.</text:p>
      <text:p text:style-name="P13">Specjalistyczna Praktyka Lekarska Arkadiusz Orzeł ul.<text:s/>Wincentego Witosa Nr 2, lok. 5, 43-100 Tychy<text:s/></text:p>
      <text:p text:style-name="P14"><text:tab/></text:p>
      <text:p text:style-name="P15"/>
      <text:p text:style-name="P16"><text:span text:style-name="T17">Zakres 2</text:span>: <text:s/>udzielanie świadczeń zdrowotnych w Poradni Ginekologicznej, w Przychodni Rejonowo-Specjalistycznej nr 9 przy ulicy Wawel 15 w Sosnowcu.</text:p>
      <text:p text:style-name="P18">Specjalistyczna Praktyka Lekarska<text:s/><text:s/>Sławomir Szczurak<text:s/>ul. Myśliwska nr 50, 42-400 Zawiercie<text:s/></text:p>
      <text:p text:style-name="P19">Centrum Medyczne S.C. Jerzy Chrobak Joanna Magner-Chrobak <text:s/>ul. Piłsudskiego 28 A, 41-300 Dąbrowa Górnicza<text:s/></text:p>
      <text:p text:style-name="P20"/>
      <text:p text:style-name="P21"/>
      <text:p text:style-name="P22"><text:span text:style-name="T23">Zakres 3</text:span>: <text:s/>udzielanie świadczeń zdrowotnych w Poradni Ginekologicznej, w Przychodni Rejonowo-Specjalistycznej nr 4 przy ulicy Nowopogońskiej 57 w Sosnowcu.</text:p>
      <text:p text:style-name="P24">Centrum Medyczne S.C. Jerzy Chrobak Joanna Magner-Chrobak <text:s/>ul. Piłsudskiego 28 A, 41-300 Dąbrowa Górnicza</text:p>
      <text:p text:style-name="P25">Specjalistyczna Praktyka Lekarska<text:s/>Sławomir Ssczurak<text:s/>ul. Myśliwska nr 50, 42-400 Zawiercie<text:s/></text:p>
      <text:p text:style-name="P26"/>
      <text:p text:style-name="Textbody">Uzasadnienie:</text:p>
      <text:p text:style-name="Textbody">Wybrane oferty spełniają <text:s/>warunki zamieszczone w Szczegółowych Warunkach Konkursu.</text:p>
      <text:p text:style-name="Textbody"> </text:p>
      <text:p text:style-name="Textbody"> </text:p>
      <text:p text:style-name="P27">Przewodnicząca Komisji Konkursowej<text:tab/><text:s text:c="79"/>Kierownik Działu Opieki i Dokumentacji Medycznej</text:p>
      <text:p text:style-name="Textbody"><text:s text:c="86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soft-page-break/>
      <text:p text:style-name="P2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cha</meta:initial-creator>
    <dc:creator>Jolanta Mucha</dc:creator>
    <meta:creation-date>2017-12-19T09:34:00Z</meta:creation-date>
    <dc:date>2018-07-10T06:37:00Z</dc:date>
    <meta:print-date>2017-12-19T09:39:00Z</meta:print-date>
    <meta:template xlink:href="Normal" xlink:type="simple"/>
    <meta:editing-cycles>1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908" meta:row-count="13" meta:non-whitespace-character-count="1638"/>
  </office:meta>
</office:document-meta>
</file>