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text-align="end"/>
    </style:style>
    <style:style style:name="P3" style:parent-style-name="Textbody" style:family="paragraph">
      <style:paragraph-properties fo:text-align="center"/>
    </style:style>
    <style:style style:name="P4" style:parent-style-name="Textbody" style:family="paragraph">
      <style:paragraph-properties fo:text-align="center"/>
      <style:text-properties fo:font-weight="bold" style:font-weight-asian="bold"/>
    </style:style>
    <style:style style:name="P5" style:parent-style-name="Textbody" style:family="paragraph">
      <style:paragraph-properties fo:text-align="center"/>
      <style:text-properties fo:font-weight="bold" style:font-weight-asian="bold"/>
    </style:style>
    <style:style style:name="P6" style:parent-style-name="Textbody" style:family="paragraph">
      <style:paragraph-properties fo:text-align="center"/>
      <style:text-properties fo:font-weight="bold" style:font-weight-asian="bold"/>
    </style:style>
    <style:style style:name="P7" style:parent-style-name="Textbody" style:family="paragraph">
      <style:paragraph-properties fo:text-align="center"/>
      <style:text-properties fo:font-weight="bold" style:font-weight-asian="bold"/>
    </style:style>
    <style:style style:name="P8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9" style:parent-style-name="Textbody" style:family="paragraph">
      <style:paragraph-properties fo:text-align="justify" fo:line-height="150%"/>
    </style:style>
    <style:style style:name="P10" style:parent-style-name="Textbody" style:family="paragraph">
      <style:paragraph-properties fo:text-align="justify" fo:line-height="150%"/>
    </style:style>
    <style:style style:name="P11" style:parent-style-name="Normalny" style:family="paragraph">
      <style:paragraph-properties fo:line-height="150%"/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Normalny" style:family="paragraph">
      <style:paragraph-properties fo:text-align="center" fo:line-height="150%"/>
      <style:text-properties fo:font-weight="bold" style:font-weight-asian="bold"/>
    </style:style>
    <style:style style:name="P15" style:parent-style-name="Textbody" style:family="paragraph">
      <style:paragraph-properties fo:margin-left="2.4618in" fo:text-indent="0.4923in">
        <style:tab-stops/>
      </style:paragraph-properties>
    </style:style>
    <style:style style:name="P16" style:parent-style-name="Textbody" style:family="paragraph">
      <style:paragraph-properties fo:text-align="center"/>
    </style:style>
  </office:automatic-styles>
  <office:body>
    <office:text text:use-soft-page-breaks="true">
      <text:p text:style-name="P1"><text:s text:c="113"/>Sosnowiec, dnia<text:s/>21.05.2018r.</text:p>
      <text:p text:style-name="P2"> </text:p>
      <text:p text:style-name="P3"> </text:p>
      <text:p text:style-name="P4">WYNIKI KONKURSU</text:p>
      <text:p text:style-name="P5">NA UDZIELANIE ŚWIADCZEŃ<text:s/>ZDROWOTNYCH</text:p>
      <text:p text:style-name="P6"/>
      <text:p text:style-name="P7"/>
      <text:p text:style-name="P8">  <text:s text:c="13"/>SPZOZ Zakład Lecznictwa Ambulatoryjnego w Sosnowcu informuje, że:</text:p>
      <text:p text:style-name="P9"> </text:p>
      <text:p text:style-name="P10"><text:s text:c="4"/> Konkurs na wykonywanie świadczeń zdrowotnych w rodzaju:</text:p>
      <text:p text:style-name="P11"><text:s text:c="4"/> <text:span text:style-name="T12">AMBULATORYJNA OPIEKA SPECJALISTYCZNA</text:span><text:span text:style-name="T13"><text:s text:c="2"/></text:span>w<text:s/>zakresie<text:s/>Gruźlicy i Chorób Płuc<text:s/>nie został<text:s/><text:s/>rozstrzygnięty.</text:p>
      <text:p text:style-name="P14"/>
      <text:p text:style-name="Textbody">Uzasadnienie:</text:p>
      <text:p text:style-name="Textbody">Nie wpłynęła żadna oferta.</text:p>
      <text:p text:style-name="Textbody"> </text:p>
      <text:p text:style-name="Textbody"> </text:p>
      <text:p text:style-name="Textbody"> </text:p>
      <text:p text:style-name="Textbody"> </text:p>
      <text:p text:style-name="P15">Przewodnicząca Komisji Konkursowej<text:tab/><text:s text:c="79"/>Kierownik Działu Opieki i Dokumentacji Medycznej</text:p>
      <text:p text:style-name="Textbody"><text:s text:c="86"/>Jolanta Mucha</text:p>
      <text:p text:style-name="Textbody"> </text:p>
      <text:p text:style-name="Textbody">                                                                                             </text:p>
      <text:p text:style-name="P16">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Mucha</meta:initial-creator>
    <dc:creator>Jolanta Mucha</dc:creator>
    <meta:creation-date>2017-12-19T09:34:00Z</meta:creation-date>
    <dc:date>2018-05-21T09:34:00Z</dc:date>
    <meta:print-date>2017-12-19T09:39:00Z</meta:print-date>
    <meta:template xlink:href="Normal" xlink:type="simple"/>
    <meta:editing-cycles>6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3" meta:character-count="860" meta:row-count="6" meta:non-whitespace-character-count="738"/>
  </office:meta>
</office:document-meta>
</file>