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size="10pt" style:font-size-asian="10pt" style:font-size-complex="10pt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margin-left="4.0361in" fo:text-indent="-0.492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margin-left="3.4416in" fo:text-indent="0.10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ny" style:family="paragraph">
      <style:paragraph-properties fo:margin-left="3.4416in" fo:text-indent="0.10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2" style:parent-style-name="Norma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6" style:parent-style-name="Norma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7" style:parent-style-name="Norma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8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" style:parent-style-name="Spistreści1" style:family="paragraph">
      <style:text-properties style:font-name-complex="Arial" fo:font-size="11pt" style:font-size-asian="11pt" style:font-size-complex="11pt"/>
    </style:style>
    <style:style style:name="P23" style:parent-style-name="Spistreści1" style:family="paragraph">
      <style:text-properties style:font-name-complex="Arial" fo:font-size="11pt" style:font-size-asian="11pt" style:font-size-complex="11pt"/>
    </style:style>
    <style:style style:name="P24" style:parent-style-name="Normalny" style:family="paragraph">
      <style:text-properties style:font-name="Arial" style:font-name-complex="Arial"/>
    </style:style>
    <style:style style:name="P2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olumn32" style:family="table-column">
      <style:table-column-properties style:column-width="3.0951in"/>
    </style:style>
    <style:style style:name="TableColumn33" style:family="table-column">
      <style:table-column-properties style:column-width="3.2048in"/>
    </style:style>
    <style:style style:name="Table31" style:family="table">
      <style:table-properties style:width="6.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ekstpodstawowywcięty3" style:family="paragraph">
      <style:paragraph-properties fo:text-align="center" fo:margin-bottom="0in" fo:margin-left="0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Tekstpodstawowywcięty3" style:family="paragraph">
      <style:paragraph-properties fo:text-align="center" fo:margin-bottom="0in" fo:margin-left="0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Tekstpodstawowywcięty3" style:family="paragraph">
      <style:paragraph-properties fo:text-align="center" fo:margin-bottom="0in" fo:margin-left="0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cs" fo:country="CZ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ekstpodstawowywcięty3" style:family="paragraph">
      <style:paragraph-properties fo:text-align="center" fo:margin-bottom="0in" fo:margin-left="0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cs" fo:country="CZ"/>
    </style:style>
    <style:style style:name="P4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left="-0.2958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46" style:parent-style-name="Normalny" style:family="paragraph">
      <style:paragraph-properties fo:text-align="justify"/>
      <style:text-properties style:font-name="Arial" style:font-name-complex="Arial" fo:font-style="italic" style:font-style-asian="italic" fo:font-size="9pt" style:font-size-asian="9pt" style:font-size-complex="9pt" style:language-asian="zh" style:country-asian="CN"/>
    </style:style>
    <style:style style:name="P47" style:parent-style-name="Normalny" style:family="paragraph">
      <style:paragraph-properties fo:text-align="end"/>
      <style:text-properties style:font-name="Arial" style:font-name-complex="Arial" fo:font-style="italic" style:font-style-asian="italic"/>
    </style:style>
    <style:style style:name="P48" style:parent-style-name="Normalny" style:family="paragraph">
      <style:text-properties style:font-name="Arial" style:font-name-complex="Arial" fo:font-style="italic" style:font-style-asian="italic"/>
    </style:style>
    <style:style style:name="P49" style:parent-style-name="Normalny" style:family="paragraph">
      <style:paragraph-properties fo:text-align="end"/>
      <style:text-properties style:font-name="Arial" style:font-name-complex="Arial" fo:font-style="italic" style:font-style-asian="italic"/>
    </style:style>
    <style:style style:name="P50" style:parent-style-name="Normalny" style:family="paragraph">
      <style:paragraph-properties fo:text-align="end"/>
      <style:text-properties style:font-name="Arial" style:font-name-complex="Arial" fo:font-style="italic" style:font-style-asian="italic"/>
    </style:style>
    <style:style style:name="P51" style:parent-style-name="Normalny" style:family="paragraph">
      <style:paragraph-properties fo:text-align="end"/>
      <style:text-properties style:font-name="Arial" style:font-name-complex="Arial" fo:font-style="italic" style:font-style-asian="italic"/>
    </style:style>
    <style:style style:name="P52" style:parent-style-name="Normalny" style:family="paragraph">
      <style:paragraph-properties fo:text-align="end"/>
      <style:text-properties style:font-name="Arial" style:font-name-complex="Arial" fo:font-style="italic" style:font-style-asian="italic"/>
    </style:style>
  </office:automatic-styles>
  <office:body>
    <office:text text:use-soft-page-breaks="true">
      <text:p text:style-name="P1">ZAŁĄCZNIK NR 4 DO SIWZ</text:p>
      <text:p text:style-name="Normalny"><text:span text:style-name="T2"><text:s text:c="83"/></text:span><text:span text:style-name="T3"><text:s/>ZAMAWIAJĄCY:</text:span></text:p>
      <text:p text:style-name="P4">Samorządowy Zakład Budżetowy<text:s/></text:p>
      <text:p text:style-name="P5">– Zakład Aktywności Zawodowej</text:p>
      <text:p text:style-name="P6">ul. Produkcyjna 3, Łozienica,</text:p>
      <text:p text:style-name="P7">72-100 Goleniów</text:p>
      <text:p text:style-name="Normalny"><text:span text:style-name="T8"><text:s/></text:span><text:span text:style-name="T9">WYKONAWCA:</text:span></text:p>
      <text:p text:style-name="P10">...…………………………………</text:p>
      <text:p text:style-name="P11">...…………………………………</text:p>
      <text:p text:style-name="P12"><text:s text:c="11"/>(nazwa, adres)</text:p>
      <text:p text:style-name="P13"/>
      <text:p text:style-name="P14">reprezentowany przez:</text:p>
      <text:p text:style-name="P15">……………………………………</text:p>
      <text:p text:style-name="P16"><text:bookmark-start text:name="_Toc33952537"/><text:bookmark-start text:name="_Toc33843001"/>(imię, nazwisko, stanowisko,</text:p>
      <text:p text:style-name="P17"><text:s/>podstawa do reprezentacji)</text:p>
      <text:p text:style-name="P18"><text:bookmark-end text:name="_Toc33952537"/><text:bookmark-end text:name="_Toc33843001"/></text:p>
      <text:p text:style-name="P19">OŚWIADCZENIE WYKONAWCY</text:p>
      <text:p text:style-name="P20">dotyczące spełnienia warunków udziału w postępowaniu</text:p>
      <text:p text:style-name="P21">składane w postępowaniu o udzielenie zamówienia publicznego prowadzonego<text:s/><text:line-break/>w trybie przetargu nieograniczonego pn.</text:p>
      <text:p text:style-name="P22">„Zawarcie umowy ramowej na dostawę artykułów spożywczych i opakowań jednorazowych”</text:p>
      <text:p text:style-name="P23">(nr sprawy:<text:s/>ZP/ZAZ/03/2019)</text:p>
      <text:p text:style-name="P24"/>
      <text:p text:style-name="P25"/>
      <text:p text:style-name="P26">Oświadczam, że posiadam wdrożony system HACCP w produkcji i obrocie wymienionego w SIWZ asortymentu.</text:p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.........................., dnia ..............</text:p>
          </table:table-cell>
          <table:table-cell table:style-name="TableCell37">
            <text:p text:style-name="P38">...............................................</text:p>
          </table:table-cell>
        </table:table-row>
        <table:table-row table:style-name="TableRow39">
          <table:table-cell table:style-name="TableCell40">
            <text:p text:style-name="P41">/Miejscowość, data/</text:p>
          </table:table-cell>
          <table:table-cell table:style-name="TableCell42">
            <text:p text:style-name="P43">/Podpis osoby (osób) upoważnionej<text:s/><text:line-break/>do występowania w imieniu<text:s/>Wykonawcy/</text:p>
          </table:table-cell>
        </table:table-row>
      </table:table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pistreści1" style:display-name="Spis treści 1" style:family="paragraph" style:parent-style-name="Normalny" style:next-style-name="Normalny" style:auto-update="true">
      <style:paragraph-properties>
        <style:tab-stops>
          <style:tab-stop style:type="left" style:position="0.3333in"/>
          <style:tab-stop style:type="right" style:leader-style="dotted" style:leader-text="." style:position="6.293in"/>
        </style:tab-stops>
      </style:paragraph-properties>
      <style:text-properties style:font-name="Arial" fo:font-weight="bold" style:font-weight-asian="bold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wita Borecka</meta:initial-creator>
    <dc:creator>zaz</dc:creator>
    <meta:creation-date>2019-08-26T11:49:00Z</meta:creation-date>
    <dc:date>2019-08-26T11:49:00Z</dc: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1001" meta:row-count="7" meta:non-whitespace-character-count="859"/>
  </office:meta>
</office:document-meta>
</file>