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Calibri" fo:font-size="12.5pt" style:font-size-asian="12.5pt" style:font-size-complex="12.5pt" fo:language="pl" fo:country="PL"/>
    </style:style>
    <style:style style:name="P4" style:parent-style-name="Textbody" style:family="paragraph">
      <style:text-properties fo:language="pl" fo:country="PL"/>
    </style:style>
    <style:style style:name="T5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P6" style:parent-style-name="Textbody" style:family="paragraph">
      <style:paragraph-properties fo:margin-left="0.5in">
        <style:tab-stops/>
      </style:paragraph-properties>
    </style:style>
    <style:style style:name="T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1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11" style:parent-style-name="Textbody" style:family="paragraph"/>
    <style:style style:name="T1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1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1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5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T16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T17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T1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1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6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T2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2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3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7" style:parent-style-name="StrongEmphasis" style:family="text">
      <style:text-properties style:font-name="Calibri" fo:font-size="11pt" style:font-size-asian="11pt" style:font-size-complex="11pt" fo:language="pl" fo:country="PL"/>
    </style:style>
    <style:style style:name="T4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4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5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6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7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8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9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9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9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T9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94" style:parent-style-name="Textbody" style:family="paragraph">
      <style:text-properties fo:language="pl" fo:country="PL"/>
    </style:style>
    <style:style style:name="P95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6" style:parent-style-name="Textbod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7" style:parent-style-name="Textbod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0" style:parent-style-name="Akapitzlistą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1" style:parent-style-name="Akapitzlistą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2" style:parent-style-name="Akapitzlistą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3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4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5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6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07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8" style:parent-style-name="Textbody" style:family="paragraph">
      <style:text-properties style:font-name="Arial Narrow" fo:language="pl" fo:country="PL"/>
    </style:style>
    <style:style style:name="P109" style:parent-style-name="Textbody" style:family="paragraph">
      <style:text-properties style:font-name="Arial Narrow" fo:language="pl" fo:country="PL"/>
    </style:style>
    <style:style style:name="T110" style:parent-style-name="Domyślnaczcionkaakapitu" style:family="text">
      <style:text-properties style:font-name="Arial Narrow" fo:font-style="italic" style:font-style-asian="italic" style:font-style-complex="italic" fo:language="pl" fo:country="PL"/>
    </style:style>
  </office:automatic-styles>
  <office:body>
    <office:text text:use-soft-page-breaks="true">
      <text:p text:style-name="P1"/>
      <text:p text:style-name="P2"><text:span text:style-name="T3">Gminny Ośrodek Pomocy Społecznej w Zagrodnie ogłasza nabór kandydatów na kuratora dla osoby częściowo ubezwłasnowolnionej</text:span></text:p>
      <text:p text:style-name="P4"/>
      <text:p text:style-name="Textbody"><text:span text:style-name="T5">Podstawa prawna:</text:span></text:p>
      <text:p text:style-name="P6"><text:span text:style-name="T7">art. 3 pkt 5 lit. j ustawy z dnia 17 maja 1990 r. o podziale zadań i kompetencji<text:s/></text:span><text:span text:style-name="T8">określonych</text:span><text:span text:style-name="T9"><text:line-break/></text:span><text:span text:style-name="T10">w ustawach szczególnych pomiędzy organy gminy a organy administracji rządowej oraz o zmianie niektórych ustaw (Dz. U. z 1990 r. Nr 34, poz. 198 z późn. zm.),</text:span></text:p>
      <text:list text:style-name="LFO1" text:continue-numbering="true">
        <text:list-item>
          <text:p text:style-name="P11"><text:span text:style-name="T12">art. 149 § 3, art. 178 § 1 i 2, art 179 § 1 i 2 i art. 181 § 1 i 2 ustawy z dnia 25 lu</text:span><text:span text:style-name="T13">tego 1964 r. Kodeks rodzinny i opiekuńczy (tekst jedn.<text:s/></text:span><text:span text:style-name="T14">Dz. U. z 2017 r. poz. 682 z późn. zm.)</text:span></text:p>
        </text:list-item>
      </text:list>
      <text:p text:style-name="Textbody"><text:span text:style-name="T15">Warunki, jakie powinni spełniać kandydaci na kuratora osoby częściowo ubezwłasnowolnionej:</text:span><text:span text:style-name="T16"><text:line-break/></text:span><text:span text:style-name="T17">Kuratorem może zostać osoba:</text:span></text:p>
      <text:p text:style-name="Textbody"><text:span text:style-name="T18">- posiadająca pełną zdolność do czynności<text:s/></text:span><text:span text:style-name="T19">prawnych,<text:s/></text:span><text:span text:style-name="T20"><text:line-break/></text:span><text:span text:style-name="T21">- niepozbawiona praw publicznych,</text:span><text:span text:style-name="T22"><text:line-break/></text:span><text:span text:style-name="T23">- niepozbawiona władzy rodzicielskiej,</text:span><text:span text:style-name="T24"><text:line-break/></text:span><text:span text:style-name="T25">- dająca gwarancję prawidłowego wykonywania obowiązków kuratora.</text:span></text:p>
      <text:p text:style-name="Textbody"><text:span text:style-name="T26">Kuratorem nie może być osoba:</text:span></text:p>
      <text:p text:style-name="Textbody"><text:span text:style-name="T27">- skazana za przestępstwo przeciwko wolności seksualnej lub obyczajności albo</text:span><text:span text:style-name="T28"><text:s/>za umyślne <text:s/>przestępstwo</text:span><text:span text:style-name="T29"><text:line-break/></text:span><text:span text:style-name="T30"><text:s text:c="3"/>z użyciem przemocy wobec osoby lub przestępstwo popełnione na szkodę małoletniego lub we</text:span><text:span text:style-name="T31"><text:line-break/></text:span><text:span text:style-name="T32"><text:s text:c="3"/>współdziałaniu z nim,</text:span><text:span text:style-name="T33"><text:line-break/></text:span><text:span text:style-name="T34">- wobec której orzeczono zakaz prowadzenia działalności związanej z wychowywaniem, leczeniem, edukacją<text:s/></text:span><text:span text:style-name="T35"><text:line-break/></text:span><text:span text:style-name="T36"><text:s text:c="2"/>małolet</text:span><text:span text:style-name="T37">nich lub opieką nad nimi,</text:span><text:span text:style-name="T38"><text:line-break/></text:span><text:span text:style-name="T39">- wobec której orzeczono obowiązek powstrzymywania się od przebywania w określonych środowiskach lub</text:span><text:span text:style-name="T40"><text:line-break/></text:span><text:span text:style-name="T41"><text:s text:c="2"/>miejscach, zakaz kontaktowania się z określonymi osobami lub zakaz opuszczania określonego miejsca</text:span><text:span text:style-name="T42"><text:line-break/></text:span><text:span text:style-name="T43"><text:s text:c="2"/>pobytu bez zgody sądu,</text:span><text:span text:style-name="T44"><text:line-break/></text:span><text:span text:style-name="T45">- w</text:span><text:span text:style-name="T46">obec której zachodzi prawdopodobieństwo, że nie wywiąże się należycie z obowiązków.</text:span></text:p>
      <text:p text:style-name="Textbody"><text:span text:style-name="T47">Obowiązki kuratora:</text:span></text:p>
      <text:p text:style-name="Textbody"><text:span text:style-name="T48">- Kurator osoby częściowo ubezwłasnowolnionej jest powołany do jej reprezentowania i do zarządu jej</text:span><text:span text:style-name="T49"><text:line-break/></text:span><text:span text:style-name="T50"><text:s text:c="2"/>majątkiem tylko wtedy, gdy sąd opiekuńczy tak post</text:span><text:span text:style-name="T51">anowi.</text:span><text:span text:style-name="T52"><text:line-break/></text:span><text:span text:style-name="T53">- Kurator obowiązany jest wykonywać swe czynności z należytą starannością, jak tego wymaga dobro</text:span><text:span text:style-name="T54"><text:line-break/></text:span><text:span text:style-name="T55"><text:s text:c="2"/>pozostającego pod kuratelą i interes społeczny.</text:span><text:span text:style-name="T56"><text:line-break/></text:span><text:span text:style-name="T57">- Kurator powinien uzyskiwać zezwolenie sądu opiekuńczego we wszystkich ważniejszych sprawach, które</text:span><text:span text:style-name="T58"><text:line-break/></text:span><text:span text:style-name="T59"><text:s/></text:span><text:span text:style-name="T60"><text:s/>dotyczą osoby pozostającej pod kuratelą lub jej majątku.</text:span><text:span text:style-name="T61"><text:line-break/></text:span><text:span text:style-name="T62">- Niezwłocznie po objęciu opieki kurator zobowiązany <text:s/>jest sporządzić inwentarz majątku osoby pozostającej<text:s/></text:span><text:span text:style-name="T63"><text:line-break/></text:span><text:span text:style-name="T64"><text:s text:c="2"/>pod kuratelą i przedłożyć go sądowi opiekuńczemu. Sąd opiekuńczy może zwolnić opiekuna o</text:span><text:span text:style-name="T65">d obowiązku</text:span><text:span text:style-name="T66"><text:line-break/></text:span><text:span text:style-name="T67"><text:s text:c="2"/>sporządzenia inwentarza, jeżeli majątek jest nieznaczny.<text:s/></text:span><text:span text:style-name="T68"><text:line-break/></text:span><text:span text:style-name="T69">- Kurator zobowiązany jest, w terminach oznaczonych przez sąd opiekuńczy, nie rzadziej niż co roku, składać<text:s/></text:span><text:span text:style-name="T70"><text:line-break/></text:span><text:span text:style-name="T71"><text:s text:c="2"/>właściwemu sądowi sprawozdania dotyczące osoby pozostającej pod kuratelą<text:s/></text:span><text:span text:style-name="T72">oraz rachunki z zarządu jej</text:span><text:span text:style-name="T73"><text:line-break/></text:span><text:span text:style-name="T74"><text:s text:c="2"/>majątkiem.</text:span><text:span text:style-name="T75"><text:line-break/></text:span><text:span text:style-name="T76">- Sąd opiekuńczy może przyznać (nie musi) kuratorowi za sprawowanie opieki na jego żądanie stosowne<text:s/></text:span><text:span text:style-name="T77"><text:line-break/></text:span><text:span text:style-name="T78"><text:s text:c="2"/>wynagrodzenie okresowe albo wynagrodzenie jednorazowe w dniu ustania opieki lub zwolnienia go od<text:s/></text:span><text:span text:style-name="T79"><text:line-break/></text:span><text:span text:style-name="T80"><text:s text:c="3"/>niej, jeżel</text:span><text:span text:style-name="T81">i uzna, że wkład pracy jest znaczny. Wynagrodzenie jest pokrywane z dochodów lub majątku<text:s/></text:span><text:span text:style-name="T82"><text:line-break/></text:span><text:span text:style-name="T83"><text:s text:c="3"/>osoby, dla której kurator jest ustanowiony. Jeżeli osoba ta nie ma odpowiednich dochodów lub majątku,<text:s/></text:span><text:span text:style-name="T84"><text:line-break/></text:span><text:span text:style-name="T85"><text:s text:c="3"/>wynagrodzenie pokrywane jest ze środków publicznych i wyp</text:span><text:span text:style-name="T86">łacane przez ośrodek pomocy społecznej.<text:s/></text:span><text:span text:style-name="T87"><text:line-break/></text:span><text:span text:style-name="T88"><text:s text:c="3"/>Wysokość wynagrodzenia w stosunku miesięcznym <text:s/>nie może przekroczyć 1/10 przeciętnego miesięcznego</text:span><text:span text:style-name="T89"><text:line-break/></text:span><text:span text:style-name="T90"><text:s text:c="3"/>wynagrodzenia w sektorze przedsiębiorstw, bez wypłat nagród z zysku, ogłaszanego przez Prezesa<text:s/></text:span><text:span text:style-name="T91"><text:line-break/></text:span><text:span text:style-name="T92"><text:s text:c="3"/>Głównego Ur</text:span><text:span text:style-name="T93">zędu Statystycznego za okres poprzedzający dzień przyznania wynagrodzenia.</text:span></text:p>
      <text:p text:style-name="P94"/>
      <text:soft-page-break/>
      <text:p text:style-name="P95">Wymagane dokumenty:<text:s/></text:p>
      <text:list text:style-name="LFO2" text:continue-numbering="true">
        <text:list-item>
          <text:p text:style-name="P96">Życiorys</text:p>
        </text:list-item>
        <text:list-item>
          <text:p text:style-name="P97">List motywacyjny</text:p>
        </text:list-item>
        <text:list-item>
          <text:p text:style-name="P98">Oświadczenie kandydata na kuratora – zgodnie z załączonym wzorem.</text:p>
        </text:list-item>
      </text:list>
      <text:p text:style-name="P99">Informacje dodatkowe:<text:s/></text:p>
      <text:list text:style-name="LFO3" text:continue-numbering="true">
        <text:list-item>
          <text:p text:style-name="P100">W przypadku, gdy wymagane jest<text:s/>ustanowienie kuratora, ośrodek przedstawi sądowi kandydaturę.<text:line-break/>Ustanowienie kuratora następuje w drodze postanowienia sądu.</text:p>
        </text:list-item>
        <text:list-item>
          <text:p text:style-name="P101">Pełnienie funkcji kuratora osoby częściowo ubezwłasnowolnionej nie wiąże się z zatrudnieniem<text:line-break/>w Gminnym Ośrodku Pomocy Społecznej w Zagrodnie.<text:s/></text:p>
        </text:list-item>
        <text:list-item>
          <text:p text:style-name="P102">Nabór ma charakter ciągły.</text:p>
        </text:list-item>
      </text:list>
      <text:p text:style-name="P103"/>
      <text:p text:style-name="P104">Osoby zainteresowane pełnieniem funkcji prosimy o składanie wymaganych dokumentów w kopercie opatrzonej dopiskiem „Kandydat na kuratora osoby częściowo ubezwłasnowolnionej” w Gminnym Ośrodku Pomocy Społecznej w Zagrodnie (Zagrodno 52, 59-516 Zagrodno). Szczegółowe informacje można uzyskać w siedzibie tut. GOPS lub pod nr telefonu: 76 8773398 w godzinach: w poniedziałki, środy i czwartki – od 7:30 do 15:30, wtorki – od 7:30 do 16:30, piątki – od 7:30 do 14:30.</text:p>
      <text:p text:style-name="P105"/>
      <text:p text:style-name="P106">Załącznik:</text:p>
      <text:p text:style-name="P107">Oświadczenie kandydata na kuratora</text:p>
      <text:p text:style-name="P108"/>
      <text:p text:style-name="P109"><text:s text:c="74"/>Kierownik Gminnego Ośrodka Pomocy Społecznej w Zagrodnie</text:p>
      <text:p text:style-name="Textbody"><text:span text:style-name="T110"><text:s text:c="101"/>/-/ Małgorzata Stasz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szczak</dc:creator>
    <meta:creation-date>2009-04-16T11:32:00Z</meta:creation-date>
    <dc:date>2019-08-12T10:46:00Z</dc:date>
    <meta:template xlink:href="Normal" xlink:type="simple"/>
    <meta:editing-cycles>7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7" meta:character-count="4591" meta:row-count="32" meta:non-whitespace-character-count="3943"/>
  </office:meta>
</office:document-meta>
</file>