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Arial Black" fo:color="#FF0000" fo:font-size="16pt" style:font-size-asian="16pt" style:font-size-complex="16pt"/>
    </style:style>
    <style:style style:name="T3" style:parent-style-name="Pogrubienie" style:family="text">
      <style:text-properties style:font-name="Arial Black" fo:font-size="16pt" style:font-size-asian="16pt" style:font-size-complex="16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style:font-name="Arial Black" fo:font-size="16pt" style:font-size-asian="16pt" style:font-size-complex="16pt"/>
    </style:style>
    <style:style style:name="T6" style:parent-style-name="Pogrubienie" style:family="text">
      <style:text-properties style:font-name="Arial Black" fo:color="#FF0000" fo:font-size="16pt" style:font-size-asian="16pt" style:font-size-complex="16pt"/>
    </style:style>
    <style:style style:name="T7" style:parent-style-name="Pogrubienie" style:family="text">
      <style:text-properties style:font-name="Arial Black" fo:font-size="16pt" style:font-size-asian="16pt" style:font-size-complex="16pt"/>
    </style:style>
    <style:style style:name="P8" style:parent-style-name="NormalnyWeb" style:family="paragraph">
      <style:paragraph-properties fo:text-align="center"/>
      <style:text-properties style:font-name="Arial Black" fo:font-size="4pt" style:font-size-asian="4pt" style:font-size-complex="4pt"/>
    </style:style>
    <style:style style:name="P9" style:parent-style-name="NormalnyWeb" style:family="paragraph">
      <style:paragraph-properties fo:text-align="center"/>
    </style:style>
    <style:style style:name="T10" style:parent-style-name="Pogrubienie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text-align="center"/>
    </style:style>
    <style:style style:name="T17" style:parent-style-name="Pogrubienie" style:family="text">
      <style:text-properties style:font-name="Calibri" style:font-name-complex="Calibri" fo:font-size="16pt" style:font-size-asian="16pt" style:font-size-complex="16pt"/>
    </style:style>
    <style:style style:name="P18" style:parent-style-name="NormalnyWeb" style:family="paragraph">
      <style:paragraph-properties fo:text-align="center"/>
    </style:style>
    <style:style style:name="T19" style:parent-style-name="Pogrubienie" style:family="text">
      <style:text-properties style:font-name="Calibri" style:font-name-complex="Calibri" fo:color="#FF0000" fo:font-size="16pt" style:font-size-asian="16pt" style:font-size-complex="16pt"/>
    </style:style>
    <style:style style:name="P20" style:parent-style-name="NormalnyWeb" style:family="paragraph">
      <style:paragraph-properties fo:text-align="center"/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Web" style:family="paragraph">
      <style:paragraph-properties fo:text-align="justify"/>
      <style:text-properties style:font-name="Calibri" style:font-name-complex="Calibri" fo:font-size="1pt" style:font-size-asian="1pt" style:font-size-complex="1pt"/>
    </style:style>
    <style:style style:name="P23" style:parent-style-name="NormalnyWeb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Web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29" style:parent-style-name="NormalnyWeb" style:family="paragraph">
      <style:paragraph-properties fo:text-align="center"/>
    </style:style>
    <style:style style:name="T30" style:parent-style-name="Pogrubienie" style:family="text">
      <style:text-properties style:font-name="Calibri" style:font-name-complex="Calibri" fo:color="#FF0000"/>
    </style:style>
    <style:style style:name="T31" style:parent-style-name="Pogrubienie" style:family="text">
      <style:text-properties style:font-name="Calibri" style:font-name-complex="Calibri" fo:color="#FF0000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4" style:parent-style-name="NormalnyWeb" style:family="paragraph">
      <style:paragraph-properties fo:text-align="justify"/>
      <style:text-properties style:font-name="Calibri" style:font-name-complex="Calibri"/>
    </style:style>
    <style:style style:name="P35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NormalnyWeb" style:family="paragraph">
      <style:paragraph-properties fo:text-align="justify"/>
      <style:text-properties style:font-name="Calibri" style:font-name-complex="Calibri"/>
    </style:style>
    <style:style style:name="P37" style:parent-style-name="NormalnyWeb" style:family="paragraph">
      <style:paragraph-properties fo:text-align="justify"/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NormalnyWeb" style:family="paragraph">
      <style:paragraph-properties fo:text-align="center"/>
    </style:style>
    <style:style style:name="T39" style:parent-style-name="Pogrubienie" style:family="text">
      <style:text-properties style:font-name="Calibri" style:font-name-complex="Calibri" fo:color="#FF0000"/>
    </style:style>
    <style:style style:name="P40" style:parent-style-name="NormalnyWeb" style:family="paragraph">
      <style:paragraph-properties fo:text-align="center"/>
      <style:text-properties style:font-name="Calibri" style:font-name-complex="Calibri" fo:color="#FF0000"/>
    </style:style>
    <style:style style:name="P41" style:parent-style-name="NormalnyWeb" style:family="paragraph">
      <style:paragraph-properties fo:text-align="center"/>
      <style:text-properties style:font-name="Calibri" style:font-name-complex="Calibri" fo:color="#FF0000"/>
    </style:style>
    <style:style style:name="P42" style:parent-style-name="Normalny" style:family="paragraph">
      <style:text-properties style:font-name-complex="Calibri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UWAGA <text:s/>!!! <text:s/></text:span><text:span text:style-name="T3">DOTACJE <text:s/>NA <text:s/>USUWANIE</text:span></text:p>
      <text:p text:style-name="P4"><text:span text:style-name="T5">WYROBÓW <text:s/>ZAWIERAJĄCYCH<text:s/></text:span><text:span text:style-name="T6"><text:s/>AZBEST <text:s/></text:span><text:span text:style-name="T7">W <text:s/>2020 !!!</text:span></text:p>
      <text:p text:style-name="P8"/>
      <text:p text:style-name="P9"><text:span text:style-name="T10">Urząd Gminy w Zagrodnie</text:span><text:span text:style-name="T11"><text:s/>informuje, że zainteresowani mieszkańcy mogą składać<text:s/></text:span><text:span text:style-name="T12">Deklaracje przystąpienia do</text:span><text:span text:style-name="T13"><text:s/></text:span><text:span text:style-name="T14">Programu usuwania azbestu i wyrobów zawierających azbest<text:s/></text:span><text:span text:style-name="T15">z terenu Gminy Zagrodno.</text:span></text:p>
      <text:p text:style-name="P16"><text:span text:style-name="T17">Termin składania Deklaracji na rok 2020 wraz z wymaganymi załącznikami<text:s/></text:span></text:p>
      <text:p text:style-name="P18"><text:span text:style-name="T19">do dnia 15 maja 2020 r. do godz. 14.00</text:span></text:p>
      <text:p text:style-name="P20">Deklaracje złożone po tym terminie lub niekompletne nie będą uwzględniane przy realizacji Programu.</text:p>
      <text:p text:style-name="P21">Wzór deklaracji można pobrać ze <text:s/>strony Urzędu Gminy Zagrodno, w <text:s/>Urzędzie <text:s/>Gminy Zagrodno pok. nr 10<text:s/></text:p>
      <text:p text:style-name="P22"/>
      <text:p text:style-name="P23"><text:span text:style-name="T24">W ramach Programu przewiduje się udzielenie<text:s/></text:span><text:span text:style-name="T25">do 100% dofinansowania<text:s/></text:span><text:span text:style-name="T26">(30% ze środków UG Zagrodno i 70%<text:s/></text:span><text:span text:style-name="T27">ze środków WFOŚiGW we Wrocławiu) na zadanie obejmujące demontaż wyrobów oraz transport i unieszkodliwienie na składowisku odpadów azbestowych. Prace będą realizowane przez wykonawcę wybranego przez Gminę w postępowaniu przetargowym.</text:span></text:p>
      <text:p text:style-name="P28"/>
      <text:p text:style-name="P29"><text:span text:style-name="T30">Deklaracje i wymagane<text:s/></text:span><text:span text:style-name="T31">załączniki<text:s/></text:span><text:span text:style-name="T32">należy złożyć w sekretariacie Urzędu Gminy lub wysłać na adres: Urzędu Gminy Zagrodno 52, 59-516 Zagrodno<text:s/></text:span><text:span text:style-name="T33">(decyduje data wpływu do Urzędu Gminy).</text:span></text:p>
      <text:p text:style-name="P34">Dokumenty należy sporządzić oddzielnie dla każdego obiektu.</text:p>
      <text:p text:style-name="P35">Dofinansowanie nie obejmuje kosztów związanych z zakupem i montażem nowego pokrycia dachowego, należy uwzględnić konieczność zabezpieczenia środków finansowych na wymianę we własnym zakresie.</text:p>
      <text:p text:style-name="P36">Uczestnik Programu obowiązany jest we własnym zakresie zgłosić prace polegające na demontażu wyrobów zawierających azbest do Wydziału Architektury i Budownictwa w Starostwie Powiatowym w Złotoryi lub uzyskać pozwolenie na budowę / rozbiórkę obiektu.</text:p>
      <text:p text:style-name="P37">Informujemy ponadto, że warunkiem realizacji Programu usuwania azbestu będzie pozytywne rozpatrzenie wniosku<text:s/><text:s text:c="138"/>Gminy Zagrodno o udzielenie dofinansowania z Wojewódzkiego Funduszu Ochrony Środowiska we Wrocławiu.</text:p>
      <text:p text:style-name="P38"><text:span text:style-name="T39">Uwaga!!!</text:span></text:p>
      <text:p text:style-name="P40">W przypadku przekroczenia zadeklarowanej ilości wyrobów zawierających azbest koszty jego demontażu, transportu i utylizacji ponosi właściciel nieruchomości</text:p>
      <text:p text:style-name="P41"/>
      <text:p text:style-name="P42"/>
      <text:p text:style-name="P43"><text:span text:style-name="T44">Więcej <text:s/>informacji o <text:s/>dotacji <text:s/>można uzyskać w Urzędzie Gminy Zagrodno – pokój 10 lub telefonicznie pod nr</text:span><text:span text:style-name="T45"><text:s/>76 8773 396 wew. 118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95in" fo:margin-bottom="0.1972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Łysak</meta:initial-creator>
    <dc:creator>Wiesław Łysak</dc:creator>
    <meta:creation-date>2020-04-21T08:22:00Z</meta:creation-date>
    <dc:date>2020-04-28T06:42:00Z</dc:date>
    <meta:print-date>2019-07-12T06:36:00Z</meta:print-date>
    <meta:template xlink:href="Normal" xlink:type="simple"/>
    <meta:editing-cycles>4</meta:editing-cycles>
    <meta:editing-duration>PT960S</meta:editing-duration>
    <meta:document-statistic meta:page-count="1" meta:paragraph-count="4" meta:word-count="320" meta:character-count="2238" meta:row-count="16" meta:non-whitespace-character-count="1922"/>
  </office:meta>
</office:document-meta>
</file>