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49cm" fo:margin-bottom="0.49cm" loext:contextual-spacing="false" fo:line-height="200%" fo:text-align="center" style:justify-single-word="false"/>
    </style:style>
    <style:style style:name="P2" style:family="paragraph" style:parent-style-name="Text_20_body">
      <style:paragraph-properties fo:margin-top="0.49cm" fo:margin-bottom="0.49cm" loext:contextual-spacing="false" fo:line-height="200%" fo:text-align="justify" style:justify-single-word="false"/>
    </style:style>
    <style:style style:name="P3" style:family="paragraph" style:parent-style-name="Text_20_body">
      <style:paragraph-properties fo:margin-top="0.49cm" fo:margin-bottom="0.49cm" loext:contextual-spacing="false" fo:line-height="200%" fo:text-align="end" style:justify-single-word="false"/>
    </style:style>
    <style:style style:name="P4" style:family="paragraph" style:parent-style-name="Text_20_body">
      <style:paragraph-properties fo:margin-top="0.49cm" fo:margin-bottom="0.49cm" loext:contextual-spacing="false" fo:line-height="200%" fo:text-align="justify" style:justify-single-word="false"/>
      <style:text-properties style:font-name="Times New Roman" fo:font-size="12pt"/>
    </style:style>
    <style:style style:name="P5" style:family="paragraph" style:parent-style-name="Text_20_body">
      <style:paragraph-properties fo:margin-top="0.49cm" fo:margin-bottom="0.49cm" loext:contextual-spacing="false" fo:line-height="150%" fo:text-align="justify" style:justify-single-word="false"/>
      <style:text-properties style:font-name="Times New Roman" fo:font-size="12pt" fo:font-weight="bold"/>
    </style:style>
    <style:style style:name="P6" style:family="paragraph" style:parent-style-name="Text_20_body">
      <style:paragraph-properties fo:margin-top="0.49cm" fo:margin-bottom="0.49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>
      <style:paragraph-properties fo:margin-top="0.49cm" fo:margin-bottom="0.49cm" loext:contextual-spacing="false" fo:line-height="100%" fo:text-align="justify" style:justify-single-word="false"/>
      <style:text-properties style:font-name="Times New Roman" fo:font-size="12pt" officeooo:paragraph-rsid="0013d95f"/>
    </style:style>
    <style:style style:name="P8" style:family="paragraph" style:parent-style-name="Text_20_body">
      <style:paragraph-properties fo:margin-top="0.49cm" fo:margin-bottom="0.49cm" loext:contextual-spacing="false" fo:line-height="100%" fo:text-align="justify" style:justify-single-word="false"/>
      <style:text-properties style:font-name="Times New Roman" fo:font-size="12pt" officeooo:paragraph-rsid="00167566"/>
    </style:style>
    <style:style style:name="P9" style:family="paragraph" style:parent-style-name="Text_20_body">
      <style:paragraph-properties fo:margin-top="0.49cm" fo:margin-bottom="0.49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.49cm" fo:margin-bottom="0.49cm" loext:contextual-spacing="false" fo:line-height="200%" fo:text-align="center" style:justify-single-word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top="0.49cm" fo:margin-bottom="0.49cm" loext:contextual-spacing="false" fo:line-height="150%" fo:text-align="justify" style:justify-single-word="false"/>
    </style:style>
    <style:style style:name="P12" style:family="paragraph" style:parent-style-name="Text_20_body">
      <style:paragraph-properties fo:margin-top="0.49cm" fo:margin-bottom="0.49cm" loext:contextual-spacing="false" fo:line-height="150%" fo:text-align="justify" style:justify-single-word="false"/>
      <style:text-properties officeooo:paragraph-rsid="00114fa9"/>
    </style:style>
    <style:style style:name="P13" style:family="paragraph" style:parent-style-name="Text_20_body">
      <style:paragraph-properties fo:margin-top="0.49cm" fo:margin-bottom="0.49cm" loext:contextual-spacing="false" fo:line-height="150%" fo:text-align="justify" style:justify-single-word="false"/>
      <style:text-properties officeooo:paragraph-rsid="0018ab3a"/>
    </style:style>
    <style:style style:name="P14" style:family="paragraph" style:parent-style-name="Text_20_body">
      <style:paragraph-properties fo:margin-top="0.49cm" fo:margin-bottom="0.49cm" loext:contextual-spacing="false" fo:line-height="200%"/>
      <style:text-properties fo:color="#0000ff" style:font-name="Times New Roman" fo:font-size="12pt"/>
    </style:style>
    <style:style style:name="P15" style:family="paragraph" style:parent-style-name="Text_20_body">
      <style:paragraph-properties fo:margin-top="0.49cm" fo:margin-bottom="0.49cm" loext:contextual-spacing="false" fo:line-height="100%" fo:text-align="justify" style:justify-single-word="false"/>
      <style:text-properties officeooo:paragraph-rsid="001abadf"/>
    </style:style>
    <style:style style:name="P16" style:family="paragraph" style:parent-style-name="Text_20_body" style:list-style-name="L1">
      <style:paragraph-properties fo:margin-top="0.49cm" fo:margin-bottom="0cm" loext:contextual-spacing="false" fo:line-height="150%" fo:text-align="justify" style:justify-single-word="false"/>
      <style:text-properties style:font-name="Times New Roman" fo:font-size="12pt"/>
    </style:style>
    <style:style style:name="P17" style:family="paragraph" style:parent-style-name="Text_20_body" style:list-style-name="L2">
      <style:paragraph-properties fo:margin-top="0.49cm" fo:margin-bottom="0cm" loext:contextual-spacing="false" fo:line-height="150%" fo:text-align="justify" style:justify-single-word="false"/>
      <style:text-properties style:font-name="Times New Roman" fo:font-size="12pt"/>
    </style:style>
    <style:style style:name="P18" style:family="paragraph" style:parent-style-name="Text_20_body" style:list-style-name="L3">
      <style:paragraph-properties fo:margin-top="0.49cm" fo:margin-bottom="0cm" loext:contextual-spacing="false" fo:line-height="150%" fo:text-align="justify" style:justify-single-word="false"/>
      <style:text-properties style:font-name="Times New Roman" fo:font-size="12pt"/>
    </style:style>
    <style:style style:name="P19" style:family="paragraph" style:parent-style-name="Text_20_body" style:list-style-name="L4">
      <style:paragraph-properties fo:margin-top="0.49cm" fo:margin-bottom="0cm" loext:contextual-spacing="false" fo:line-height="150%" fo:text-align="justify" style:justify-single-word="false"/>
      <style:text-properties style:font-name="Times New Roman" fo:font-size="12pt"/>
    </style:style>
    <style:style style:name="P20" style:family="paragraph" style:parent-style-name="Text_20_body" style:list-style-name="L5">
      <style:paragraph-properties fo:margin-top="0.49cm" fo:margin-bottom="0cm" loext:contextual-spacing="false" fo:line-height="150%" fo:text-align="justify" style:justify-single-word="false"/>
      <style:text-properties style:font-name="Times New Roman" fo:font-size="12pt"/>
    </style:style>
    <style:style style:name="P21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size="12pt"/>
    </style:style>
    <style:style style:name="P22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/>
      <style:text-properties style:font-name="Times New Roman" fo:font-size="12pt"/>
    </style:style>
    <style:style style:name="P23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/>
      <style:text-properties style:font-name="Times New Roman" fo:font-size="12pt"/>
    </style:style>
    <style:style style:name="P24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/>
      <style:text-properties style:font-name="Times New Roman" fo:font-size="12pt"/>
    </style:style>
    <style:style style:name="P25" style:family="paragraph" style:parent-style-name="Text_20_body" style:list-style-name="L1">
      <style:paragraph-properties fo:margin-top="0cm" fo:margin-bottom="0.49cm" loext:contextual-spacing="false" fo:line-height="150%" fo:text-align="justify" style:justify-single-word="false"/>
      <style:text-properties style:font-name="Times New Roman" fo:font-size="12pt"/>
    </style:style>
    <style:style style:name="P26" style:family="paragraph" style:parent-style-name="Text_20_body" style:list-style-name="L2">
      <style:paragraph-properties fo:margin-top="0cm" fo:margin-bottom="0.49cm" loext:contextual-spacing="false" fo:line-height="150%" fo:text-align="justify" style:justify-single-word="false"/>
      <style:text-properties style:font-name="Times New Roman" fo:font-size="12pt"/>
    </style:style>
    <style:style style:name="P27" style:family="paragraph" style:parent-style-name="Text_20_body" style:list-style-name="L3">
      <style:paragraph-properties fo:margin-top="0cm" fo:margin-bottom="0.49cm" loext:contextual-spacing="false" fo:line-height="150%" fo:text-align="justify" style:justify-single-word="false"/>
      <style:text-properties style:font-name="Times New Roman" fo:font-size="12pt"/>
    </style:style>
    <style:style style:name="P28" style:family="paragraph" style:parent-style-name="Text_20_body" style:list-style-name="L4">
      <style:paragraph-properties fo:margin-top="0cm" fo:margin-bottom="0.49cm" loext:contextual-spacing="false" fo:line-height="150%" fo:text-align="justify" style:justify-single-word="false"/>
      <style:text-properties style:font-name="Times New Roman" fo:font-size="12pt"/>
    </style:style>
    <style:style style:name="P29" style:family="paragraph" style:parent-style-name="Text_20_body" style:list-style-name="L5">
      <style:paragraph-properties fo:margin-top="0cm" fo:margin-bottom="0.49cm" loext:contextual-spacing="false" fo:line-height="150%" fo:text-align="justify" style:justify-single-word="false"/>
      <style:text-properties style:font-name="Times New Roman" fo:font-size="12pt"/>
    </style:style>
    <style:style style:name="P30" style:family="paragraph" style:parent-style-name="Text_20_body" style:list-style-name="L6">
      <style:paragraph-properties fo:margin-top="0.49cm" fo:margin-bottom="0.49cm" loext:contextual-spacing="false" fo:line-height="150%" fo:text-align="justify" style:justify-single-word="false"/>
      <style:text-properties style:font-name="Times New Roman" fo:font-size="12pt" officeooo:rsid="0018ab3a" officeooo:paragraph-rsid="0018ab3a"/>
    </style:style>
    <style:style style:name="P31" style:family="paragraph" style:parent-style-name="Text_20_body" style:list-style-name="L6">
      <style:paragraph-properties fo:margin-top="0.49cm" fo:margin-bottom="0.49cm" loext:contextual-spacing="false" fo:line-height="100%" fo:text-align="justify" style:justify-single-word="false"/>
      <style:text-properties style:font-name="Times New Roman" fo:font-size="12pt" officeooo:rsid="0018ab3a" officeooo:paragraph-rsid="0018ab3a"/>
    </style:style>
    <style:style style:name="P32" style:family="paragraph" style:parent-style-name="Text_20_body" style:list-style-name="L6">
      <style:paragraph-properties fo:margin-top="0.49cm" fo:margin-bottom="0.49cm" loext:contextual-spacing="false" fo:line-height="100%" fo:text-align="justify" style:justify-single-word="false"/>
      <style:text-properties style:font-name="Times New Roman" fo:font-size="12pt" officeooo:paragraph-rsid="0018ab3a"/>
    </style:style>
    <style:style style:name="P33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officeooo:rsid="00114fa9"/>
    </style:style>
    <style:style style:name="T3" style:family="text">
      <style:text-properties fo:font-weight="bold" officeooo:rsid="00208bf9"/>
    </style:style>
    <style:style style:name="T4" style:family="text">
      <style:text-properties style:font-name="Times New Roman" fo:font-size="12pt"/>
    </style:style>
    <style:style style:name="T5" style:family="text">
      <style:text-properties style:font-name="Times New Roman" fo:font-size="12pt" fo:font-weight="bold"/>
    </style:style>
    <style:style style:name="T6" style:family="text">
      <style:text-properties style:font-name="Times New Roman" fo:font-size="12pt" fo:font-weight="bold" officeooo:rsid="00114fa9"/>
    </style:style>
    <style:style style:name="T7" style:family="text">
      <style:text-properties style:font-name="Times New Roman" fo:font-size="12pt" fo:font-weight="bold" officeooo:rsid="001abadf"/>
    </style:style>
    <style:style style:name="T8" style:family="text">
      <style:text-properties style:font-name="Times New Roman" fo:font-size="12pt" fo:font-weight="bold" officeooo:rsid="001dd03e"/>
    </style:style>
    <style:style style:name="T9" style:family="text">
      <style:text-properties style:font-name="Times New Roman" fo:font-size="12pt" fo:font-weight="bold" officeooo:rsid="00211fd0"/>
    </style:style>
    <style:style style:name="T10" style:family="text">
      <style:text-properties style:font-name="Times New Roman" fo:font-size="12pt" style:text-underline-style="solid" style:text-underline-width="auto" style:text-underline-color="font-color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13d95f"/>
    </style:style>
    <style:style style:name="T14" style:family="text">
      <style:text-properties style:font-name="Times New Roman" fo:font-size="12pt" officeooo:rsid="00114fa9"/>
    </style:style>
    <style:style style:name="T15" style:family="text">
      <style:text-properties style:font-name="Times New Roman" fo:font-size="12pt" style:text-underline-style="none" fo:font-weight="bold"/>
    </style:style>
    <style:style style:name="T16" style:family="text">
      <style:text-properties style:font-name="Times New Roman" fo:font-size="12pt" fo:font-weight="normal" style:font-weight-asian="normal" style:font-weight-complex="normal"/>
    </style:style>
    <style:style style:name="T17" style:family="text">
      <style:text-properties style:font-name="Times New Roman" fo:font-size="12pt" fo:font-weight="normal" officeooo:rsid="0013d95f" style:font-weight-asian="normal" style:font-weight-complex="normal"/>
    </style:style>
    <style:style style:name="T18" style:family="text">
      <style:text-properties style:font-name="Times New Roman" fo:font-size="12pt" officeooo:rsid="001abadf"/>
    </style:style>
    <style:style style:name="T19" style:family="text">
      <style:text-properties style:font-name="Times New Roman" fo:font-size="12pt" officeooo:rsid="001dd03e"/>
    </style:style>
    <style:style style:name="T20" style:family="text">
      <style:text-properties officeooo:rsid="00114fa9"/>
    </style:style>
    <style:style style:name="T21" style:family="text">
      <style:text-properties officeooo:rsid="0013d95f"/>
    </style:style>
    <style:style style:name="T22" style:family="text">
      <style:text-properties fo:color="#ff3333"/>
    </style:style>
    <style:style style:name="T23" style:family="text">
      <style:text-properties fo:color="#ff3333" officeooo:rsid="00120e8c"/>
    </style:style>
    <style:style style:name="T24" style:family="text">
      <style:text-properties fo:color="#ff3333" style:font-name="Arial" fo:font-size="7pt" officeooo:rsid="00120e8c" style:font-size-asian="7pt" style:font-size-complex="7pt"/>
    </style:style>
    <style:style style:name="T25" style:family="text">
      <style:text-properties fo:color="#ffffff" style:font-name="Arial" fo:font-size="7pt" officeooo:rsid="00120e8c" style:font-size-asian="7pt" style:font-size-complex="7pt"/>
    </style:style>
    <style:style style:name="T26" style:family="text">
      <style:text-properties officeooo:rsid="001dd03e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style:num-suffix=")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20</text:span><text:span text:style-name="T3">20</text:span><text:span text:style-name="T1">-</text:span><text:span text:style-name="T3">04</text:span><text:span text:style-name="T1">-</text:span><text:span text:style-name="T3">15</text:span><text:span text:style-name="T1">- Nabór na stanowisko – Główny</text:span> <text:span text:style-name="T1">Księgowy –<text:line-break/>w <text:s/>Gminnym Ośrodku Pomocy Społecznej w </text:span><text:span text:style-name="T2">Zagrodnie</text:span></text:p>
      <text:p text:style-name="P3"><text:span text:style-name="T14">Zagrodno</text:span><text:span text:style-name="T4">, dnia </text:span><text:span text:style-name="T18">1</text:span><text:span text:style-name="T19">5.04</text:span><text:span text:style-name="T4">.20</text:span><text:span text:style-name="T19">20</text:span><text:span text:style-name="T4">r.</text:span></text:p>
      <text:p text:style-name="P1"><text:span text:style-name="T6">Kierownik</text:span><text:span text:style-name="T5"> Gminnego Ośrodka Pomocy Społecznej w </text:span><text:span text:style-name="T6">Zagrodnie</text:span><text:span text:style-name="T5"><text:line-break/>ogłasza nabór na stanowisko –Główny Księgowy<text:line-break/></text:span><text:span text:style-name="T16">Umowa o prace w pełnym wymiarze godzin.</text:span></text:p>
      <text:p text:style-name="P11"><text:span text:style-name="T13">I. </text:span><text:span text:style-name="T11">Wymagane wykształcenie: </text:span><text:span text:style-name="T5">Głównym księgowym</text:span> <text:span text:style-name="T4">może być osoba, która spełnia jeden z poniższych warunków:</text:span></text:p>
      <text:list xml:id="list6325947663146317961" text:style-name="L1">
        <text:list-item>
          <text:p text:style-name="P16">ukończyła ekonomiczne jednolite studia magisterskie, ekonomiczne wyższe studia zawodowe, uzupełniające ekonomiczne studia magisterskie lub ekonomiczne studia podyplomowe i posiada co najmniej 3-letnią praktykę w księgowości,</text:p>
        </text:list-item>
        <text:list-item>
          <text:p text:style-name="P21">ukończyła średnią, policealną lub pomaturalną szkołę ekonomiczną i posiada co najmniej 6-letnią praktykę w księgowości,</text:p>
        </text:list-item>
        <text:list-item>
          <text:p text:style-name="P21">jest wpisana do rejestru biegłych rewidentów na podstawie odrębnych przepisów,</text:p>
        </text:list-item>
        <text:list-item>
          <text:p text:style-name="P25">posiada certyfikat księgowy uprawniający do usługowego prowadzenia ksiąg rachunkowych albo świadectwo kwalifikacyjne uprawniające do usługowego prowadzenia ksiąg rachunkowych, wydane na podstawie odrębnych przepisów.</text:p>
        </text:list-item>
      </text:list>
      <text:p text:style-name="P12"><text:span text:style-name="T15">Wymagania podstawowe: <text:s text:c="12"/></text:span><text:line-break/><text:span text:style-name="T10">Głównym księgowym może być osoba, która obligatoryjnie:</text:span></text:p>
      <text:list xml:id="list5123481658693843216" text:style-name="L2">
        <text:list-item>
          <text:p text:style-name="P17">ma obywatelstwo polskie;</text:p>
        </text:list-item>
        <text:list-item>
          <text:p text:style-name="P22">ma pełną zdolność do czynności prawnych oraz korzysta z pełni praw publicznych;</text:p>
        </text:list-item>
        <text:list-item>
          <text:p text:style-name="P22">nie była prawomocnie skazana za przestępstwo przeciwko mieniu, przeciwko obrotowi gospodarczemu, przeciwko działalności instytucji państwowych oraz samorządu terytorialnego; przeciwko wiarygodności dokumentów lub za przestępstwo skarbowe;</text:p>
        </text:list-item>
        <text:list-item>
          <text:p text:style-name="P22"><text:soft-page-break/>ma nieposzlakowaną opinię;</text:p>
        </text:list-item>
        <text:list-item>
          <text:p text:style-name="P22">posiada znajomość języka polskiego w mowie i piśmie w zakresie koniecznym do wykonywania obowiązków głównego księgowego;</text:p>
        </text:list-item>
        <text:list-item>
          <text:p text:style-name="P22">znajomość przepisów ustawy o finansach publicznych wraz z aktami wykonawczymi do tej ustawy;</text:p>
        </text:list-item>
        <text:list-item>
          <text:p text:style-name="P22">znajomość regulacji prawnych z zakresu rachunkowości i sprawozdawczości budżetowej;</text:p>
        </text:list-item>
        <text:list-item>
          <text:p text:style-name="P22">znajomość przepisów z zakresu prawa pracy, ubezpieczeń społecznych oraz podatku dochodowego od osób fizycznych;</text:p>
        </text:list-item>
        <text:list-item>
          <text:p text:style-name="P22">umiejętność sporządzania sprawozdań i analiz;</text:p>
        </text:list-item>
        <text:list-item>
          <text:p text:style-name="P22">umiejętność biegłego posługiwania się narzędziami informatycznymi (środowisko Windows, Excel, Płatnik, programy finansowo księgowe, płacowe);</text:p>
        </text:list-item>
        <text:list-item>
          <text:p text:style-name="P26">znajomość zasad ochrony danych osobowych, praktyczne umiejętności księgowania operacji gospodarczych w programie komputerowym oraz sporządzanie dokumentów księgowych.</text:p>
        </text:list-item>
      </text:list>
      <text:p text:style-name="P5"><text:span text:style-name="T21">II. </text:span>Wymagania dodatkowe :</text:p>
      <text:p text:style-name="P7">1. Doświadczenie w pracy w samorządowej jednostce budżetowej, a w szczególności <text:s text:c="35"/>w instytucjach pomocy społecznej.</text:p>
      <text:p text:style-name="P7">2. Umiejętność sporządzania planów i sprawozdań budżetowych.</text:p>
      <text:p text:style-name="P8">3. Rzetelność, samodzielność, operatywność.</text:p>
      <text:p text:style-name="P8">4. Bardzo dobra znajomość obsługi komputera i programów księgowych.</text:p>
      <text:p text:style-name="P8">5. Zaangażowanie i dyspozycyjność.</text:p>
      <text:p text:style-name="P8">6. Umiejętność analitycznego myślenia.</text:p>
      <text:p text:style-name="P8">7. Komunikatywność.</text:p>
      <text:p text:style-name="P8">8. Doświadczenie w rozliczaniu projektów unijnych.</text:p>
      <text:p text:style-name="P6"/>
      <text:p text:style-name="P6"><text:soft-page-break/><text:span text:style-name="T21">III. </text:span>Zakres obowiązków:</text:p>
      <text:list xml:id="list2214343584912817842" text:style-name="L3">
        <text:list-item>
          <text:p text:style-name="P18">Główny Księgowy odpowiada za dyscyplinę budżetową, sprawy majątkowe<text:line-break/>i niemajątkowe Ośrodka oraz prowadzenie obsługi bankowej w zakresie realizacji gotówkowych i bezgotówkowych operacji finansowych, w tym także skuteczną windykację należności;</text:p>
        </text:list-item>
        <text:list-item>
          <text:p text:style-name="P27">Do zadań Głównego Księgowego należy w szczególności:</text:p>
        </text:list-item>
      </text:list>
      <text:list xml:id="list3085442916852448920" text:style-name="L4">
        <text:list-item>
          <text:p text:style-name="P19">przygotowanie projektu planu finansowego , zmian w planie finansowym, nadzór i bieżąca analiza realizowanego planu finansowego;</text:p>
        </text:list-item>
        <text:list-item>
          <text:p text:style-name="P23">opracowanie i nadzór nad sporządzaniem rocznych planów finansowych określających potrzeby w zakresie działalności Ośrodka;</text:p>
        </text:list-item>
        <text:list-item>
          <text:p text:style-name="P23">prowadzenie rachunkowości Ośrodka;</text:p>
        </text:list-item>
        <text:list-item>
          <text:p text:style-name="P23">prowadzenie bieżącej ewidencji wydatkowania środków budżetowych na świadczenia z pomocy społecznej, świadczenia rodzinne, fundusz alimentacyjny, świadczenie Dobry Start oraz świadczenie wychowawcze;</text:p>
        </text:list-item>
        <text:list-item>
          <text:p text:style-name="P23">sporządzanie okresowych sprawozdań z wykonania planów dochodów i wydatków, sprawozdań GUS;</text:p>
        </text:list-item>
        <text:list-item>
          <text:p text:style-name="P23">sporządzanie sprawozdań finansowych, budżetowych, statystycznych;</text:p>
        </text:list-item>
        <text:list-item>
          <text:p text:style-name="P23">nadzór nad bieżącą realizacją budżetu Ośrodka i przestrzeganiem dyscypliny budżetowej;</text:p>
        </text:list-item>
        <text:list-item>
          <text:p text:style-name="P23">podpisywanie dokumentów stanowiących podstawę do wydatkowania środków finansowych oraz innych świadczeń majątkowych;</text:p>
        </text:list-item>
        <text:list-item>
          <text:p text:style-name="P23">przygotowywanie projektów zarządzeń w zakresie zmian planów finansowych;</text:p>
        </text:list-item>
        <text:list-item>
          <text:p text:style-name="P23"><text:s/>prowadzenie kontroli zgodności operacji finansowych z planem finansowym;</text:p>
        </text:list-item>
        <text:list-item>
          <text:p text:style-name="P23"><text:s/>dokonywanie kontroli kompletności i rzetelności dokumentów księgowych;</text:p>
        </text:list-item>
        <text:list-item>
          <text:p text:style-name="P23"><text:s/>dekretowanie wszystkich dokumentów finansowych zgodnie z obowiązującą klasyfikacją budżetową;</text:p>
        </text:list-item>
        <text:list-item>
          <text:p text:style-name="P23"><text:s/>windykacja i nadzór nad ściąganiem należności zgodnie z przepisami ustawy o postępowaniu egzekucyjnym w administracji;</text:p>
        </text:list-item>
        <text:list-item>
          <text:p text:style-name="P23"><text:s/>naliczanie wynagrodzeń oraz prowadzenie spraw płacowych pracowników Ośrodka- sporządzanie list płac z wykorzystaniem programu komputerowego, ewidencja podatku od osób fizycznych, składek ZUS, prowadzenie ewidencji płacowej, zarówno z umów o pracę, jak i umów zlecenie oraz umów o dzieło;</text:p>
        </text:list-item>
        <text:list-item>
          <text:p text:style-name="P23"><text:s/>prowadzenie rozliczeń z Zakładem Ubezpieczeń Społecznych i Urzędem Skarbowym oraz <text:soft-page-break/>innych wynikających z przepisów prawa;</text:p>
        </text:list-item>
        <text:list-item>
          <text:p text:style-name="P23"><text:s/>sporządzanie deklaracji ZUS, naliczeń odpisów na Zakładowy Fundusz Świadczeń Socjalnych;</text:p>
        </text:list-item>
        <text:list-item>
          <text:p text:style-name="P23"><text:s/>prowadzenie ewidencji wszystkich składników majątkowych;</text:p>
        </text:list-item>
        <text:list-item>
          <text:p text:style-name="P23"><text:s/>sporządzanie rejestrów sprzedaży, ewidencji, cząstkowych deklaracji VAT - 7 oraz comiesięczne przekazywanie ich do gminy celem rozliczenia podatku VAT;</text:p>
        </text:list-item>
        <text:list-item>
          <text:p text:style-name="P23"><text:s/>obsługa finansowa i rozliczanie środków pozyskanych z dotacji lub konkursów, w tym <text:s text:c="18"/>z Programów RPO WO (projekty unijne);</text:p>
        </text:list-item>
        <text:list-item>
          <text:p text:style-name="P23"><text:s/>opracowywanie projektów aktów wewnętrznych wydawanych przez Dyrektora dotyczących prowadzenia rachunkowości, a w szczególności: zakładowego planu kont, obiegu dokumentów (dowodów księgowych), zasad przeprowadzania i rozliczania inwentaryzacji;</text:p>
        </text:list-item>
        <text:list-item>
          <text:p text:style-name="P28"><text:s/>współpraca ze Skarbnikiem Gminy.</text:p>
        </text:list-item>
      </text:list>
      <text:p text:style-name="P9"><text:span text:style-name="T21">IV. </text:span> <text:span text:style-name="T10">Wymagane dokumenty:</text:span></text:p>
      <text:list xml:id="list3523182457129528513" text:style-name="L5">
        <text:list-item>
          <text:p text:style-name="P20">list motywacyjny,</text:p>
        </text:list-item>
        <text:list-item>
          <text:p text:style-name="P24">życiorys („CV” z opisem przebiegu pracy zawodowej, jeśli kandydat taką wykonywał),</text:p>
        </text:list-item>
        <text:list-item>
          <text:p text:style-name="P24">kwestionariusz osobowy <text:span text:style-name="T21">osoby ubiegającej się o zatrudnienie</text:span>,</text:p>
        </text:list-item>
        <text:list-item>
          <text:p text:style-name="P24">odpis dyplomu ukończenia studiów wyższych w wymaganym zakresie lub odpis świadectwa ukończenia szkoły (lub poświadczona za zgodność z oryginałem kserokopia tego dokumentu),</text:p>
        </text:list-item>
        <text:list-item>
          <text:p text:style-name="P24">inne dodatkowe dokumenty świadczące o posiadanych kwalifikacjach<text:line-break/>i umiejętnościach,</text:p>
        </text:list-item>
        <text:list-item>
          <text:p text:style-name="P24">świadectwa pracy lub zaświadczenia dot. zatrudnienia, jeśli kandydat takie posiada (lub kopie poświadczone za zgodność z oryginałem),</text:p>
        </text:list-item>
        <text:list-item>
          <text:p text:style-name="P24">oświadczenie kandydata o stanie zdrowia pozwalającym na zatrudnienie na tym stanowisku,</text:p>
        </text:list-item>
        <text:list-item>
          <text:p text:style-name="P24">oświadczenie, że kandydat nie był prawomocnie skazany za przestępstwo przeciwko mieniu, przeciwko obrotowi gospodarczemu, przeciwko działalności instytucji państwowych oraz samorządu terytorialnego; przeciwko wiarygodności dokumentów lub za przestępstwo skarbowe,</text:p>
        </text:list-item>
        <text:list-item>
          <text:p text:style-name="P24">oświadczenie, że kandydat posiada pełną zdolność do czynności prawnych oraz korzysta z pełni praw publicznych,</text:p>
        </text:list-item>
        <text:list-item>
          <text:p text:style-name="P29"><text:s/>oświadczenie, że kandydat wyraża zgodę na przetwarzanie swoich danych osobowych <text:soft-page-break/>zawartych w ofercie pracy wykraczających poza katalog wskazany w art. 22(1) §1 Kodeksu pracy, dla potrzeb niezbędnych do realizacji procesu rekrutacji zgodnie z art. 6 ust. 1 pkt. a ust. 3 pkt b Rozporządzenia Parlamentu Europejskiego i Rady z dnia 27 kwietnia 2016 r. w sprawie ochrony osób fizycznych w związku z przetwarzaniem danych osobowych i w sprawie swobodnego przepływu takich danych oraz uchylenia dyrektywy 95/46/WE(ogólne rozporządzenie o ochronie danych) (Dz. Urz. UE L 119 z 05.04.2016, str.1) w związku z art. 1 ust. 1 ustawy z dnia 10 maja 2018 r. o ochronie danych osobowych (Dz. U. z 2018 r.  poz. 1000 z późn.zm.) oraz ustawą z dnia 21 listopada 2008 r. o pracownikach samorządowych (Dz. U. z 2018 r. Nr , poz.1260 z późn zm.)”.</text:p>
        </text:list-item>
      </text:list>
      <text:p text:style-name="P13">  <text:span text:style-name="T11">Warunki pracy:-</text:span></text:p>
      <text:list xml:id="list1842971702057833828" text:style-name="L6">
        <text:list-item>
          <text:p text:style-name="P30">Wymiar pracy <text:span text:style-name="T26">pełny etat</text:span></text:p>
        </text:list-item>
        <text:list-item>
          <text:p text:style-name="P31">Umowa o pracę</text:p>
        </text:list-item>
        <text:list-item>
          <text:p text:style-name="P32"><text:s/>Praca przy monitorze komputerowym w wymiarze powyżej 4 godzin dziennie.</text:p>
        </text:list-item>
      </text:list>
      <text:p text:style-name="P11"><text:span text:style-name="T11">Informacja o wskaźniku zatrudnienia osób niepełnosprawnych: </text:span><text:span text:style-name="T4">W miesiącu czerwcu 2019 r. wskaźnik zatrudnienia osób niepełnosprawnych w Ośrodku, w rozumieniu przepisów o rehabilitacji zawodowej i społecznej oraz zatrudnianiu osób niepełnosprawnych wynosi poniżej 6%;</text:span></text:p>
      <text:p text:style-name="P11"><text:span text:style-name="T11">Miejsce składania dokumentów:</text:span><text:span text:style-name="T15"> <text:s text:c="21"/></text:span><text:line-break/><text:span text:style-name="T4">Wymagane dokumenty aplikacyjne należy składać w zamkniętej kopercie w <text:s/>Gminny</text:span><text:span text:style-name="T14">m</text:span><text:span text:style-name="T4"> Ośrodku Pomocy Społecznej w </text:span><text:span text:style-name="T14">Zagrodnie 52,</text:span><text:span text:style-name="T4"> lub przesłać na adres: Gminny Ośrodek Pomocy Społecznej <text:s text:c="9"/>w </text:span><text:span text:style-name="T14">Zagrodnie, 59-516 Zagrodno 52</text:span><text:span text:style-name="T4"> , <text:s/>z dopiskiem: "Nabór na wolne stanowisko urzędnicze: Główny księgowy", w terminie </text:span><text:span text:style-name="T5">do dnia </text:span><text:span text:style-name="T7">2</text:span><text:span text:style-name="T9">9</text:span><text:span text:style-name="T5"> </text:span><text:span text:style-name="T8">kwietnia</text:span><text:span text:style-name="T5"> 20</text:span><text:span text:style-name="T8">20</text:span><text:span text:style-name="T5"> r.,  do godz. 12.00. </text:span><text:span text:style-name="T17">Oferty, które wpłyną do ośrodka po terminie nie będą rozpatrywane.</text:span></text:p>
      <text:p text:style-name="P11"><text:bookmark text:name="_GoBack"/> <text:span text:style-name="T12">Uwagi:</text:span></text:p>
      <text:p text:style-name="P11"><text:span text:style-name="T4">Informacja o wyniku naboru będzie umieszczona na stronie BIP <text:s/></text:span><text:span text:style-name="T14">Gminnego</text:span><text:span text:style-name="T4"> Ośrodka Pomocy Społecznej w </text:span><text:span text:style-name="T14">Zagrodnie</text:span><text:span text:style-name="T4">.</text:span></text:p>
      <text:p text:style-name="P2"><text:soft-page-break/><text:span text:style-name="T12">Wymagane dokumenty aplikacyjne:</text:span> <text:span text:style-name="T4">list motywacyjny, szczegółowe CV (z uwzględnieniem dokładnego przebiegu kariery zawodowej), powinny być opatrzone klauzulą: „Wyrażam zgodę na przetwarzanie swoich danych osobowych zawartych w ofercie pracy wykraczających poza katalog wskazany w art. 22(1) §1 Kodeksu pracy, dla potrzeb niezbędnych do realizacji procesu rekrutacji zgodnie z art. 6 ust. 1 pkt. a ust. 3 pkt b Rozporządzenia Parlamentu Europejskiego i Rady z dnia 27 kwietnia 2016 r. w sprawie ochrony osób fizycznych w związku z przetwarzaniem danych osobowych i w sprawie swobodnego przepływu takich danych oraz uchylenia dyrektywy 95/46/WE(ogólne rozporządzenie o ochronie danych) (Dz. Urz. UE L 119 z 05.04.2016, str.1) w związku z art. 1 ust. 1 ustawy z dnia 10 maja 2018 r. o ochronie danych osobowych (Dz. U. z 2018 r.  poz. 1000z późn.zm.) oraz ustawą z dnia 21 listopada 2008 r. o pracownikach samorządowych (Dz. U. z 2018 r. Nr , poz.1260 z późn zm.)”.</text:span></text:p>
      <text:p text:style-name="P4">Składane oświadczenia winny być opatrzone własnoręcznym podpisem a kopie dokumentów własnoręcznie potwierdzone za zgodność z oryginałem.</text:p>
      <text:p text:style-name="P4">Dodatkowe informacje można uzyskać pod numerem tel.: <text:span text:style-name="T20">76 8773398</text:span>, od poniedziałku do czwartku w godz.: 7.30 – 15.30.</text:p>
      <text:p text:style-name="P15"><draw:path text:anchor-type="paragraph" draw:z-index="1" draw:style-name="gr1" draw:text-style-name="P33" svg:width="2.156cm" svg:height="2.508cm" draw:transform="rotate (-1.5707963267949) translate (15.7870705589246cm 2.62643055555556cm)" svg:viewBox="0 0 2157 2509" svg:d="M0 1986c183 2 369 0 552 0 184 0 371-5 554 0 175 6 355 37 519 101 164 63 659 122 502 51-176-79-381-45-569-85-177-36-360-1-537-15-180-15-358-78-536-67-273 16-300-279-284-454 20-220 3-446 0-668-2-212 13-427-16-637-61-455-4 115 34 183 88 163 47 357 100 537 51 171 116 344 117 520 1 196 96 365 116 552 19 173 275 481 101 503-239 29-34-353 33-503 75-167 109-348 168-519 40-118-162-564 185-185 83 92 450 16 317-234-43-83-689-193-183-168 106 5 626 170 183-116-210-136-405-306-636-402-69-29-729-196-235 15 194 83 393 128 587 201 205 78 420 145 620 235 529 240-198-167-251-268-108-206-609-413-420-535 247-158 341 392 219 553-325 428 55-20 168 49h201l67-168-34-134"><text:p/></draw:path><text:line-break/><text:tab/><text:tab/><text:tab/><text:tab/><text:tab/><text:tab/><text:tab/><text:tab/><text:tab/><text:span text:style-name="T22"> <text:tab/> <text:s text:c="3"/></text:span><text:span text:style-name="T23">K I E R O W N I K</text:span><text:span text:style-name="T22"><text:tab/><text:tab/><text:tab/><text:tab/><text:tab/><text:tab/><text:tab/><text:tab/> <text:s text:c="4"/><text:tab/><text:tab/><text:tab/></text:span><text:span text:style-name="T24">Gminnego Ośrodka Pomocy Społecznej <text:s text:c="58"/></text:span><text:span text:style-name="T25">…..</text:span><text:span text:style-name="T24"> <text:tab/><text:tab/><text:tab/><text:tab/><text:tab/><text:tab/><text:tab/><text:tab/><text:tab/><text:tab/> <text:s text:c="12"/></text:span><text:span text:style-name="T23">w <text:s/>Zagrodnie</text:span></text:p>
      <text:p text:style-name="P15"><draw:line text:anchor-type="paragraph" draw:z-index="0" draw:style-name="gr1" draw:text-style-name="P33" svg:x1="13.801cm" svg:y1="0.132cm" svg:x2="13.817cm" svg:y2="0.15cm"><text:p/></draw:line><text:span text:style-name="T22"> <text:tab/><text:tab/><text:tab/><text:tab/><text:tab/><text:tab/><text:tab/><text:tab/><text:tab/><text:tab/></text:span><text:span text:style-name="T23">mgr Jadwiga Furmaniak</text:span> </text:p>
      <text:p text:style-name="P4"/>
      <text:p text:style-name="P1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08:32:44.133000000</meta:creation-date>
    <dc:date>2020-04-17T08:24:13.311000000</dc:date>
    <meta:editing-duration>PT2H43M22S</meta:editing-duration>
    <meta:editing-cycles>9</meta:editing-cycles>
    <meta:generator>LibreOffice/4.4.5.2$Windows_x86 LibreOffice_project/a22f674fd25a3b6f45bdebf25400ed2adff0ff99</meta:generator>
    <meta:print-date>2019-10-28T08:19:00.789000000</meta:print-date>
    <meta:document-statistic meta:table-count="0" meta:image-count="0" meta:object-count="0" meta:page-count="7" meta:paragraph-count="77" meta:word-count="1275" meta:character-count="9783" meta:non-whitespace-character-count="8386"/>
  </office:meta>
</office:document-meta>
</file>