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size-complex="14pt"/>
    </style:style>
    <style:style style:name="P6" style:family="paragraph" style:parent-style-name="Standard" style:list-style-name="WW8Num5">
      <style:paragraph-properties fo:line-height="115%" fo:text-align="justify" style:justify-single-word="false"/>
    </style:style>
    <style:style style:name="P7" style:family="paragraph" style:parent-style-name="Standard" style:list-style-name="WW8Num5">
      <style:paragraph-properties fo:line-height="115%" fo:text-align="justify" style:justify-single-word="false"/>
      <style:text-properties style:font-size-complex="14pt"/>
    </style:style>
    <style:style style:name="P8" style:family="paragraph" style:parent-style-name="Standard" style:list-style-name="WW8Num5">
      <style:paragraph-properties fo:line-height="115%" fo:text-align="justify" style:justify-single-word="false"/>
      <style:text-properties style:font-size-complex="14pt" style:font-weight-complex="bold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normal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ogłoszenia</text:p>
      <text:p text:style-name="P1"/>
      <text:p text:style-name="P1"/>
      <text:p text:style-name="P2">KLAUZULA INFORMACYJNA</text:p>
      <text:p text:style-name="P2"/>
      <text:p text:style-name="P3">Zgodnie z art. 13 ust. 1 i ust. 2 ogólnego rozporządzenia o ochronie danych osobowych z dnia 27 kwietnia 2016 r. informuję, iż:</text:p>
      <text:p text:style-name="P4"/>
      <text:list xml:id="list2870477474349926402" text:style-name="WW8Num5">
        <text:list-item>
          <text:p text:style-name="P6"><text:span text:style-name="T1">administratorem Pani/Pana danych osobowych jest </text:span><text:span text:style-name="T3">Gmina Zagrodno z siedzibą <text:line-break/>w Zagrodnie , Zagrodno nr 52 </text:span><text:span text:style-name="T1">reprezentowana przez Wójta Gminy Zagrodno ,</text:span></text:p>
        </text:list-item>
        <text:list-item>
          <text:p text:style-name="P6"><text:span text:style-name="T1">z inspektorem ochrony danych można skontaktować się przez <text:s/></text:span><text:span text:style-name="T4">e-mail: </text:span><text:span text:style-name="T5">iod@zagrodno.eu</text:span></text:p>
        </text:list-item>
        <text:list-item>
          <text:p text:style-name="P7">Pani/Pana dane osobowe przetwarzane będą w celu realizacji ustawowych zadań Gminy Zagrodno <text:s/>na podstawie:</text:p>
        </text:list-item>
      </text:list>
      <text:p text:style-name="P5">- art. 6 ust. 1 lit. a, c ogólnego rozporządzenia o ochronie danych osobowych z dnia 27 kwietnia 2016 r. </text:p>
      <text:p text:style-name="P5">- art. 9 ust.2 lit. g ogólnego rozporządzenia o ochronie danych osobowych z dnia 27 kwietnia 2016 r.</text:p>
      <text:p text:style-name="P5">- art. 22 ¹ ustawy z dnia 26 czerwca 1974 r. Kodeks Pracy (t.j. Dz.U.2019, poz.1040 ),</text:p>
      <text:p text:style-name="P5">- art. 6 oraz art. 13 pkt.2b ustawy z dnia 21 listopada 2008 r. o pracownikach samorządowych (t.j. Dz.U.2018, poz.1260, ze zm.),</text:p>
      <text:list xml:id="list34322848" text:continue-numbering="true" text:style-name="WW8Num5">
        <text:list-item>
          <text:p text:style-name="P7">odbiorcą Pani/Pana danych osobowych będą wyłącznie podmioty uprawnione do uzyskania danych osobowych na podstawie przepisów prawa.</text:p>
        </text:list-item>
        <text:list-item>
          <text:p text:style-name="P8">Pani/Pana dane osobowe nie będą przekazywane do państwa trzeciego/organizacji międzynarodowej,</text:p>
        </text:list-item>
        <text:list-item>
          <text:p text:style-name="P7">Pani/Pana dane osobowe będą przechowywane zgodnie z przepisami prawa. </text:p>
        </text:list-item>
        <text:list-item>
          <text:p text:style-name="P7">posiada Pani/Pan prawo dostępu do treści swoich danych oraz prawo ich sprostowania, usunięcia, ograniczenia przetwarzania, prawo do przenoszenia danych, prawo wniesienia sprzeciwu wobec przetwarzania, prawo do cofnięcia zgody w dowolnym momencie bez wpływu na zgodność z prawem przetwarzania, którego dokonano na podstawie zgody przed jej cofnięciem</text:p>
        </text:list-item>
        <text:list-item>
          <text:p text:style-name="P7"><text:s/>ma Pan/Pani prawo wniesienia skargi do UODO, gdy uzna Pani/Pan, iż przetwarzanie danych osobowych Pani/Pana dotyczących narusza przepisy ogólnego rozporządzenia o ochronie danych osobowych z dnia 27 kwietnia 2016r. <text:s/></text:p>
        </text:list-item>
        <text:list-item>
          <text:p text:style-name="P6"><text:span text:style-name="T1">podanie przez Pana/Panią danych osobowych jest </text:span><text:span text:style-name="T2">wymogiem ustawowym i umownym, a zatem </text:span><text:span text:style-name="T1">jest Pan/Pani zobowiązana do ich podania, a konsekwencją niepodania danych osobowych będzie niezakwalifikowanie do dalszego etapu rekrutacji</text:span></text:p>
        </text:list-item>
        <text:list-item>
          <text:p text:style-name="P7">Pani/Pana dane nie będą przetwarzane w sposób zautomatyzowany, w tym również w formie profilowania. </text:p>
        </text:list-item>
      </text:list>
      <text:p text:style-name="Standard"/>
      <text:p text:style-name="Standard"/>
      <text:p text:style-name="Standard"/>
      <text:p text:style-name="Standard"><text:s text:c="110"/>…..........................................</text:p>
      <text:p text:style-name="Standard"><text:s text:c="122"/>( podpis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5z0" style:family="text">
      <style:text-properties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Kindler</meta:initial-creator>
    <meta:creation-date>2019-01-04T07:48:16.89</meta:creation-date>
    <dc:date>2019-06-26T14:10:58.59</dc:date>
    <dc:creator>Urszula Kindler</dc:creator>
    <meta:editing-duration>PT15M26S</meta:editing-duration>
    <meta:editing-cycles>5</meta:editing-cycles>
    <meta:generator>OpenOffice/4.1.3$Win32 OpenOffice.org_project/413m1$Build-9783</meta:generator>
    <meta:printed-by>Urszula Kindler</meta:printed-by>
    <meta:print-date>2019-01-17T12:07:16.14</meta:print-date>
    <meta:document-statistic meta:table-count="0" meta:image-count="0" meta:object-count="0" meta:page-count="1" meta:paragraph-count="19" meta:word-count="318" meta:character-count="2416"/>
  </office:meta>
</office:document-meta>
</file>