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</text:p>
      <text:p text:style-name="P1">O UZUPEŁNIENIE TREŚCI AKTU STANU CYWILNEGO</text:p>
      <text:p text:style-name="P1"/>
      <text:p text:style-name="P2">USC..................../...........</text:p>
      <text:p text:style-name="P2">(wypełnia Urząd)</text:p>
      <text:p text:style-name="P2"/>
      <text:p text:style-name="P4">.......................................................... <text:s text:c="43"/>Wiśniew, dnia ...................................</text:p>
      <text:p text:style-name="P4">(imie i nazwisko)</text:p>
      <text:p text:style-name="P4"/>
      <text:p text:style-name="P4">.........................................................</text:p>
      <text:p text:style-name="P4">(adres do korespondencji)</text:p>
      <text:p text:style-name="P4"/>
      <text:p text:style-name="P4">......................................................</text:p>
      <text:p text:style-name="P4">(PESEL)</text:p>
      <text:p text:style-name="P4"/>
      <text:p text:style-name="P4"/>
      <text:p text:style-name="P3"><text:tab/><text:tab/><text:tab/><text:tab/><text:tab/>KIEROWNIK URZĘDU STANU CYWILNEGO</text:p>
      <text:p text:style-name="P3"><text:tab/><text:tab/><text:tab/><text:tab/><text:tab/><text:tab/><text:tab/>W WIŚNIEWIE</text:p>
      <text:p text:style-name="P5"/>
      <text:p text:style-name="P6"><text:tab/>Zwracam się z prośbą o uzupełnienie treści aktu urodzenia/małżeństwa/zgonu* sporządzonego w Urzędzie Stanu Cywilnego w Wiśniewie pod nr ......................................................</text:p>
      <text:p text:style-name="P6">o nastepujące dane: <text:s/>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Załączniki:</text:p>
      <text:p text:style-name="P6">1. ............................................................................................................................................................</text:p>
      <text:p text:style-name="P6">2. ............................................................................................................................................................</text:p>
      <text:p text:style-name="P6">3. ........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8">* niepotrzebne skreślić</text:p>
      <text:p text:style-name="P8"/>
      <text:p text:style-name="P9"><text:s text:c="4"/><text:span text:style-name="T1">........................................................................</text:span></text:p>
      <text:p text:style-name="P10"><text:span text:style-name="T1"><text:tab/><text:tab/><text:tab/><text:tab/><text:tab/><text:tab/><text:tab/><text:tab/><text:tab/><text:tab/>(podpis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44S</meta:editing-duration>
    <meta:editing-cycles>4</meta:editing-cycles>
    <meta:generator>OpenOffice.org/3.3$Win32 OpenOffice.org_project/330m20$Build-9567</meta:generator>
    <dc:date>2016-02-18T12:04:03.25</dc:date>
    <dc:creator>UG Wiśniew</dc:creator>
    <meta:document-statistic meta:table-count="0" meta:image-count="0" meta:object-count="0" meta:page-count="1" meta:paragraph-count="22" meta:word-count="65" meta:character-count="1891"/>
    <meta:user-defined meta:name="Info 1"/>
    <meta:user-defined meta:name="Info 2"/>
    <meta:user-defined meta:name="Info 3"/>
    <meta:user-defined meta:name="Info 4"/>
  </office:meta>
</office:document-meta>
</file>