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officeooo:paragraph-rsid="003df236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Standard" style:list-style-name="L1">
      <style:text-properties style:font-name="Calibri"/>
    </style:style>
    <style:style style:name="P7" style:family="paragraph" style:parent-style-name="Standard" style:list-style-name="L2">
      <style:text-properties style:font-name="Calibri"/>
    </style:style>
    <style:style style:name="P8" style:family="paragraph" style:parent-style-name="Standard" style:list-style-name="L3">
      <style:text-properties style:font-name="Calibri"/>
    </style:style>
    <style:style style:name="P9" style:family="paragraph" style:parent-style-name="Standard" style:list-style-name="L4">
      <style:text-properties style:font-name="Calibri"/>
    </style:style>
    <style:style style:name="P10" style:family="paragraph" style:parent-style-name="Standard" style:list-style-name="L5">
      <style:text-properties style:font-name="Calibri"/>
    </style:style>
    <style:style style:name="P11" style:family="paragraph" style:parent-style-name="Standard" style:list-style-name="L6">
      <style:text-properties style:font-name="Calibri"/>
    </style:style>
    <style:style style:name="P12" style:family="paragraph" style:parent-style-name="Standard" style:list-style-name="L7">
      <style:text-properties style:font-name="Calibri"/>
    </style:style>
    <style:style style:name="P13" style:family="paragraph" style:parent-style-name="Standard" style:list-style-name="L8">
      <style:text-properties style:font-name="Calibri"/>
    </style:style>
    <style:style style:name="P14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5" style:family="paragraph" style:parent-style-name="Standard" style:list-style-name="L9">
      <style:text-properties style:font-name="Calibri"/>
    </style:style>
    <style:style style:name="P16" style:family="paragraph" style:parent-style-name="Standard" style:list-style-name="L10">
      <style:text-properties style:font-name="Calibri"/>
    </style:style>
    <style:style style:name="P17" style:family="paragraph" style:parent-style-name="Standard" style:list-style-name="L11">
      <style:text-properties style:font-name="Calibri"/>
    </style:style>
    <style:style style:name="P18" style:family="paragraph" style:parent-style-name="Standard" style:list-style-name="L12">
      <style:text-properties style:font-name="Calibri"/>
    </style:style>
    <style:style style:name="P19" style:family="paragraph" style:parent-style-name="Standard">
      <style:text-properties style:font-name="Calibri"/>
    </style:style>
    <style:style style:name="P20" style:family="paragraph" style:parent-style-name="Standard" style:list-style-name="L4"/>
    <style:style style:name="P21" style:family="paragraph" style:parent-style-name="Standard" style:list-style-name="L6"/>
    <style:style style:name="P22" style:family="paragraph" style:parent-style-name="Standard" style:list-style-name="L6">
      <style:paragraph-properties fo:text-align="center" style:justify-single-word="false"/>
    </style:style>
    <style:style style:name="P23" style:family="paragraph" style:parent-style-name="Standard" style:list-style-name="L9"/>
    <style:style style:name="P24" style:family="paragraph" style:parent-style-name="Standard" style:list-style-name="L10"/>
    <style:style style:name="P25" style:family="paragraph" style:parent-style-name="Standard" style:list-style-name="L11"/>
    <style:style style:name="P26" style:family="paragraph" style:parent-style-name="Standard" style:list-style-name="L12"/>
    <style:style style:name="P27" style:family="paragraph" style:parent-style-name="Standard">
      <style:text-properties officeooo:paragraph-rsid="003e6642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2pt" officeooo:rsid="002b64d6" style:font-size-asian="12pt" style:font-size-complex="12pt"/>
    </style:style>
    <style:style style:name="T4" style:family="text">
      <style:text-properties style:font-name="Calibri" fo:language="pl" fo:country="PL"/>
    </style:style>
    <style:style style:name="T5" style:family="text">
      <style:text-properties style:font-name="Calibri" fo:language="pl" fo:country="PL" fo:font-weight="bold" style:font-weight-asian="bold" style:font-weight-complex="bold"/>
    </style:style>
    <style:style style:name="T6" style:family="text">
      <style:text-properties style:font-name="Calibri" fo:font-weight="bold" style:font-weight-asian="bold" style:font-weight-complex="bold"/>
    </style:style>
    <style:style style:name="T7" style:family="text">
      <style:text-properties fo:language="pl" fo:country="PL"/>
    </style:style>
    <style:style style:name="T8" style:family="text">
      <style:text-properties officeooo:rsid="003df23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Załącznik nr <text:span text:style-name="T8">3</text:span> <text:s/>do zapytania ofertowego<text:tab/><text:tab/><text:tab/><text:tab/><text:tab/> <text:s text:c="2"/><text:span text:style-name="T8">postanowienia </text:span><text:s/>umow<text:span text:style-name="T8">y</text:span></text:p>
      <text:p text:style-name="P4"/>
      <text:p text:style-name="P3"/>
      <text:p text:style-name="P27"><text:span text:style-name="T1"><text:tab/><text:tab/><text:tab/><text:tab/><text:tab/></text:span><text:span text:style-name="Domyślna_20_czcionka_20_akapitu"><text:span text:style-name="T2">Umowa nr ……………..</text:span></text:span><text:span text:style-name="Domyślna_20_czcionka_20_akapitu"><text:span text:style-name="T3">2026-ZZ</text:span></text:span></text:p>
      <text:p text:style-name="P3"/>
      <text:p text:style-name="P3">zawarta w dniu ……………………………...w Piekarach Śląskich pomiędzy</text:p>
      <text:p text:style-name="P3"/>
      <text:p text:style-name="P3">Samodzielnym Publicznym Wojewódzkim Szpitalem Chirurgii Urazowej <text:s/><text:line-break/>im. dr. Janusza Daaba w Piekarach Śląskich</text:p>
      <text:p text:style-name="P3">41-940 Piekary Śląskie ul. Bytomska 62</text:p>
      <text:p text:style-name="P3">wpisanym do Krajowego Rejestru Sądowego prowadzonego przez Sąd Rejonowy <text:line-break/>w Gliwicach, Wydział X Gospodarczy Krajowego Rejestru Sądowego pod numerem KRS:0000046125.</text:p>
      <text:p text:style-name="P3">Regon: 000868307</text:p>
      <text:p text:style-name="Standard"><text:span text:style-name="Domyślna_20_czcionka_20_akapitu"><text:span text:style-name="T1">NIP:498-01-07-015 <text:line-break/>reprezentowanym przez:</text:span></text:span></text:p>
      <text:p text:style-name="P3">Dyrektora – mgr inż. Elżbietę Jabłońską</text:p>
      <text:p text:style-name="P3">zwanym dalej „Zamawiającym”</text:p>
      <text:p text:style-name="P3"/>
      <text:p text:style-name="P3">a …………………………………………………………………………………………………………………………………………….</text:p>
      <text:p text:style-name="P3"/>
      <text:p text:style-name="P3">……………………………………………………………………………………………………………………………………………….</text:p>
      <text:p text:style-name="P3"/>
      <text:p text:style-name="P3">………………………………………………………………………………………………………………………………………………..</text:p>
      <text:p text:style-name="P3">zwanym w treści umowy „Wykonawcą”</text:p>
      <text:p text:style-name="P3">reprezentowanym przez: </text:p>
      <text:p text:style-name="P3"/>
      <text:p text:style-name="P3">………………………………………………………………………………………………………………………………………………</text:p>
      <text:p text:style-name="P3"/>
      <text:p text:style-name="Standard"><text:span text:style-name="Domyślna_20_czcionka_20_akapitu"><text:span text:style-name="T4">Niniejszą umowę (zwaną dalej „Umową”) zawarto z wyłączeniem obowiązku stosowania przepisów ustawy Prawo zamówień publicznych (Dz.U. z 2024 r. poz. 1320.), </text:span></text:span><text:span text:style-name="T4">na zasadach określonych<text:line-break/>w Regulaminie udzielania zamówień przez komórki organizacyjne Samodzielnego Publicznego Wojewódzkiego Szpitala Chirurgii Urazowej im. dr. Janusza Daaba w Piekarach Śląskich, których wartość netto jest mniejsza niż kwota 170 000 tys. zł.</text:span></text:p>
      <text:p text:style-name="P3"/>
      <text:p text:style-name="P3"/>
      <text:p text:style-name="P5">§ 1. </text:p>
      <text:p text:style-name="P5">Przedmiot umowy.</text:p>
      <text:p text:style-name="P3"/>
      <text:list text:style-name="L1">
        <text:list-item>
          <text:p text:style-name="P6">Zamawiający zleca, a Wykonawca przyjmuje do realizacji zamówienie polegające na <text:s/>:</text:p>
        </text:list-item>
      </text:list>
      <text:p text:style-name="P3">porządkowaniu , archiwizacji materiałów archiwalnych( kategorii A ), którą stanowi dokumentacja medyczna, dokumentacja niemedyczna i techniczna Zamawiającego w ilości 10 mb akt </text:p>
      <text:p text:style-name="P3">zgodnie z :</text:p>
      <text:list text:style-name="L2">
        <text:list-header>
          <text:p text:style-name="P7"/>
        </text:list-header>
        <text:list-item>
          <text:p text:style-name="P7"><text:s/>Ustawą z dnia 14 lipca 1983r. <text:s/>O narodowym zasobie archiwalnym i archiwach ( Dz. U. z 2020r. Poz. 164 z późn. zm.),</text:p>
        </text:list-item>
        <text:list-item>
          <text:p text:style-name="P7"><text:soft-page-break/><text:s/>Rozporządzeniem Ministra Kultury i Dziedzictwa Narodowego z dnia 20 października 2015 w sprawie klasyfikowania i kwalifikowania dokumentacji ,przekazywania materiałów archiwalnych do archiwów państwowych i brakowania dokumentacji niearchiwalnej (Dz. U. z 2019r., poz. 246 z późn. zm.)</text:p>
        </text:list-item>
        <text:list-item>
          <text:p text:style-name="P7">wewnętrznymi normami kancelaryjno- archiwalnymi,</text:p>
        </text:list-item>
        <text:list-item>
          <text:p text:style-name="P7"><text:s/>wytycznymi Archiwum Państwowego w Katowicach,</text:p>
        </text:list-item>
        <text:list-item>
          <text:p text:style-name="P7"><text:s/>przepisami o ochronie danych osobowych</text:p>
          <text:p text:style-name="P7">2. <text:s text:c="2"/>Zakres prac powinien zawierać m.in. :</text:p>
        </text:list-item>
      </text:list>
      <text:list text:style-name="L3">
        <text:list-item>
          <text:p text:style-name="P8"><text:s/>przepakowanie materiałów <text:s/>archiwalnych do teczek aktowych bezkwasowych spełniających wymogi zawarte w ww. rozporządzeniu ,</text:p>
        </text:list-item>
        <text:list-item>
          <text:p text:style-name="P8"><text:s/>ułożenie dokumentów chronologicznie , nie należy łączyć w jednej teczce akt o różnych kategoriach archiwalnych,</text:p>
        </text:list-item>
        <text:list-item>
          <text:p text:style-name="P8"><text:s/>klasyfikację i kwalifikację dokumentacji zgodnie z Jednolitym Rzeczowym Wykazem Akt ( jeśli istniał w określonych latach wytworzenia dokumentacji) ,</text:p>
        </text:list-item>
        <text:list-item>
          <text:p text:style-name="P8">usunięcie wtórników pism ( kopii ), </text:p>
        </text:list-item>
        <text:list-item>
          <text:p text:style-name="P8">usunięcie elementów plastykowych i metalowych,</text:p>
        </text:list-item>
        <text:list-item>
          <text:p text:style-name="P8"><text:s/>paginację dokumentacji ,</text:p>
        </text:list-item>
        <text:list-item>
          <text:p text:style-name="P8"><text:s text:c="2"/>opisanie teczek aktowych bezkwasowych zgodnie z wymogami,</text:p>
        </text:list-item>
        <text:list-item>
          <text:p text:style-name="P8"><text:s text:c="2"/>umieszczenie materiałów archiwalnych w pudła zbiorcze bezkwasowe i opis pudeł zgodnie z wymogami Archiwum Państwowego w Katowicach,</text:p>
        </text:list-item>
        <text:list-item>
          <text:p text:style-name="P8"><text:s text:c="2"/>sporządzenie spisów zdawczo – odbiorczych akt w <text:s/>wersji elektronicznej edytowalnej oraz w wersji papierowej w 4 egzemplarzach zgodnie z wymogami i na druku Archiwum Państwowego w Katowicach,</text:p>
        </text:list-item>
        <text:list-item>
          <text:p text:style-name="P8"><text:s/>wykonawca w ramach uzgodnionego wynagrodzenia zapewnia wszelkie materiały niezbędne do prawidłowego zrealizowania przedmiotu umowy , biorąc również pod uwagę nietypowy format dokumentacji.<text:span text:style-name="T7"><text:tab/></text:span></text:p>
        </text:list-item>
      </text:list>
      <text:p text:style-name="P3"/>
      <text:p text:style-name="P5">§ 2.</text:p>
      <text:p text:style-name="P2"><text:span text:style-name="Domyślna_20_czcionka_20_akapitu"><text:span text:style-name="T6">Termin realizacji przedmiotu umowy.</text:span></text:span></text:p>
      <text:p text:style-name="Standard"><text:span text:style-name="Domyślna_20_czcionka_20_akapitu"><text:span text:style-name="T1"/></text:span></text:p>
      <text:p text:style-name="P3">1. Umowa zostaje zawarta na czas określony do 16 tygodni od podpisania umowy, tj. do dnia ……….</text:p>
      <text:p text:style-name="P3"/>
      <text:p text:style-name="P3"/>
      <text:p text:style-name="P5">§ 3. </text:p>
      <text:p text:style-name="P5">Wynagrodzenie.</text:p>
      <text:p text:style-name="P3"/>
      <text:list xml:id="list1643249995" text:style-name="L4">
        <text:list-item>
          <text:p text:style-name="P20"><text:span text:style-name="Domyślna_20_czcionka_20_akapitu"><text:span text:style-name="T1">Strony zgodnie postanawiają, że maksymalna wartość niniejszej Umowy wynosi …………....zł <text:s/>netto, powiększona o podatek VAT; łącznie ………………... zł brutto, której wysokość wynika z oferty wykonawcy.</text:span></text:span></text:p>
        </text:list-item>
        <text:list-item>
          <text:p text:style-name="P9">Wynagrodzenie zaspokaja wszelkie roszczenia Wykonawcy z tytułu wykonania Przedmiotu Umowy.</text:p>
        </text:list-item>
        <text:list-item>
          <text:p text:style-name="P20"><text:span text:style-name="Domyślna_20_czcionka_20_akapitu"><text:span text:style-name="T1"><text:s/>Wykonawca <text:s/>wystawi fakturę VAT w oparciu o podpisany protokół odbioru przez Zamawiającego nie wykluczając możliwości zgłaszania roszczeń z tytułu stwierdzenia nieprawidłowości o których mowa <text:s/>w § 4 pkt. 8 . </text:span></text:span></text:p>
        </text:list-item>
        <text:list-item>
          <text:p text:style-name="P20"><text:span text:style-name="T1"><text:s/>Wynagrodzenie Wykonawcy będzie obliczane, fakturowane i płatne w złotych polskich.</text:span></text:p>
        </text:list-item>
      </text:list>
      <text:p text:style-name="P3"/>
      <text:list xml:id="list134916895494558" text:continue-numbering="true" text:style-name="L4">
        <text:list-item>
          <text:p text:style-name="P9"><text:soft-page-break/><text:s/>Faktury VAT/rachunek zostaną wystawione zgodnie za następującymi danymi Zamawiającego: Samodzielnym Publicznym Wojewódzkim Szpitalem Chirurgii Urazowej <text:s/><text:line-break/>im. dr. Janusza Daaba w Piekarach Śląskich, 41-940 Piekary Śląskie ul. Bytomska 62 KRS:0000046125; Regon: 000868307; NIP: 498-01-07-015.</text:p>
        </text:list-item>
        <text:list-item>
          <text:p text:style-name="P9"><text:s/>Wynagrodzenie będzie płatne przelewem w terminie do 30 dni od daty wpływu prawidłowo wystawionej Faktury VAT do siedziby Zamawiającego. Strony zgodnie przyjmują, że za datę wpływu prawidłowo wystawionej Faktury VAT uznaje się dzień, w którym Zamawiający mógł zapoznać się z treścią Faktury VAT. Za dzień zapłaty przyjmuje się dzień obciążenia rachunku bankowego Zamawiającego.</text:p>
        </text:list-item>
        <text:list-item>
          <text:p text:style-name="P20"><text:span text:style-name="Domyślna_20_czcionka_20_akapitu"><text:span text:style-name="T1"><text:s/>W przypadku skorzystania przez Wykonawcę z możliwości wysłania ustrukturyzowanych faktur elektronicznych do Zamawiającego za pośrednictwem platformy elektronicznego fakturowania, obowiązuje następujący adres doręczenia faktury VAT: ap.ksef.mf.gov.pl</text:span></text:span></text:p>
        </text:list-item>
        <text:list-item>
          <text:p text:style-name="P9"> Zgodnie z przepisami ustawy z dnia 5 sierpnia 2025 roku o zmianie ustawy o podatku od towarów i usług oraz ustawy o zmianie ustawy o podatku od towarów i usług oraz niektórych innych ustaw (Dz. U. 2025 poz. 1203) odpowiednio dla poszczególnych Wykonawców od 1 lutego 2026 roku lub 1 kwietnia 2026 roku zgodnie z obowiązkiem wynikającym z tej ustawy: </text:p>
        </text:list-item>
      </text:list>
      <text:list text:style-name="L5">
        <text:list-item>
          <text:p text:style-name="P10">wszelkie faktury dokumentujące transakcje handlowe będą wystawiane i udostępniane wyłącznie w formie faktur ustrukturyzowanych za pośrednictwem Krajowego Systemu e- Faktur (KSeF), zgodnie z obowiązującymi przepisami prawa. </text:p>
        </text:list-item>
        <text:list-item>
          <text:p text:style-name="P10">Za datę doręczenia faktury uznaje się datę nadania numeru identyfikującego fakturę w KSeF, zgodnie z art. 106na ust. 1 ustawy o VAT. </text:p>
        </text:list-item>
        <text:list-item>
          <text:p text:style-name="P10"><text:s/>Strony zobowiązują się do zapewnienia technicznej możliwości wystawiania, odbierania i przetwarzania faktur ustrukturyzowanych w KSeF, w tym do posiadania odpowiednich uprawnień dostępowych. </text:p>
        </text:list-item>
        <text:list-item>
          <text:p text:style-name="P10">W przypadku awarii systemu KSeF uniemożliwiającej wystawienie faktury, dopuszcza się wystawienie faktury w formie rezerwowej, zgodnie z przepisami przejściowymi i komunikatami Ministerstwa Finansów.</text:p>
        </text:list-item>
        <text:list-item>
          <text:p text:style-name="P10">Strony zobowiązują się do niezwłocznego informowania się nawzajem o wszelkich zmianach danych identyfikacyjnych niezbędnych do prawidłowego funkcjonowania KSeF</text:p>
        </text:list-item>
      </text:list>
      <text:list xml:id="list134917547254731" text:continue-list="list134916895494558" text:style-name="L4">
        <text:list-item>
          <text:p text:style-name="P9"><text:s/>Zamawiający nie wyraża zgody na dokonanie przez Wykonawcę cesji umowy, jej części lub wynikającej z niej wierzytelności.</text:p>
        </text:list-item>
        <text:list-item>
          <text:p text:style-name="P9"><text:s/>Zamawiający zapłaci odsetki ustawowe za opóźnienie, liczone od dnia następnego po dniu, w którym zapłata miała być dokonana.</text:p>
        </text:list-item>
      </text:list>
      <text:p text:style-name="P3"/>
      <text:p text:style-name="P5">§ 4.</text:p>
      <text:p text:style-name="P5">Sposób i warunki realizacji</text:p>
      <text:list xml:id="list3132885347" text:style-name="L6">
        <text:list-item>
          <text:p text:style-name="P11">Prace związane z wykonaniem umowy będą miały miejsce w budynku Szpitala w Piekarach Śląskich przy ul. Bytomskiej 62 ,zgodnie z harmonogramem ustalonym przez Strony.</text:p>
        </text:list-item>
        <text:list-item>
          <text:p text:style-name="P11">Wykonawca <text:s/>zobowiązuje się wykonywać umowę z najwyższą starannością, zgodnie <text:line-break/>z obowiązującymi przepisami prawa, a w szczególności odpowiada za jakość <text:line-break/>i terminowość wykonania umowy.</text:p>
        </text:list-item>
        <text:list-item>
          <text:p text:style-name="P11">Wszelkie materiały przekazane wykonawcy przez zamawiającego w związku z wykonaniem umowy, a także powstałe w wyniku jej wykonania – pisemne, graficzne, zapisane w formie elektronicznej lub w inny sposób – nie mogą być bez uprzedniej pisemnej zgody zamawiającego udostępniane w jakiejkolwiek formie osobie trzeciej ani ujawniane w inny sposób.</text:p>
        </text:list-item>
        <text:list-item>
          <text:p text:style-name="P11"><text:soft-page-break/><text:s/>Wykonawca zobowiązuje się zwrócić zamawiającemu wszelkie materiały otrzymane od</text:p>
          <text:p text:style-name="P11">zamawiającego w związku z wykonaniem umowy.</text:p>
        </text:list-item>
        <text:list-item>
          <text:p text:style-name="P11"><text:s/>Wykonawca oświadcza, że osoby wykonujące umowę posiadają niezbędne kwalifikacje do jej prawidłowego wykonania.</text:p>
        </text:list-item>
        <text:list-item>
          <text:p text:style-name="P11"><text:s/>Zamawiający jest uprawniony do kontrolowania postępu i jakości świadczonych usług</text:p>
          <text:p text:style-name="P11">oraz do zgłaszania wykonawcy uwag i zaleceń w tym przedmiocie.</text:p>
        </text:list-item>
        <text:list-item>
          <text:p text:style-name="P11"><text:s/>Wykonawca udziela na przedmiot umowy 12 miesięczną gwarancję licząc od dnia zrealizowania usługi <text:s/>i podpisaniu odbioru prac przez przedstawiciela Zamawiającego</text:p>
        </text:list-item>
        <text:list-item>
          <text:p text:style-name="P11"><text:s/>W przypadku stwierdzenia nieprawidłowości , błędów podczas przeprowadzonej ekspertyzy przez pracowników Archiwum Państwowego w Katowicach, <text:s/>Wykonawca zobowiązuje się usunąć wady lub dokonać ponownej archiwizacji w wyznaczonym przez zamawiającego terminie ,bez prawa do dodatkowego wynagrodzenia .</text:p>
        </text:list-item>
        <text:list-item>
          <text:p text:style-name="P11">Zachowania w tajemnicy treści przekazanych mu dokumentów oraz informacji uzyskanych w związku z realizacją przedmiotu umowy, zgodnie z powszechnie obowiązującymi przepisami prawa, w tym przepisami szczególnymi w zakresie działalności gospodarczej.</text:p>
        </text:list-item>
        <text:list-item>
          <text:p text:style-name="P21"><text:span text:style-name="Domyślna_20_czcionka_20_akapitu"><text:span text:style-name="T1">Podczas wykonywania czynności określonych w przedmiocie umowy Wykonawca <text:s/>zobowiązuje się do stosowania zasad i dobrych praktyk wynikających z zapisów ustawy z dnia 19 lipca 2019 r. o zapewnianiu dostępności osobom ze szczególnymi potrzebami.</text:span></text:span></text:p>
        </text:list-item>
        <text:list-item>
          <text:p text:style-name="P11">Wykonawca nie może bez uprzedniej pisemnej zgody Zamawiającego powierzyć wykonania przedmiotu umowy bądź jej części osobie trzeciej.</text:p>
        </text:list-item>
        <text:list-item>
          <text:p text:style-name="P11">Zamawiający oświadcza, że przy realizacji Przedmiotu umowy będzie współpracował z Wykonawcą w celu wsparcia jej efektywnej realizacji, w tym udzieli mu niezbędnych konsultacji i wyjaśnień dotyczących Przedmiotu umowy.<text:tab/><text:tab/><text:tab/><text:tab/></text:p>
        </text:list-item>
        <text:list-item>
          <text:p text:style-name="P11">Pracownikami odpowiedzialnymi za realizację Umowy (w tym do podpisywania Protokołów) są:</text:p>
        </text:list-item>
      </text:list>
      <text:list text:style-name="L7">
        <text:list-item>
          <text:p text:style-name="P12">po stronie Zamawiającego:</text:p>
        </text:list-item>
      </text:list>
      <text:list xml:id="list134917073845575" text:continue-list="list3132885347" text:style-name="L6">
        <text:list-header>
          <text:p text:style-name="P11">Anna Materla, adres e-mail: a.materla@urazowka.piekary.pl, tel:32 3934144</text:p>
        </text:list-header>
      </text:list>
      <text:list text:style-name="L8">
        <text:list-item>
          <text:p text:style-name="P13">po stronie Wykonawcy:</text:p>
        </text:list-item>
      </text:list>
      <text:list xml:id="list134918082223508" text:continue-list="list134917073845575" text:style-name="L6">
        <text:list-header>
          <text:p text:style-name="P11"/>
          <text:p text:style-name="P11">……………………………………………………………………………………………..</text:p>
        </text:list-header>
        <text:list-item>
          <text:p text:style-name="P11"><text:s/>Zmiana osób wskazanych w pkt 13 <text:s/>wymaga poinformowania na piśmie drugiej Strony przez Stronę, której zmiana dotyczy i nie stanowi zmiany Umowy.</text:p>
        </text:list-item>
        <text:list-item>
          <text:p text:style-name="P11"><text:span text:style-name="T7"><text:s/></text:span>W związku z faktem iż realizacja umowy wiąże się z dostępem do danych osobowych przetwarzanych u Zamawiającego, Wykonawca zobowiązuje się do przestrzegania przepis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– warunki powierzenia przetwarzania danych osobowych, w celu realizacji umowy, określi odrębna umowa powierzenia, stanowiąca załącznik do umowy. </text:p>
        </text:list-item>
        <text:list-item>
          <text:p text:style-name="P11">Umowa powierzenia danych jest załącznikiem do umowy głównej.</text:p>
        </text:list-item>
      </text:list>
      <text:p text:style-name="P3"/>
      <text:list xml:id="list134916513007166" text:continue-numbering="true" text:style-name="L6">
        <text:list-header>
          <text:p text:style-name="P22"><text:span text:style-name="Domyślna_20_czcionka_20_akapitu"><text:span text:style-name="T6">§ 5.</text:span></text:span></text:p>
          <text:p text:style-name="P22"><text:span text:style-name="Domyślna_20_czcionka_20_akapitu"><text:span text:style-name="T5"><text:s/></text:span></text:span><text:span text:style-name="T5">Kary umowne.</text:span></text:p>
        </text:list-header>
        <text:list-item text:start-value="1">
          <text:p text:style-name="P21"><text:span text:style-name="Domyślna_20_czcionka_20_akapitu"><text:span text:style-name="T1">Wykonawca zapłaci karę umowną za zwłokę w realizacji Przedmiotu umowy w wysokości 0,5% <text:s/>wartości brutto niewykonanej części przedmiotu umowy <text:s/>za każdy dzień zwłoki, liczony od upływu terminu określonego w § 2 <text:s/>Umowy.</text:span></text:span></text:p>
        </text:list-item>
        <text:list-item>
          <text:p text:style-name="P21"><text:soft-page-break/><text:span text:style-name="T1"><text:s/></text:span><text:span text:style-name="Domyślna_20_czcionka_20_akapitu"><text:span text:style-name="T4">W razie odstąpienia od umowy z przyczyn leżących po stronie Wykonawcy, Zamawiający może żądać od Wykonawcy zapłaty kary umownej w wysokości 30% całkowitego wynagrodzenia umownego brutto.</text:span></text:span></text:p>
        </text:list-item>
        <text:list-item>
          <text:p text:style-name="P21"><text:span text:style-name="Domyślna_20_czcionka_20_akapitu"><text:span text:style-name="T1">Zamawiający zastrzega sobie prawo do dochodzenia odszkodowania uzupełniającego na zasadach ogólnych w przypadku, gdy kwota kary umownej nie pokryje jego szkód, w tym utraconych korzyści.</text:span></text:span></text:p>
          <text:p text:style-name="P21"><text:span text:style-name="Domyślna_20_czcionka_20_akapitu"><text:span text:style-name="T1"/></text:span></text:p>
        </text:list-item>
      </text:list>
      <text:p text:style-name="P5">§ 6.</text:p>
      <text:p text:style-name="P5">Przesłanki rozwiązania, wypowiedzenia lub odstąpienia od umowy.</text:p>
      <text:p text:style-name="P3"/>
      <text:list text:style-name="L9">
        <text:list-item>
          <text:p text:style-name="P23"><text:span text:style-name="Domyślna_20_czcionka_20_akapitu"><text:span text:style-name="T1">Każdej ze Stron przysługuje uprawnienie do rozwiązania niniejszej umowy z 30 dniowym okresem wypowiedzenia ze skutkiem na koniec miesiąca.</text:span></text:span></text:p>
        </text:list-item>
        <text:list-item>
          <text:p text:style-name="P15"><text:s/>Zamawiającemu przysługuje uprawnienie do odstąpienia od umowy ze skutkiem natychmiastowym :</text:p>
        </text:list-item>
      </text:list>
      <text:list text:style-name="L10">
        <text:list-item>
          <text:p text:style-name="P16">w razie wystąpienia istotnej zmiany okoliczności powodującej, że wykonanie zamówienia nie leży w interesie publicznym, czego nie można było przewidzieć w chwili zawarcia umowy. Zamawiający może odstąpić od umowy w terminie 30 dni od powzięcia wiadomości o powyższych okolicznościach,</text:p>
        </text:list-item>
        <text:list-item>
          <text:p text:style-name="P24"><text:span text:style-name="Domyślna_20_czcionka_20_akapitu"><text:span text:style-name="T1"><text:s/>gdy Wykonawca, bez uzasadnionych przyczyn, mimo pisemnego wezwania Zamawiającego, nie rozpoczął realizacji przedmiotu umowy lub go nie kontynuuje,</text:span></text:span></text:p>
        </text:list-item>
        <text:list-item>
          <text:p text:style-name="P16"><text:s/>gdy Wykonawca, mimo zgłoszenia mu na piśmie przez Zamawiającego, <text:s/>wezwania do realizacji umowy zgodnie z warunkami umowy, realizuje ją wbrew uzgodnieniom umownym lub zaniedbując zobowiązania umowne,</text:p>
        </text:list-item>
        <text:list-item>
          <text:p text:style-name="P16"><text:s/>gdy Wykonawca, mimo pisemnego wezwania Zamawiającego i wyznaczenia mu dodatkowego terminu, opóźnia się z wykonaniem przedmiotu umowy powyżej 5 dni roboczych, licząc od dnia następnego po upływie terminu umownego na wykonanie przedmiotu umowy,</text:p>
        </text:list-item>
        <text:list-item>
          <text:p text:style-name="P16"><text:s/>gdy Wykonawca, mimo pisemnego lub wysłanego drogą mailową wezwania Zamawiającego i wyznaczenia mu dodatkowego terminu, opóźnia się z usunięciem reklamacji powyżej 5 dni roboczych, licząc od dnia po upływie terminu wyznaczonego na jej usuniecie,</text:p>
        </text:list-item>
        <text:list-item>
          <text:p text:style-name="P16"><text:s/>w przypadku utraty przez Wykonawcę możliwości prowadzenia działalności objętej przedmiotem umowy,</text:p>
        </text:list-item>
        <text:list-item>
          <text:p text:style-name="P16"><text:s/>gdy zostanie ogłoszona upadłość lub likwidacja przedsiębiorstwa Wykonawcy, z wyłączeniem sytuacji, gdy celem likwidacji jest przekształcenie przedsiębiorstwa lub połączenie z innym przedsiębiorstwem, </text:p>
        </text:list-item>
        <text:list-item>
          <text:p text:style-name="P16"><text:s/>gdy zostanie wydany nakaz zajęcia majątku Wykonawcy lub gdy zostanie wszczęte postępowanie egzekucyjne w stopniu uniemożliwiającym realizację postanowień umowy.</text:p>
        </text:list-item>
      </text:list>
      <text:p text:style-name="P3"/>
      <text:p text:style-name="P5">§ 7. </text:p>
      <text:p text:style-name="P5">Informacje dotyczące przetwarzania danych osobowych.</text:p>
      <text:p text:style-name="P3"/>
      <text:p text:style-name="Standard"><text:span text:style-name="Domyślna_20_czcionka_20_akapitu"><text:span text:style-name="T4">W związku z zawarciem oraz realizacją niniejszej Umowy, każda ze Stron będzie przetwarzać jako Administrator, dane osobowe osób wymienionych w niniejszej umowie oraz pozostałych osób zatrudnionych przez drugą Stronę lub współpracujących z drugą Stroną na innej podstawie. Dane te zostaną wzajemnie udostępnione przez Strony, wyłącznie w celu wykonania Umowy przez Strony. Strony zobowiązują się do wypełnienia obowiązków informacyjnych, wynikających z art. 13 </text:span></text:span><text:soft-page-break/><text:span text:style-name="Domyślna_20_czcionka_20_akapitu"><text:span text:style-name="T4">lub art. 14 RODO wobec osób, o których mowa powyżej, od których dane osobowe bezpośrednio lub pośrednio pozyskały, w celu wykonania Umowy. Pełne informacje o zasadach przetwarzania danych przez Samodzielny Publiczny Wojewódzki Szpital Chirurgii Urazowej im. dr. Janusza Daaba w Piekarach Śląskich oraz prawach z tym związanych dostępne są na stronie internetowej </text:span></text:span><text:a xlink:type="simple" xlink:href="http://www.urazowka.piekary.pl/" office:target-frame-name="_top" xlink:show="replace" text:style-name="Internet_20_link" text:visited-style-name="Visited_20_Internet_20_Link"><text:span text:style-name="Internet_20_link"><text:span text:style-name="T4">www.urazowka.piekary.pl</text:span></text:span></text:a><text:span text:style-name="Domyślna_20_czcionka_20_akapitu"><text:span text:style-name="T4">.</text:span></text:span></text:p>
      <text:p text:style-name="P3"/>
      <text:p text:style-name="P5">§ 8</text:p>
      <text:p text:style-name="P5">Zmiana postanowień umowy</text:p>
      <text:list text:style-name="L11">
        <text:list-item>
          <text:p text:style-name="P25"><text:span text:style-name="Domyślna_20_czcionka_20_akapitu"><text:span text:style-name="T1"><text:s/>Każda zmiana postanowień umowy lub wprowadzenie do niej nowych postanowień wymaga zawarcia stosownego aneksu, zawartego w formie pisemnej pod rygorem nieważności.</text:span></text:span></text:p>
        </text:list-item>
        <text:list-item>
          <text:p text:style-name="P25"><text:span text:style-name="Domyślna_20_czcionka_20_akapitu"><text:span text:style-name="T1"><text:s/>Strona, która zamierza zmienić postanowienia umowy lub wprowadzić do umowy nowe postanowienia zobligowana jest wystąpić do drugiej Strony na piśmie ze stosownym wnioskiem. Wniosek musi zawierać opis proponowanych zmian wraz z projektem konkretnych postanowień, które mają zostać wprowadzone lub zmienione, uzasadnienie oraz termin, od którego postanowienia mają obowiązywać.</text:span></text:span></text:p>
        </text:list-item>
        <text:list-item>
          <text:p text:style-name="P17"><text:s/>Okoliczność wystąpienia przez Stronę z wnioskiem o zmianę postanowień umowy lub wprowadzenie do niej nowych postanowień nie implikuje po drugiej Stronie obowiązku wyrażenia zgody na zmianę i zawarcie stosownego aneksu.</text:p>
        </text:list-item>
        <text:list-item>
          <text:p text:style-name="P25"><text:span text:style-name="Domyślna_20_czcionka_20_akapitu"><text:span text:style-name="T1"><text:s/>Propozycje aneksów oraz inne dokumenty związane z realizacją przedmiotu niniejszej umowy, Strony będą przekazywać sobie za pośrednictwem poczty elektronicznej na <text:s/>adresy wskazane w § 4 ust.13 pkt. 1 i 2.</text:span></text:span></text:p>
        </text:list-item>
      </text:list>
      <text:p text:style-name="P3"/>
      <text:p text:style-name="P5">§ 9.</text:p>
      <text:p text:style-name="P5">Postanowienia końcowe.</text:p>
      <text:list text:style-name="L12">
        <text:list-item>
          <text:p text:style-name="P26"><text:span text:style-name="Domyślna_20_czcionka_20_akapitu"><text:span text:style-name="T1"><text:s/>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 przypadku luk w powyższych postanowieniach.</text:span></text:span></text:p>
        </text:list-item>
        <text:list-item>
          <text:p text:style-name="P18"><text:s/>Jeżeli Strony w trakcie obowiązywania umowy stwierdzą błąd pisarski, oczywistą omyłkę, niezamierzone przeoczenia, usterkę w tekście wówczas Strony zobowiązują się podjąć działania w celu poprawy, uzupełnienia treści zamówienia w tym zakresie. Poprawienie błędu pisarskiego, oczywistej omyłki, przeoczenia lub usterki w tekście nie może prowadzić do wytworzenia treści niezgodnej z pozostałymi postanowieniami umowy w tym zakresie. </text:p>
        </text:list-item>
        <text:list-item>
          <text:p text:style-name="P18"><text:s/>W przypadku pojawienia się sporu w związku z realizacją postanowień niniejszej umowy, Strony zobowiązują się podjąć stosowne kroki w celu jego polubownego rozstrzygnięcia.</text:p>
        </text:list-item>
        <text:list-item>
          <text:p text:style-name="P18"><text:s/>Wszelkie sprawy sporne wynikające z realizacji postanowień niniejszej umowy, które nie zostaną rozwiązane przez Strony w sposób, o którym mowa w ust. 1, rozstrzygać będzie Sąd właściwy dla siedziby Zamawiającego.</text:p>
        </text:list-item>
        <text:list-item>
          <text:p text:style-name="P26"><text:span text:style-name="Domyślna_20_czcionka_20_akapitu"><text:span text:style-name="T1"><text:s/>W sprawach nie uregulowanych niniejszą umową zastosowanie mają przepisy Kodeksu Cywilnego oraz obowiązujących <text:s/>przepisów branżowych. </text:span></text:span></text:p>
        </text:list-item>
        <text:list-item>
          <text:p text:style-name="P18"><text:s/>Strony wrażają zgodę na udostępnienie niniejszej umowy, w tym załączników, w trybie dostępu do informacji publicznej uregulowanym przepisami szczególnymi.</text:p>
        </text:list-item>
        <text:list-item>
          <text:p text:style-name="P18"><text:soft-page-break/><text:s/>Wykonawca deklaruje wykonanie Przedmiotu umowy zgodnie z wymogami dostępności, o której mowa w ustawie z dnia 19 lipca 2019 r. o zapewnianiu dostępności osobom ze szczególnymi potrzebami ( tekst jednolity Dz.U. z 2024 r. poz. 1411).</text:p>
        </text:list-item>
        <text:list-item>
          <text:p text:style-name="P18"><text:s/>Umowę sporządzono w dwóch jednobrzmiących egzemplarzach po jednym dla każdej ze stron.</text:p>
        </text:list-item>
      </text:list>
      <text:p text:style-name="P3"/>
      <text:p text:style-name="P3"/>
      <text:p text:style-name="P3"/>
      <text:p text:style-name="P3"/>
      <text:p text:style-name="P3"><text:tab/>Zamawiający<text:tab/><text:tab/><text:tab/><text:tab/><text:tab/><text:tab/><text:tab/><text:tab/><text:tab/> Wykonawc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.282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 fo:orphans="2" fo:widows="2" fo:hyphenation-ladder-count="no-limit"/>
      <style:text-properties style:font-name="Liberation Serif" fo:font-family="'Liberation Serif'" style:font-family-generic="roman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1"/><text:page-number text:select-page="current">7</text:page-number><text:bookmark-end text:name="PageNumWizard_FOOTER_Domyślny styl strony1"/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H59M5S</meta:editing-duration>
    <meta:editing-cycles>39</meta:editing-cycles>
    <meta:generator>LibreOffice/7.4.3.2$Windows_X86_64 LibreOffice_project/1048a8393ae2eeec98dff31b5c133c5f1d08b890</meta:generator>
    <dc:date>2026-03-23T13:49:15.987000000</dc:date>
    <meta:document-statistic meta:table-count="0" meta:image-count="0" meta:object-count="0" meta:page-count="7" meta:paragraph-count="121" meta:word-count="2165" meta:character-count="16329" meta:non-whitespace-character-count="14206"/>
  </office:meta>
</office:document-meta>
</file>