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weight-complex="bold"/>
    </style:style>
    <style:style style:name="T6" style:family="text">
      <style:text-properties style:font-name="Calibri" officeooo:rsid="001c1393" style:font-name-complex="Calibri"/>
    </style:style>
    <style:style style:name="T7" style:family="text">
      <style:text-properties style:font-name="Calibri" officeooo:rsid="001f8b6d" style:font-name-complex="Calibri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officeooo:rsid="001c1393" style:font-name-asian="Calibri" style:font-name-complex="Calibri"/>
    </style:style>
    <style:style style:name="T10" style:family="text">
      <style:text-properties style:font-name="Calibri" fo:font-weight="normal" style:font-weight-asian="normal" style:font-name-complex="Calibri" style:font-weight-complex="normal"/>
    </style:style>
    <style:style style:name="T11" style:family="text">
      <style:text-properties style:font-name="Calibri" fo:font-weight="normal" officeooo:rsid="00274130" style:font-weight-asian="normal" style:font-name-complex="Calibri" style:font-weight-complex="normal"/>
    </style:style>
    <style:style style:name="T12" style:family="text">
      <style:text-properties fo:color="#000000" loext:opacity="100%" style:font-name="Calibri" style:font-name-complex="Calibri"/>
    </style:style>
    <style:style style:name="T13" style:family="text">
      <style:text-properties officeooo:rsid="001b8c5d"/>
    </style:style>
    <style:style style:name="T14" style:family="text">
      <style:text-properties officeooo:rsid="001ec982"/>
    </style:style>
    <style:style style:name="T15" style:family="text">
      <style:text-properties officeooo:rsid="00263c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5">Dzp.58/01/2026<text:tab/> <text:s text:c="2"/></text:span><text:tab/> <text:s text:c="13"/>…………………, <text:span text:style-name="T14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2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3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4">e-mail</text:span><text:span text:style-name="T3">_______________________­­­­­­­­­­­­­________</text:span><text:span text:style-name="T4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4">e-mail</text:span><text:span text:style-name="T3">__________________­­­­­­­­­­­­­_____t</text:span><text:span text:style-name="T4">el.</text:span><text:span text:style-name="T3">____________________________________</text:span></text:p>
      <text:p text:style-name="P8"/>
      <text:p text:style-name="P27"><text:span text:style-name="T4">1. W odpowiedzi na zapytanie ofertowe na realizację zadanie </text:span><text:span text:style-name="T7">oznaczonego</text:span><text:span text:style-name="T4"> </text:span><text:span text:style-name="T7">z</text:span><text:span text:style-name="T4">nak</text:span><text:span text:style-name="T7">iem</text:span><text:span text:style-name="T4"> sprawy </text:span><text:span text:style-name="T3"><text:s/></text:span><text:span text:style-name="T4">przedkładamy niniejszą ofertę </text:span><text:span text:style-name="T7">skalkulowaną na podstawie załącznika nr 2 i 3 do zapytania ofertowego</text:span><text:span text:style-name="T4"> </text:span><text:span text:style-name="T7">w następującej cenie</text:span><text:span text:style-name="T4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4">………………miesięcy </text:span></text:p>
      <text:p text:style-name="P21"><text:span text:style-name="T4">2. Powyższa cena uwzględnia </text:span><text:span text:style-name="T3">wszystkie koszty Wykonawcy niezbędne dla prawidłowego i pełnego wykonania przedmiotu zamówienia</text:span><text:span text:style-name="T4">.</text:span></text:p>
      <text:p text:style-name="P2">3. Cena określona w ofercie została ustalona na okres ważności umowy i nie będzie podlegała zmianom.</text:p>
      <text:p text:style-name="P20"><text:span text:style-name="T5">4</text:span><text:span text:style-name="T3">. <text:s/></text:span><text:span text:style-name="T10">Termin <text:s/>wykonania <text:s/>zamówienia: <text:s/></text:span><text:span text:style-name="T11">12 miesięcy od daty zawarcia umowy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2">6 Oświadczamy, że akceptujemy warunki płatności określone przez Zamawiającego</text:span><text:span text:style-name="T4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8"><text:s text:c="2"/></text:span><text:span text:style-name="T4">......................................, dnia..................................…</text:span></text:p>
      <text:p text:style-name="P7"/>
      <text:p text:style-name="P7"/>
      <text:p text:style-name="P30"><text:span text:style-name="T8"><text:s text:c="89"/></text:span><text:span text:style-name="T4">.....................................................</text:span></text:p>
      <text:p text:style-name="P31"><text:span text:style-name="T8"><text:s text:c="78"/><text:tab/><text:tab/> <text:s text:c="12"/></text:span><text:span text:style-name="T9">(</text:span><text:span text:style-name="T4">podpis upoważnionego <text:tab/><text:tab/><text:tab/><text:tab/><text:tab/><text:tab/> <text:s text:c="12"/>przedstawiciela Wykonawcy </text:span><text:span text:style-name="T6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17T12:29:34.948000000</dc:date>
    <meta:editing-duration>PT36M45S</meta:editing-duration>
    <meta:editing-cycles>15</meta:editing-cycles>
    <meta:generator>LibreOffice/7.4.3.2$Windows_X86_64 LibreOffice_project/1048a8393ae2eeec98dff31b5c133c5f1d08b890</meta:generator>
    <meta:print-date>2026-03-17T12:29:22.613000000</meta:print-date>
    <meta:document-statistic meta:table-count="0" meta:image-count="0" meta:object-count="0" meta:page-count="2" meta:paragraph-count="40" meta:word-count="274" meta:character-count="3131" meta:non-whitespace-character-count="2533"/>
  </office:meta>
</office:document-meta>
</file>