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26d2b8" style:font-name-complex="Calibri3"/>
    </style:style>
    <style:style style:name="P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1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6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7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1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3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/>
      <style:text-properties officeooo:paragraph-rsid="0017766b"/>
    </style:style>
    <style:style style:name="P32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3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d14ae"/>
    </style:style>
    <style:style style:name="P34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5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6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fa849" style:font-name-complex="Calibri2"/>
    </style:style>
    <style:style style:name="T11" style:family="text">
      <style:text-properties fo:color="#000000" loext:opacity="100%" style:font-name="Calibri2" officeooo:rsid="003111cd" style:font-name-complex="Calibri2"/>
    </style:style>
    <style:style style:name="T12" style:family="text">
      <style:text-properties fo:color="#000000" loext:opacity="100%" style:font-name="Calibri2" officeooo:rsid="00312aa6" style:font-name-complex="Calibri2"/>
    </style:style>
    <style:style style:name="T13" style:family="text">
      <style:text-properties fo:color="#000000" loext:opacity="100%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14" style:family="text">
      <style:text-properties officeooo:rsid="001b8c5d"/>
    </style:style>
    <style:style style:name="T15" style:family="text">
      <style:text-properties style:font-name="Calibri2" fo:font-size="12pt" fo:language="pl" fo:country="PL" style:font-size-asian="12pt" style:font-name-complex="Calibri3" style:font-size-complex="12pt"/>
    </style:style>
    <style:style style:name="T16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7" style:family="text">
      <style:text-properties officeooo:rsid="001d0451"/>
    </style:style>
    <style:style style:name="T18" style:family="text">
      <style:text-properties officeooo:rsid="001e54ea"/>
    </style:style>
    <style:style style:name="T19" style:family="text">
      <style:text-properties officeooo:rsid="0023fb68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21" style:family="text">
      <style:text-properties officeooo:rsid="002f11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19">Załącznik nr </text:span><text:span text:style-name="T21">1</text:span><text:span text:style-name="T19"> </text:span></text:p>
      <text:p text:style-name="P3"/>
      <text:p text:style-name="P3"/>
      <text:p text:style-name="P4"><text:tab/><text:tab/><text:tab/><text:tab/><text:line-break/>Znak sprawy <text:span text:style-name="T9">Dzp.</text:span><text:span text:style-name="T12">72</text:span><text:span text:style-name="T10">/</text:span><text:span text:style-name="T12">0</text:span><text:span text:style-name="T10">1/202</text:span><text:span text:style-name="T12">6</text:span><text:span text:style-name="T9"> </text:span><text:span text:style-name="T17"><text:tab/><text:tab/><text:tab/></text:span><text:tab/>…..……………………………<text:line-break/> <text:tab/><text:tab/><text:tab/><text:tab/><text:tab/><text:tab/><text:tab/> (miejscowość i data)</text:p>
      <text:p text:style-name="P16"><text:s text:c="110"/></text:p>
      <text:p text:style-name="P31"><text:span text:style-name="T3">Zamawiający: <text:line-break/></text:span><text:span text:style-name="T8">SAMODZIELNY PUBLICZNY WOJEWÓDZKI SZPITAL CHIRURGII URAZOWEJ</text:span></text:p>
      <text:p text:style-name="P34">im. dr Janusza Daaba w Piekarach Śląskich</text:p>
      <text:p text:style-name="P34">41-940 Piekary Śląskie, ul. Bytomska 62,</text:p>
      <text:p text:style-name="P1"/>
      <text:p text:style-name="P2">FORMULARZ <text:s/>OFERT<text:span text:style-name="T14">OWY</text:span></text:p>
      <text:p text:style-name="P5">Firma (Nazwa Wykonawcy/ Wykonawców w przypadku oferty wspólnej):</text:p>
      <text:p text:style-name="P17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7">______ - ________, _________________ , ______________________,</text:p>
      <text:p text:style-name="P5">ulica, nr domu, nr lokalu:</text:p>
      <text:p text:style-name="P17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9">Osoba do kontaktu ze strony Wykonawcy</text:p>
      <text:p text:style-name="P20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10"/>
      <text:p text:style-name="P10"/>
      <text:p text:style-name="P33"><text:span text:style-name="T5">1. W odpowiedzi na zapytanie ofertowe na : </text:span><text:span text:style-name="T9"><text:s/></text:span><text:span text:style-name="T20">Sukcesywne dostawy na zamówienie Zamawiającego tonerów i tuszy do urządzeń drukujących posiadanych przez Zamawiającego oraz odbiór i utylizacja zużytych tonerów.</text:span><text:span text:style-name="T13"> </text:span></text:p>
      <text:p text:style-name="P35"/>
      <text:p text:style-name="P28"><text:span text:style-name="T15"><text:s/></text:span><text:span text:style-name="T16">oferujemy</text:span><text:span text:style-name="T15"> wykonanie przedmiotowego zamówienia na następujących warunkach:</text:span></text:p>
      <text:p text:style-name="P13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4"><text:span text:style-name="T3"><text:line-break/>Okres gwarancji </text:span><text:span text:style-name="T5">………………………….……miesięcy </text:span></text:p>
      <text:p text:style-name="P7"/>
      <text:p text:style-name="P25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6"/>
      <text:p text:style-name="P8"><text:soft-page-break/>3. Cena określona w ofercie została ustalona na okres ważności umowy i nie będzie podlegała zmianom.</text:p>
      <text:p text:style-name="P8"/>
      <text:p text:style-name="P26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8"/>
      <text:p text:style-name="P8">5. Oświadczamy, że akceptujemy w całości wszystkie warunki zawarte w zapytaniu ofertowym, uwzględniliśmy w cenie pełen zakres zamówienia i nie wnosimy żadnych zastrzeżeń.</text:p>
      <text:p text:style-name="P8"/>
      <text:p text:style-name="P26"><text:span text:style-name="T8">6 Oświadczamy, że akceptujemy warunki płatności określone przez Zamawiającego</text:span><text:span text:style-name="T5"> w zapytaniu ofertowym.</text:span></text:p>
      <text:p text:style-name="P8"/>
      <text:p text:style-name="P15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5"/>
      <text:p text:style-name="P9">8. Wraz z ofertą składamy następujące dokumenty i oświadczenia:</text:p>
      <text:p text:style-name="P9"/>
      <text:p text:style-name="P9"><text:s text:c="5"/><text:span text:style-name="T18">1. ………………………………………………………………………………………….</text:span></text:p>
      <text:p text:style-name="P9"><text:s text:c="5"/><text:span text:style-name="T18">2. ………………………………………………………………………………………….</text:span></text:p>
      <text:p text:style-name="P9"><text:s text:c="5"/><text:span text:style-name="T18">3. ………………………………………………………………………………………….</text:span></text:p>
      <text:p text:style-name="P9"><text:s text:c="5"/><text:span text:style-name="T18">4. ………………………………………………………………………………………...</text:span></text:p>
      <text:p text:style-name="P9"/>
      <text:list text:style-name="WW8Num3">
        <text:list-header>
          <text:p text:style-name="P36"/>
        </text:list-header>
      </text:list>
      <text:p text:style-name="P11"/>
      <text:p text:style-name="P32"><text:span text:style-name="T7"><text:s text:c="2"/></text:span><text:span text:style-name="T5">......................................, dnia..................................…</text:span></text:p>
      <text:p text:style-name="P12"/>
      <text:p text:style-name="P30"><text:span text:style-name="T7"><text:s text:c="89"/></text:span><text:span text:style-name="T5">.....................................................</text:span></text:p>
      <text:p text:style-name="P30"><text:span text:style-name="T7"><text:s text:c="79"/></text:span><text:span text:style-name="T5">/ podpis upoważnionego przedstawiciela Wykonawcy /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Informacja dla Wykonawcy:</text:p>
      <text:p text:style-name="P21"/>
      <text:p text:style-name="P22"><text:tab/>Formularz oferty musi być podpisany przez osobę lub osoby upełnomocnione do reprezentowania firmy.</text:p>
      <text:p text:style-name="P27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26T14:25:00.267000000</dc:date>
    <meta:editing-duration>PT1H47M17S</meta:editing-duration>
    <meta:editing-cycles>25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2" meta:word-count="284" meta:character-count="3098" meta:non-whitespace-character-count="2512"/>
  </office:meta>
</office:document-meta>
</file>