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54565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32" style:family="paragraph" style:parent-style-name="Standard_20__28_user_29_">
      <style:paragraph-properties fo:line-height="150%" fo:text-align="justify" style:justify-single-word="false"/>
      <style:text-properties officeooo:paragraph-rsid="0025e8ee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officeooo:rsid="00254565" style:font-weight-asian="bold" style:font-name-complex="Calibri"/>
    </style:style>
    <style:style style:name="T6" style:family="text">
      <style:text-properties style:font-name="Calibri" fo:font-weight="bold" officeooo:rsid="0025e8ee" style:font-weight-asian="bold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officeooo:rsid="001c1393" style:font-name-complex="Calibri"/>
    </style:style>
    <style:style style:name="T10" style:family="text">
      <style:text-properties style:font-name="Calibri" officeooo:rsid="001f8b6d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officeooo:rsid="001c1393" style:font-name-asian="Calibri" style:font-name-complex="Calibri"/>
    </style:style>
    <style:style style:name="T13" style:family="text">
      <style:text-properties style:font-name="Calibri" fo:font-weight="normal" officeooo:rsid="0025e8ee" style:font-weight-asian="normal" style:font-name-complex="Calibri" style:font-weight-complex="normal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ec982"/>
    </style:style>
    <style:style style:name="T17" style:family="text">
      <style:text-properties officeooo:rsid="002545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7">Dzp/34/01/2026<text:tab/><text:tab/><text:tab/><text:tab/>Piekary Śląskie 21</text:span><text:span text:style-name="T16">/</text:span><text:span text:style-name="T17">01</text:span><text:span text:style-name="T16">/</text:span><text:span text:style-name="T17">2026r.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4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5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7">e-mail</text:span><text:span text:style-name="T3">_______________________­­­­­­­­­­­­­________</text:span><text:span text:style-name="T7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7">e-mail</text:span><text:span text:style-name="T3">__________________­­­­­­­­­­­­­_____t</text:span><text:span text:style-name="T7">el.</text:span><text:span text:style-name="T3">____________________________________</text:span></text:p>
      <text:p text:style-name="P8"/>
      <text:p text:style-name="P27"><text:span text:style-name="T7">1. W odpowiedzi na zapytanie ofertowe na realizację zadanie </text:span><text:span text:style-name="T10">oznaczonego</text:span><text:span text:style-name="T7"> </text:span><text:span text:style-name="T10">z</text:span><text:span text:style-name="T7">nak</text:span><text:span text:style-name="T10">iem</text:span><text:span text:style-name="T7"> sprawy </text:span><text:span text:style-name="T3"><text:s/></text:span><text:span text:style-name="T5">Dzp/34/01/2026 </text:span><text:span text:style-name="T7">przedkładamy niniejszą ofertę </text:span><text:span text:style-name="T10">skalkulowaną na podstawie załącznika nr 2 i 3 do zapytania ofertowego</text:span><text:span text:style-name="T7"> </text:span><text:span text:style-name="T10">w następującej cenie</text:span><text:span text:style-name="T7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pan text:style-name="T3"><text:line-break/></text:span></text:p>
      <text:p text:style-name="P21"><text:soft-page-break/><text:span text:style-name="T7">2. Powyższa cena uwzględnia </text:span><text:span text:style-name="T3">wszystkie koszty Wykonawcy niezbędne dla prawidłowego i pełnego wykonania przedmiotu zamówienia</text:span><text:span text:style-name="T7">.</text:span></text:p>
      <text:p text:style-name="P2">3. Cena określona w ofercie została ustalona na okres ważności umowy i nie będzie podlegała zmianom.</text:p>
      <text:p text:style-name="P32"><text:span text:style-name="T8">4</text:span><text:span text:style-name="T3">. <text:s/>Termin <text:s/>wykonania</text:span><text:span text:style-name="T4"> <text:s/>zamówienia: <text:s/></text:span><text:span text:style-name="T13">do dnia 30 kwietnia 2026r. 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4">6 Oświadczamy, że akceptujemy warunki płatności określone przez Zamawiającego</text:span><text:span text:style-name="T7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1"><text:s text:c="2"/></text:span><text:span text:style-name="T7">......................................, dnia..................................…</text:span></text:p>
      <text:p text:style-name="P7"/>
      <text:p text:style-name="P7"/>
      <text:p text:style-name="P30"><text:span text:style-name="T11"><text:s text:c="89"/></text:span><text:span text:style-name="T7">.....................................................</text:span></text:p>
      <text:p text:style-name="P31"><text:span text:style-name="T11"><text:s text:c="78"/><text:tab/><text:tab/> <text:s text:c="12"/></text:span><text:span text:style-name="T12">(</text:span><text:span text:style-name="T7">podpis upoważnionego <text:tab/><text:tab/><text:tab/><text:tab/><text:tab/><text:tab/> <text:s text:c="12"/>przedstawiciela Wykonawcy </text:span><text:span text:style-name="T9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20T11:52:22.081000000</dc:date>
    <meta:editing-duration>PT39M58S</meta:editing-duration>
    <meta:editing-cycles>14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0" meta:word-count="270" meta:character-count="3086" meta:non-whitespace-character-count="2506"/>
  </office:meta>
</office:document-meta>
</file>