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" fo:font-size="12pt" officeooo:paragraph-rsid="000594e7" style:font-size-asian="12pt" style:font-name-complex="Calibri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0594e7" style:font-style-asian="italic" style:font-name-complex="Calibri"/>
    </style:style>
    <style:style style:name="P4" style:family="paragraph" style:parent-style-name="Standard_20__28_user_29_">
      <style:paragraph-properties fo:line-height="115%"/>
      <style:text-properties style:font-name="Calibri" fo:font-style="italic" style:text-underline-style="solid" style:text-underline-width="auto" style:text-underline-color="font-color" officeooo:paragraph-rsid="000594e7" style:font-style-asian="italic" style:font-name-complex="Calibri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" officeooo:paragraph-rsid="000594e7" style:font-name-complex="Calibri"/>
    </style:style>
    <style:style style:name="P7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" officeooo:paragraph-rsid="000594e7" style:font-name-complex="Calibri"/>
    </style:style>
    <style:style style:name="P8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0594e7" style:font-name-complex="Calibri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594e7" style:font-name-complex="Calibri"/>
    </style:style>
    <style:style style:name="P10" style:family="paragraph" style:parent-style-name="Standard_20__28_user_29_">
      <style:paragraph-properties fo:line-height="115%"/>
      <style:text-properties style:font-name="Calibri" officeooo:paragraph-rsid="000594e7" style:font-name-complex="Calibri"/>
    </style:style>
    <style:style style:name="P1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07813c" style:font-name-complex="Calibri"/>
    </style:style>
    <style:style style:name="P12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style:font-name="Calibri" officeooo:paragraph-rsid="000594e7" style:font-name-complex="Calibri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Calibri" officeooo:paragraph-rsid="000594e7" style:font-name-complex="Calibri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" officeooo:paragraph-rsid="000594e7" style:font-name-complex="Calibri" style:font-weight-complex="bold"/>
    </style:style>
    <style:style style:name="P15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0594e7" style:font-name-complex="Calibri" style:font-weight-complex="bold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Calibri" officeooo:rsid="0013d978" officeooo:paragraph-rsid="0013d978" style:font-name-complex="Calibri" style:font-weight-complex="bold"/>
    </style:style>
    <style:style style:name="P17" style:family="paragraph" style:parent-style-name="Standard_20__28_user_29_">
      <style:paragraph-properties fo:line-height="115%" fo:text-align="start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style:font-name="Calibri" officeooo:rsid="0007813c" officeooo:paragraph-rsid="0007813c" style:font-name-complex="Calibri"/>
    </style:style>
    <style:style style:name="P18" style:family="paragraph" style:parent-style-name="Standard_20__28_user_29_">
      <style:paragraph-properties fo:line-height="150%"/>
      <style:text-properties style:font-name="Calibri" officeooo:paragraph-rsid="000594e7" style:font-name-complex="Calibri"/>
    </style:style>
    <style:style style:name="P19" style:family="paragraph" style:parent-style-name="Standard_20__28_user_29_">
      <style:paragraph-properties fo:line-height="150%"/>
      <style:text-properties style:font-name="Calibri" officeooo:rsid="000f0cb3" officeooo:paragraph-rsid="000f0cb3" style:font-name-complex="Calibri"/>
    </style:style>
    <style:style style:name="P20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1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0594e7" style:font-weight-asian="bold" style:font-name-complex="Calibri"/>
    </style:style>
    <style:style style:name="P22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0594e7" style:font-weight-asian="bold" style:font-name-complex="Calibri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0594e7"/>
    </style:style>
    <style:style style:name="P24" style:family="paragraph" style:parent-style-name="Standard_20__28_user_29_">
      <style:paragraph-properties fo:line-height="115%" fo:text-align="justify" style:justify-single-word="false"/>
      <style:text-properties officeooo:paragraph-rsid="000594e7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0594e7"/>
    </style:style>
    <style:style style:name="P2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bd131"/>
    </style:style>
    <style:style style:name="P28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0594e7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0594e7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7813c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" officeooo:paragraph-rsid="000594e7" style:font-name-complex="Calibri"/>
    </style:style>
    <style:style style:name="P33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7813c"/>
    </style:style>
    <style:style style:name="P34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07813c" style:font-name-complex="Calibri"/>
    </style:style>
    <style:style style:name="T1" style:family="text">
      <style:text-properties style:font-name="Calibri" fo:font-style="italic" style:font-name-asian="Calibri" style:font-style-asian="italic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fo:font-style="italic" officeooo:rsid="000d8dbb" style:font-style-asian="italic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officeooo:rsid="0007813c" style:font-name-complex="Calibri"/>
    </style:style>
    <style:style style:name="T9" style:family="text">
      <style:text-properties style:font-name="Calibri" officeooo:rsid="00106f49" style:font-name-complex="Calibri"/>
    </style:style>
    <style:style style:name="T10" style:family="text">
      <style:text-properties style:font-name="Calibri" officeooo:rsid="00192743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2pt" style:font-size-asian="12pt" style:font-name-complex="Calibri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bold" officeooo:rsid="000bd131" style:font-size-asian="12pt" style:font-weight-asian="bold" style:font-name-complex="Calibri" style:font-size-complex="12pt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letter-kerning="true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0bd131" style:font-size-asian="12pt" style:font-style-asian="normal" style:font-weight-asian="bold" style:font-name-complex="Calibri" style:font-size-complex="12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0" style:family="text">
      <style:text-properties officeooo:rsid="000d8dbb"/>
    </style:style>
    <style:style style:name="T21" style:family="text">
      <style:text-properties officeooo:rsid="0013d9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ieczęć wykonawcy <text:tab/><text:tab/><text:tab/><text:tab/><text:tab/><text:tab/><text:tab/><text:tab/><text:tab/><text:span text:style-name="T20">Załącznik nr 3</text:span></text:p>
      <text:p text:style-name="P11"/>
      <text:p text:style-name="P11"/>
      <text:p text:style-name="P31"><text:span text:style-name="T6">Znak sprawy </text:span><text:span text:style-name="T8"><text:s/></text:span><text:span text:style-name="T9"><text:s text:c="2"/></text:span><text:span text:style-name="T10">Dzp. 12/09/2025</text:span><text:span text:style-name="T9"> <text:s text:c="26"/></text:span><text:span text:style-name="T8"><text:s text:c="36"/>Piekary Śląskie ………………………..</text:span><text:span text:style-name="T6"><text:line-break/></text:span></text:p>
      <text:p text:style-name="P31"><text:span text:style-name="T4">Zamawiający: <text:line-break/></text:span><text:span text:style-name="T15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/text:p>
      <text:p text:style-name="P8">Firma (Nazwa Wykonawcy/ Wykonawców w przypadku oferty wspólnej):</text:p>
      <text:p text:style-name="P20">____________________________________________________________________</text:p>
      <text:p text:style-name="P8">NIP:___________________________REGON: ____________________________</text:p>
      <text:p text:style-name="P8">kod, miejscowość, województwo:</text:p>
      <text:p text:style-name="P20">______ - ________, _________________ , ______________________,</text:p>
      <text:p text:style-name="P8">ulica, nr domu, nr lokalu:</text:p>
      <text:p text:style-name="P20">________________________________ <text:s/>,____________, <text:s/>____________,</text:p>
      <text:p text:style-name="P29"><text:span text:style-name="T6">e-mail</text:span><text:span text:style-name="T4">_______________________­­­­­­­­­­­­­________</text:span><text:span text:style-name="T6">tel.</text:span><text:span text:style-name="T4">__________________________</text:span></text:p>
      <text:p text:style-name="P21">Osoba do kontaktu ze strony Wykonawcy</text:p>
      <text:p text:style-name="P22">____________________________________________________________________</text:p>
      <text:p text:style-name="P26"><text:span text:style-name="T6">e-mail</text:span><text:span text:style-name="T4">__________________­­­­­­­­­­­­­_____t</text:span><text:span text:style-name="T6">el.</text:span><text:span text:style-name="T4">____________________________________</text:span></text:p>
      <text:p text:style-name="P9"/>
      <text:p text:style-name="P27"><text:span text:style-name="T6">1. W odpowiedzi na zapytanie ofertowe na realizację zadanie <text:line-break/></text:span><text:span text:style-name="T12">p. n. </text:span><text:span text:style-name="T13">,, </text:span><text:span text:style-name="T14">Dostawa wody źródlanej butelkowanej o poj. 18,9 l oraz urządzeń do dystrybucji wody dla </text:span><text:span text:style-name="T18">Samodzielnego Publicznego Wojew</text:span><text:span text:style-name="T19">ódzkiego Szpitala Chirurgii Urazowej im. dr. Janusza Daaba <text:s/><text:line-break/>w Piekarach Śląskich</text:span><text:span text:style-name="T16"> </text:span><text:span text:style-name="T17">oraz oddziałów Rehabilitacyjnych w Kochcicach</text:span><text:span text:style-name="T4">” </text:span><text:span text:style-name="T6">przedkładamy niniejszą ofertę za:</text:span></text:p>
      <text:p text:style-name="P15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7"/>
      <text:p text:style-name="P25"><text:span text:style-name="T6">2. Powyższa cena uwzględnia </text:span><text:span text:style-name="T4">wszystkie koszty Wykonawcy niezbędne dla prawidłowego <text:line-break/>i pełnego wykonania przedmiotu zamówienia</text:span><text:span text:style-name="T6">.</text:span></text:p>
      <text:p text:style-name="P5">3. Cena określona w ofercie została ustalona na okres ważności umowy i nie będzie podlegała zmianom.</text:p>
      <text:p text:style-name="P24"><text:span text:style-name="T7">4</text:span><text:span text:style-name="T4">. <text:s/>Termin wykonania</text:span><text:span text:style-name="T5"> <text:s/>zamówienia: <text:s/></text:span><text:span text:style-name="T4">……………………………………………………….</text:span></text:p>
      <text:p text:style-name="P5">5. Oświadczamy, że akceptujemy w całości wszystkie warunki zawarte w zapytaniu ofertowym, uwzględniliśmy w cenie pełen zakres zamówienia i nie wnosimy żadnych zastrzeżeń.</text:p>
      <text:p text:style-name="P5"/>
      <text:p text:style-name="P24"><text:soft-page-break/><text:span text:style-name="T15">6 Oświadczamy, że akceptujemy warunki płatności określone przez Zamawiającego</text:span><text:span text:style-name="T6"> w zapytaniu ofertowym.</text:span></text:p>
      <text:p text:style-name="P13">7. Oświadczamy, że zapoznaliśmy się z postanowieniami, które zostały zawarte w projekcie umowy i zobowiązujemy się w przypadku wyboru naszej oferty do zawarcia umowy na tych warunkach, <text:line-break/>w miejscu i terminie wyznaczonym przez Zamawiającego.</text:p>
      <text:p text:style-name="P16">8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</text:p>
      <text:p text:style-name="P13"/>
      <text:p text:style-name="P7"><text:span text:style-name="T21">9</text:span>. Wraz z ofertą składamy następujące dokumenty i oświadczenia:</text:p>
      <text:p text:style-name="P18">1.................................................................................</text:p>
      <text:p text:style-name="P18">2.................................................................................</text:p>
      <text:p text:style-name="P18">3..............................................................................…</text:p>
      <text:p text:style-name="P19">4……………………………………………………………………………..</text:p>
      <text:p text:style-name="P10"/>
      <text:p text:style-name="P10"/>
      <text:p text:style-name="P28"><text:span text:style-name="T11"><text:s text:c="2"/></text:span><text:span text:style-name="T6">......................................, dnia.....................................</text:span></text:p>
      <text:p text:style-name="P30"><text:span text:style-name="T11"><text:s text:c="89"/></text:span><text:span text:style-name="T6">.....................................................</text:span></text:p>
      <text:p text:style-name="P30"><text:span text:style-name="T11"><text:s text:c="81"/></text:span><text:span text:style-name="T6">/ podpis upoważnionego przedstawiciela Wykonawcy /</text:span></text:p>
      <text:p text:style-name="P12"/>
      <text:p text:style-name="P12"/>
      <text:p text:style-name="P4"/>
      <text:p text:style-name="P4">Informacja dla Wykonawcy:</text:p>
      <text:p text:style-name="P3"><text:tab/>Formularz oferty musi być podpisany przez osobę lub osoby upełnomocnione do reprezentowania firmy.</text:p>
      <text:p text:style-name="P23"><text:span text:style-name="T1"><text:s/></text:span><text:span text:style-name="T2">W stosunku do osób fizycznych składających ofertę należy podać imię, nazwisko oraz miejsce <text:s/>zamieszkani</text:span><text:span text:style-name="T3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5-09-02T08:58:08.373000000</dc:date>
    <meta:editing-duration>PT1H47M16S</meta:editing-duration>
    <meta:editing-cycles>16</meta:editing-cycles>
    <meta:print-date>2022-02-17T09:05:30.183000000</meta:print-date>
    <meta:document-statistic meta:table-count="0" meta:image-count="0" meta:object-count="0" meta:page-count="2" meta:paragraph-count="40" meta:word-count="335" meta:character-count="3470" meta:non-whitespace-character-count="2912"/>
  </office:meta>
</office:document-meta>
</file>