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libri2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source sans pro" svg:font-family="'source sans pro', sans-serif"/>
  </office:font-face-decls>
  <office:automatic-styles>
    <style:style style:name="P1" style:family="paragraph" style:parent-style-name="Standard_20__28_user_29_">
      <style:paragraph-properties fo:line-height="115%">
        <style:tab-stops>
          <style:tab-stop style:position="0cm"/>
          <style:tab-stop style:position="0.501cm"/>
        </style:tab-stops>
      </style:paragraph-properties>
      <style:text-properties style:font-name="Calibri2" officeooo:paragraph-rsid="001385c9" style:font-name-complex="Calibri2"/>
    </style:style>
    <style:style style:name="P2" style:family="paragraph" style:parent-style-name="Standard_20__28_user_29_">
      <style:paragraph-properties fo:line-height="115%" fo:break-before="page">
        <style:tab-stops>
          <style:tab-stop style:position="0cm"/>
          <style:tab-stop style:position="0.501cm"/>
        </style:tab-stops>
      </style:paragraph-properties>
      <style:text-properties style:font-name="Calibri2" officeooo:paragraph-rsid="001385c9" style:font-name-complex="Calibri2"/>
    </style:style>
    <style:style style:name="P3" style:family="paragraph" style:parent-style-name="Standard_20__28_user_29_">
      <style:paragraph-properties fo:line-height="115%" fo:text-align="start" style:justify-single-word="false"/>
      <style:text-properties officeooo:paragraph-rsid="001385c9"/>
    </style:style>
    <style:style style:name="P4" style:family="paragraph" style:parent-style-name="Akapit_20_z_20_listą">
      <style:paragraph-properties fo:margin-left="0cm" fo:margin-right="-0.101cm" fo:margin-top="0cm" fo:margin-bottom="0cm" style:contextual-spacing="false" fo:line-height="115%" fo:text-align="start" style:justify-single-word="false" fo:orphans="0" fo:widows="0" fo:text-indent="0cm" style:auto-text-indent="false"/>
      <style:text-properties officeooo:paragraph-rsid="002b169d"/>
    </style:style>
    <style:style style:name="P5" style:family="paragraph" style:parent-style-name="Akapit_20_z_20_listą">
      <style:paragraph-properties fo:margin-left="0cm" fo:margin-right="-0.101cm" fo:margin-top="0cm" fo:margin-bottom="0cm" style:contextual-spacing="false" fo:line-height="115%" fo:text-align="start" style:justify-single-word="false" fo:orphans="0" fo:widows="0" fo:text-indent="0cm" style:auto-text-indent="false"/>
      <style:text-properties officeooo:paragraph-rsid="00155dc5"/>
    </style:style>
    <style:style style:name="P6" style:family="paragraph" style:parent-style-name="Standard">
      <style:paragraph-properties fo:line-height="115%" fo:text-align="start" style:justify-single-word="false"/>
      <style:text-properties style:font-name="Calibri" fo:language="pl" fo:country="PL" officeooo:paragraph-rsid="001ae204"/>
    </style:style>
    <style:style style:name="P7" style:family="paragraph" style:parent-style-name="Standard">
      <style:paragraph-properties fo:line-height="115%" fo:text-align="start" style:justify-single-word="false"/>
      <style:text-properties style:font-name="Calibri" fo:language="pl" fo:country="PL" officeooo:rsid="00295793" officeooo:paragraph-rsid="00295793"/>
    </style:style>
    <style:style style:name="P8" style:family="paragraph" style:parent-style-name="Akapit_20_z_20_listą">
      <style:paragraph-properties fo:margin-left="0cm" fo:margin-right="-0.101cm" fo:margin-top="0cm" fo:margin-bottom="0cm" style:contextual-spacing="false" fo:line-height="115%" fo:text-align="start" style:justify-single-word="false" fo:orphans="0" fo:widows="0" fo:text-indent="0cm" style:auto-text-indent="false"/>
      <style:text-properties style:font-name="Calibri" officeooo:paragraph-rsid="00155dc5" style:font-name-complex="Calibri2"/>
    </style:style>
    <style:style style:name="P9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cm"/>
          <style:tab-stop style:position="0.363cm"/>
        </style:tab-stops>
      </style:paragraph-properties>
      <style:text-properties style:font-name="Calibri" officeooo:paragraph-rsid="001385c9" style:font-name-complex="Calibri2"/>
    </style:style>
    <style:style style:name="P10" style:family="paragraph" style:parent-style-name="Akapit_20_z_20_listą">
      <style:paragraph-properties fo:margin-left="0cm" fo:margin-right="0cm" fo:line-height="115%" fo:text-align="start" style:justify-single-word="false" fo:text-indent="0cm" style:auto-text-indent="false"/>
      <style:text-properties style:font-name="Calibri" officeooo:paragraph-rsid="001385c9" style:font-name-complex="Calibri2"/>
    </style:style>
    <style:style style:name="P11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Calibri" officeooo:paragraph-rsid="001385c9" style:font-name-complex="Calibri2"/>
    </style:style>
    <style:style style:name="P12" style:family="paragraph" style:parent-style-name="Standard_20__28_user_29_">
      <style:paragraph-properties fo:line-height="115%" fo:text-align="start" style:justify-single-word="false"/>
      <style:text-properties style:font-name="Calibri" officeooo:paragraph-rsid="001385c9" style:font-name-complex="Calibri2"/>
    </style:style>
    <style:style style:name="P13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font-name="Calibri" officeooo:paragraph-rsid="001385c9" style:font-name-complex="Calibri2"/>
    </style:style>
    <style:style style:name="P14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style:font-name="Calibri" officeooo:paragraph-rsid="001385c9" style:font-name-complex="Calibri2"/>
    </style:style>
    <style:style style:name="P15" style:family="paragraph" style:parent-style-name="Standard_20__28_user_29_">
      <style:paragraph-properties fo:line-height="115%">
        <style:tab-stops>
          <style:tab-stop style:position="0cm"/>
          <style:tab-stop style:position="0.501cm"/>
        </style:tab-stops>
      </style:paragraph-properties>
      <style:text-properties style:font-name="Calibri" officeooo:paragraph-rsid="001385c9" style:font-name-complex="Calibri2"/>
    </style:style>
    <style:style style:name="P16" style:family="paragraph" style:parent-style-name="Standard_20__28_user_29_">
      <style:paragraph-properties fo:line-height="115%" fo:text-align="end" style:justify-single-word="false">
        <style:tab-stops>
          <style:tab-stop style:position="0cm"/>
          <style:tab-stop style:position="0.501cm"/>
        </style:tab-stops>
      </style:paragraph-properties>
      <style:text-properties style:font-name="Calibri" officeooo:paragraph-rsid="001385c9" style:font-name-complex="Calibri2"/>
    </style:style>
    <style:style style:name="P17" style:family="paragraph" style:parent-style-name="Standard_20__28_user_29_">
      <style:paragraph-properties fo:line-height="150%" fo:text-align="start" style:justify-single-word="false"/>
      <style:text-properties style:font-name="Calibri" officeooo:rsid="001b3fd2" officeooo:paragraph-rsid="001b3fd2" style:font-name-complex="Calibri2"/>
    </style:style>
    <style:style style:name="P18" style:family="paragraph" style:parent-style-name="Akapit_20_z_20_listą">
      <style:paragraph-properties fo:margin-left="0cm" fo:margin-right="-0.101cm" fo:margin-top="0cm" fo:margin-bottom="0cm" style:contextual-spacing="false" fo:line-height="115%" fo:text-align="start" style:justify-single-word="false" fo:orphans="0" fo:widows="0" fo:text-indent="0cm" style:auto-text-indent="false"/>
      <style:text-properties style:font-name="Calibri" officeooo:paragraph-rsid="001385c9"/>
    </style:style>
    <style:style style:name="P19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Calibri" officeooo:paragraph-rsid="001385c9"/>
    </style:style>
    <style:style style:name="P20" style:family="paragraph" style:parent-style-name="Standard_20__28_user_29_">
      <style:paragraph-properties fo:line-height="115%" fo:text-align="start" style:justify-single-word="false"/>
      <style:text-properties style:font-name="Calibri" officeooo:paragraph-rsid="001385c9"/>
    </style:style>
    <style:style style:name="P21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style:font-name="Calibri" officeooo:paragraph-rsid="00178e46"/>
    </style:style>
    <style:style style:name="P22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style:font-name="Calibri" officeooo:paragraph-rsid="001385c9"/>
    </style:style>
    <style:style style:name="P23" style:family="paragraph" style:parent-style-name="Standard_20__28_user_29_">
      <style:paragraph-properties fo:line-height="115%" fo:text-align="start" style:justify-single-word="false">
        <style:tab-stops>
          <style:tab-stop style:position="0.501cm"/>
        </style:tab-stops>
      </style:paragraph-properties>
      <style:text-properties style:font-name="Calibri" officeooo:paragraph-rsid="001385c9"/>
    </style:style>
    <style:style style:name="P24" style:family="paragraph" style:parent-style-name="Akapit_20_z_20_listą" style:master-page-name="">
      <loext:graphic-properties draw:fill="none"/>
      <style:paragraph-properties fo:margin-left="0cm" fo:margin-right="0cm" fo:margin-top="0cm" fo:margin-bottom="0.353cm" style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Calibri" officeooo:paragraph-rsid="0021e87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_20__28_user_29_">
      <style:paragraph-properties fo:margin-left="0.635cm" fo:margin-right="0cm" fo:line-height="115%" fo:text-align="start" style:justify-single-word="false" fo:text-indent="0cm" style:auto-text-indent="false">
        <style:tab-stops>
          <style:tab-stop style:position="0.635cm"/>
          <style:tab-stop style:position="1.136cm"/>
        </style:tab-stops>
      </style:paragraph-properties>
      <style:text-properties style:font-name="Calibri" officeooo:paragraph-rsid="001385c9"/>
    </style:style>
    <style:style style:name="P26" style:family="paragraph" style:parent-style-name="Standard">
      <style:paragraph-properties fo:line-height="115%"/>
      <style:text-properties style:font-name="Calibri" officeooo:paragraph-rsid="001385c9"/>
    </style:style>
    <style:style style:name="P27" style:family="paragraph" style:parent-style-name="Standard">
      <style:paragraph-properties fo:line-height="115%"/>
      <style:text-properties style:font-name="Calibri"/>
    </style:style>
    <style:style style:name="P28" style:family="paragraph" style:parent-style-name="Akapit_20_z_20_listą">
      <loext:graphic-properties draw:fill="none"/>
      <style:paragraph-properties fo:margin-left="0cm" fo:margin-right="0cm" fo:margin-top="0cm" fo:margin-bottom="0.353cm" style:contextual-spacing="false" fo:line-height="115%" fo:text-align="start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Calibri" fo:font-weight="bold" officeooo:paragraph-rsid="001385c9" style:font-weight-asian="bold" style:font-name-complex="Calibri2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line-height="115%"/>
      <style:text-properties style:font-name="Calibri" fo:font-weight="bold" officeooo:paragraph-rsid="001385c9" style:font-weight-asian="bold" style:font-name-complex="Calibri2"/>
    </style:style>
    <style:style style:name="P30" style:family="paragraph" style:parent-style-name="Standard_20__28_user_29_">
      <style:paragraph-properties fo:line-height="115%" fo:text-align="start" style:justify-single-word="false">
        <style:tab-stops>
          <style:tab-stop style:position="0cm"/>
          <style:tab-stop style:position="0.501cm"/>
        </style:tab-stops>
      </style:paragraph-properties>
      <style:text-properties style:font-name="Calibri" fo:font-weight="bold" officeooo:paragraph-rsid="001385c9" style:font-weight-asian="bold" style:font-name-complex="Calibri2"/>
    </style:style>
    <style:style style:name="P31" style:family="paragraph" style:parent-style-name="Standard_20__28_user_29_">
      <style:paragraph-properties fo:line-height="115%" fo:text-align="start" style:justify-single-word="false"/>
      <style:text-properties style:font-name="Calibri" fo:font-weight="bold" officeooo:paragraph-rsid="001385c9" style:font-weight-asian="bold" style:font-name-complex="Calibri2"/>
    </style:style>
    <style:style style:name="P32" style:family="paragraph" style:parent-style-name="Standard_20__28_user_29_">
      <style:paragraph-properties fo:line-height="115%" fo:text-align="start" style:justify-single-word="false">
        <style:tab-stops>
          <style:tab-stop style:position="8.229cm"/>
        </style:tab-stops>
      </style:paragraph-properties>
      <style:text-properties style:font-name="Calibri" fo:font-weight="bold" officeooo:paragraph-rsid="001385c9" style:font-weight-asian="bold" style:font-name-complex="Calibri2"/>
    </style:style>
    <style:style style:name="P33" style:family="paragraph" style:parent-style-name="Standard_20__28_user_29_">
      <style:paragraph-properties fo:line-height="115%" fo:text-align="start" style:justify-single-word="false"/>
      <style:text-properties style:font-name="Calibri" fo:font-weight="bold" officeooo:paragraph-rsid="0019ccf7" style:font-weight-asian="bold" style:font-name-complex="Calibri2"/>
    </style:style>
    <style:style style:name="P34" style:family="paragraph" style:parent-style-name="Standard_20__28_user_29_">
      <style:paragraph-properties fo:line-height="115%" fo:text-align="start" style:justify-single-word="false">
        <style:tab-stops>
          <style:tab-stop style:position="0cm"/>
        </style:tab-stops>
      </style:paragraph-properties>
      <style:text-properties style:font-name="Calibri" fo:font-weight="bold" officeooo:paragraph-rsid="001385c9" style:font-weight-asian="bold" style:font-name-complex="Calibri2"/>
    </style:style>
    <style:style style:name="P35" style:family="paragraph" style:parent-style-name="Standard">
      <style:paragraph-properties fo:line-height="115%"/>
      <style:text-properties style:font-name="Calibri" fo:font-weight="bold" style:font-weight-asian="bold" style:font-weight-complex="bold"/>
    </style:style>
    <style:style style:name="P36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7.092cm"/>
        </style:tab-stops>
      </style:paragraph-properties>
      <style:text-properties style:font-name="Calibri" fo:font-weight="bold" officeooo:paragraph-rsid="002b169d" style:font-weight-asian="bold" style:font-name-complex="Calibri" style:font-weight-complex="bold"/>
    </style:style>
    <style:style style:name="P37" style:family="paragraph" style:parent-style-name="Standard">
      <style:paragraph-properties fo:line-height="150%"/>
      <style:text-properties style:font-name="Calibri"/>
    </style:style>
    <style:style style:name="P38" style:family="paragraph" style:parent-style-name="Standard_20__28_user_29_">
      <style:paragraph-properties fo:line-height="115%" fo:text-align="start" style:justify-single-word="false"/>
      <style:text-properties style:font-name="Calibri" fo:language="en" fo:country="US" officeooo:paragraph-rsid="001385c9" style:font-name-complex="Calibri2"/>
    </style:style>
    <style:style style:name="P39" style:family="paragraph" style:parent-style-name="Standard_20__28_user_29_">
      <style:paragraph-properties fo:line-height="115%" fo:text-align="start" style:justify-single-word="false"/>
      <style:text-properties style:font-name="Calibri" fo:font-style="italic" fo:font-weight="bold" officeooo:paragraph-rsid="001385c9" style:font-style-asian="italic" style:font-weight-asian="bold" style:font-name-complex="Calibri2"/>
    </style:style>
    <style:style style:name="P40" style:family="paragraph" style:parent-style-name="Akapit_20_z_20_listą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7.092cm"/>
        </style:tab-stops>
      </style:paragraph-properties>
      <style:text-properties style:font-name="Calibri" officeooo:paragraph-rsid="002b169d" style:font-name-complex="Calibri"/>
    </style:style>
    <style:style style:name="P41" style:family="paragraph" style:parent-style-name="Akapit_20_z_20_listą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7.092cm"/>
        </style:tab-stops>
      </style:paragraph-properties>
      <style:text-properties style:font-name="Calibri" officeooo:paragraph-rsid="002b169d" style:font-name-complex="Calibri"/>
    </style:style>
    <style:style style:name="P42" style:family="paragraph" style:parent-style-name="Standard_20__28_user_29__20__28_user_29_">
      <style:paragraph-properties fo:line-height="150%" fo:text-align="start" style:justify-single-word="false"/>
      <style:text-properties officeooo:paragraph-rsid="001ae204"/>
    </style:style>
    <style:style style:name="P43" style:family="paragraph" style:parent-style-name="Standard_20__28_user_29_">
      <style:paragraph-properties fo:line-height="150%" fo:text-align="start" style:justify-single-word="false"/>
      <style:text-properties officeooo:paragraph-rsid="002b169d"/>
    </style:style>
    <style:style style:name="P44" style:family="paragraph" style:parent-style-name="Akapit_20_z_20_listą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7.092cm"/>
        </style:tab-stops>
      </style:paragraph-properties>
      <style:text-properties officeooo:paragraph-rsid="002b169d"/>
    </style:style>
    <style:style style:name="P45" style:family="paragraph" style:parent-style-name="Standard_20__28_user_29__20__28_user_29_">
      <style:paragraph-properties fo:line-height="150%" fo:text-align="start" style:justify-single-word="false"/>
      <style:text-properties fo:color="#000000" loext:opacity="100%" style:font-name="Calibri" fo:language="pl" fo:country="PL" fo:font-weight="normal" officeooo:rsid="0002fe32" officeooo:paragraph-rsid="001ae204" style:font-weight-asian="normal" style:font-name-complex="Calibri1" style:font-weight-complex="normal"/>
    </style:style>
    <style:style style:name="P46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Calibri" officeooo:paragraph-rsid="001ae204" style:font-name-complex="Calibri2"/>
    </style:style>
    <style:style style:name="P47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Calibri" officeooo:paragraph-rsid="00277b5f" style:font-name-complex="Calibri2"/>
    </style:style>
    <style:style style:name="P48" style:family="paragraph" style:parent-style-name="Akapit_20_z_20_listą">
      <style:paragraph-properties fo:margin-left="0cm" fo:margin-right="-0.101cm" fo:margin-top="0cm" fo:margin-bottom="0cm" style:contextual-spacing="false" fo:line-height="115%" fo:text-align="start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Calibri" officeooo:paragraph-rsid="001385c9" style:font-name-complex="Calibri2"/>
    </style:style>
    <style:style style:name="P49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orphans="0" fo:widows="0" fo:text-indent="0cm" style:auto-text-indent="false"/>
      <style:text-properties fo:color="#000000" loext:opacity="100%" style:font-name="Calibri" officeooo:paragraph-rsid="001385c9" style:font-name-complex="Calibri2"/>
    </style:style>
    <style:style style:name="P50" style:family="paragraph" style:parent-style-name="Standard_20__28_user_29_">
      <style:paragraph-properties fo:margin-left="0cm" fo:margin-right="-0.101cm" fo:line-height="115%" fo:text-align="start" style:justify-single-word="false" fo:orphans="0" fo:widows="0" fo:text-indent="0cm" style:auto-text-indent="false"/>
      <style:text-properties fo:color="#000000" loext:opacity="100%" style:font-name="Calibri" officeooo:paragraph-rsid="001385c9" style:font-name-complex="Calibri2"/>
    </style:style>
    <style:style style:name="P51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000000" loext:opacity="100%" style:font-name="Calibri" officeooo:paragraph-rsid="001385c9" style:font-name-complex="Calibri2"/>
    </style:style>
    <style:style style:name="P52" style:family="paragraph" style:parent-style-name="Standard_20__28_user_29_">
      <style:paragraph-properties fo:margin-left="0.501cm" fo:margin-right="0cm" fo:line-height="115%" fo:text-align="start" style:justify-single-word="false" fo:text-indent="-0.501cm" style:auto-text-indent="false"/>
      <style:text-properties fo:color="#000000" loext:opacity="100%" style:font-name="Calibri" officeooo:paragraph-rsid="001385c9" style:font-name-complex="Calibri2"/>
    </style:style>
    <style:style style:name="P53" style:family="paragraph" style:parent-style-name="Standard_20__28_user_29_">
      <style:paragraph-properties fo:line-height="115%" fo:text-align="start" style:justify-single-word="false"/>
      <style:text-properties fo:color="#000000" loext:opacity="100%" style:font-name="Calibri" officeooo:paragraph-rsid="001385c9" style:font-name-complex="Calibri2"/>
    </style:style>
    <style:style style:name="P54" style:family="paragraph" style:parent-style-name="Standard_20__28_user_29_">
      <style:paragraph-properties fo:line-height="115%" fo:text-align="start" style:justify-single-word="false"/>
      <style:text-properties fo:color="#000000" loext:opacity="100%" style:font-name="Calibri" officeooo:paragraph-rsid="0016562f" style:font-name-complex="Calibri2"/>
    </style:style>
    <style:style style:name="P55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Calibri" officeooo:paragraph-rsid="001efee5" style:font-name-complex="Times New Roman1"/>
    </style:style>
    <style:style style:name="P56" style:family="paragraph" style:parent-style-name="Standard_20__28_user_29_">
      <style:paragraph-properties fo:line-height="115%" fo:text-align="start" style:justify-single-word="false"/>
      <style:text-properties fo:color="#000000" loext:opacity="100%" style:font-name="Calibri" officeooo:paragraph-rsid="001385c9" style:font-name-complex="Times New Roman1" style:font-weight-complex="bold"/>
    </style:style>
    <style:style style:name="P57" style:family="paragraph" style:parent-style-name="Standard_20__28_user_29_">
      <style:paragraph-properties fo:line-height="115%" fo:text-align="start" style:justify-single-word="false"/>
      <style:text-properties fo:color="#000000" loext:opacity="100%" style:font-name="Calibri" fo:font-weight="bold" officeooo:paragraph-rsid="001385c9" style:font-weight-asian="bold" style:font-name-complex="Calibri2"/>
    </style:style>
    <style:style style:name="P58" style:family="paragraph" style:parent-style-name="Standard_20__28_user_29_">
      <style:paragraph-properties fo:line-height="115%" fo:text-align="start" style:justify-single-word="false"/>
      <style:text-properties fo:color="#000000" loext:opacity="100%" style:font-name="Calibri" fo:font-weight="bold" officeooo:paragraph-rsid="0019ccf7" style:font-weight-asian="bold" style:font-name-complex="Calibri1" style:font-weight-complex="bold"/>
    </style:style>
    <style:style style:name="P59" style:family="paragraph" style:parent-style-name="Akapit_20_z_20_listą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7.092cm"/>
        </style:tab-stops>
      </style:paragraph-properties>
      <style:text-properties fo:color="#000000" loext:opacity="100%" style:font-name="Calibri" fo:font-weight="bold" officeooo:paragraph-rsid="002b169d" style:font-weight-asian="bold" style:font-name-complex="Calibri" style:font-weight-complex="bold"/>
    </style:style>
    <style:style style:name="P60" style:family="paragraph" style:parent-style-name="Akapit_20_z_20_listą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7.092cm"/>
        </style:tab-stops>
      </style:paragraph-properties>
      <style:text-properties fo:color="#000000" loext:opacity="100%" style:font-name="Calibri" officeooo:paragraph-rsid="002b169d" style:font-name-complex="Calibri"/>
    </style:style>
    <style:style style:name="P61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ff0000" loext:opacity="100%" style:font-name="Calibri" officeooo:paragraph-rsid="001385c9" style:font-name-complex="Calibri2"/>
    </style:style>
    <style:style style:name="P62" style:family="paragraph" style:parent-style-name="Akapit_20_z_20_listą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7.092cm"/>
        </style:tab-stops>
      </style:paragraph-properties>
      <style:text-properties officeooo:paragraph-rsid="002b169d"/>
    </style:style>
    <style:style style:name="P63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7.092cm"/>
        </style:tab-stops>
      </style:paragraph-properties>
      <style:text-properties officeooo:paragraph-rsid="002b169d"/>
    </style:style>
    <style:style style:name="T1" style:family="text">
      <style:text-properties fo:color="#000000" loext:opacity="100%" style:font-name="Calibri" style:text-underline-style="none" style:font-name-complex="Calibri2"/>
    </style:style>
    <style:style style:name="T2" style:family="text">
      <style:text-properties fo:color="#000000" loext:opacity="100%" style:font-name="Calibri" style:text-underline-style="none" style:letter-kerning="false" style:font-name-asian="Calibri2" style:language-asian="en" style:country-asian="US" style:font-name-complex="Times New Roman1" style:language-complex="ar" style:country-complex="SA"/>
    </style:style>
    <style:style style:name="T3" style:family="text">
      <style:text-properties fo:color="#000000" loext:opacity="100%" style:font-name="Calibri" fo:language="en" fo:country="US" style:text-underline-style="none" style:font-name-complex="Calibri2"/>
    </style:style>
    <style:style style:name="T4" style:family="text">
      <style:text-properties fo:color="#000000" loext:opacity="100%" style:font-name="Calibri" fo:language="en" fo:country="US" style:text-underline-style="none" style:letter-kerning="false" style:font-name-asian="Calibri2" style:language-asian="en" style:country-asian="US" style:font-name-complex="Times New Roman1" style:language-complex="ar" style:country-complex="SA"/>
    </style:style>
    <style:style style:name="T5" style:family="text">
      <style:text-properties fo:color="#000000" loext:opacity="100%" style:font-name="Calibri" style:font-name-complex="Calibri1"/>
    </style:style>
    <style:style style:name="T6" style:family="text">
      <style:text-properties fo:color="#000000" loext:opacity="100%" style:font-name="Calibri" style:font-name-complex="Calibri2"/>
    </style:style>
    <style:style style:name="T7" style:family="text">
      <style:text-properties fo:color="#000000" loext:opacity="100%" style:font-name="Calibri" fo:language="pl" fo:country="PL" style:font-name-complex="Calibri2"/>
    </style:style>
    <style:style style:name="T8" style:family="text">
      <style:text-properties fo:color="#000000" loext:opacity="100%" style:font-name="Calibri" fo:language="pl" fo:country="PL" fo:font-weight="bold" style:font-weight-asian="bold" style:font-name-complex="Calibri2" style:font-weight-complex="bold"/>
    </style:style>
    <style:style style:name="T9" style:family="text">
      <style:text-properties fo:color="#000000" loext:opacity="100%" style:font-name="Calibri" style:font-name-complex="Calibri"/>
    </style:style>
    <style:style style:name="T10" style:family="text">
      <style:text-properties fo:color="#000000" loext:opacity="100%" style:font-name="Calibri" fo:font-weight="bold" style:font-weight-asian="bold" style:font-name-complex="Calibri" style:font-weight-complex="bold"/>
    </style:style>
    <style:style style:name="T11" style:family="text">
      <style:text-properties fo:color="#000000" loext:opacity="100%" style:font-name="Calibri" fo:font-weight="bold" officeooo:rsid="002b169d" style:font-weight-asian="bold" style:font-name-complex="Calibri" style:font-weight-complex="bold"/>
    </style:style>
    <style:style style:name="T12" style:family="text">
      <style:text-properties fo:color="#000000" loext:opacity="100%" style:font-name="Calibri" fo:font-weight="bold" style:font-weight-asian="bold" style:font-name-complex="Calibri1" style:font-weight-complex="bold"/>
    </style:style>
    <style:style style:name="T13" style:family="text">
      <style:text-properties fo:color="#000000" loext:opacity="100%" style:font-name="Calibri" fo:font-weight="normal" style:font-weight-asian="normal" style:font-name-complex="Calibri" style:font-weight-complex="normal"/>
    </style:style>
    <style:style style:name="T14" style:family="text">
      <style:text-properties fo:color="#000000" loext:opacity="100%" style:font-name="Calibri" fo:font-weight="normal" officeooo:rsid="002b169d" style:font-weight-asian="normal" style:font-name-complex="Calibri" style:font-weight-complex="normal"/>
    </style:style>
    <style:style style:name="T15" style:family="text">
      <style:text-properties fo:color="#000000" loext:opacity="100%" style:font-name-complex="Calibri2"/>
    </style:style>
    <style:style style:name="T16" style:family="text">
      <style:text-properties fo:color="#000000" loext:opacity="100%" officeooo:rsid="00155dc5" style:font-name-complex="Calibri2"/>
    </style:style>
    <style:style style:name="T17" style:family="text">
      <style:text-properties fo:color="#000000" loext:opacity="100%" officeooo:rsid="001eaa8b" style:font-name-complex="Calibri2"/>
    </style:style>
    <style:style style:name="T18" style:family="text">
      <style:text-properties fo:color="#000000" loext:opacity="100%" officeooo:rsid="0023f578" style:font-name-complex="Calibri2"/>
    </style:style>
    <style:style style:name="T19" style:family="text">
      <style:text-properties fo:color="#000000" loext:opacity="100%" officeooo:rsid="002c02c1" style:font-name-complex="Calibri2"/>
    </style:style>
    <style:style style:name="T20" style:family="text">
      <style:text-properties fo:color="#000000" loext:opacity="100%" officeooo:rsid="002dca98" style:font-name-complex="Calibri2"/>
    </style:style>
    <style:style style:name="T21" style:family="text">
      <style:text-properties fo:color="#000000" loext:opacity="100%" fo:font-weight="bold" style:font-weight-asian="bold" style:font-name-complex="Calibri2" style:font-weight-complex="bold"/>
    </style:style>
    <style:style style:name="T22" style:family="text">
      <style:text-properties fo:color="#000000" loext:opacity="100%" fo:font-weight="bold" officeooo:rsid="00252989" style:font-weight-asian="bold" style:font-name-complex="Calibri2" style:font-weight-complex="bold"/>
    </style:style>
    <style:style style:name="T23" style:family="text">
      <style:text-properties fo:color="#000000" loext:opacity="100%" fo:font-weight="bold" officeooo:rsid="0021e87b" style:font-weight-asian="bold" style:font-name-complex="Calibri2" style:font-weight-complex="bold"/>
    </style:style>
    <style:style style:name="T24" style:family="text">
      <style:text-properties fo:color="#000000" loext:opacity="100%" fo:font-weight="bold" officeooo:rsid="00295793" style:font-weight-asian="bold" style:font-name-complex="Calibri2" style:font-weight-complex="bold"/>
    </style:style>
    <style:style style:name="T25" style:family="text">
      <style:text-properties fo:color="#000000" loext:opacity="100%" fo:font-weight="bold" officeooo:rsid="002c02c1" style:font-weight-asian="bold" style:font-name-complex="Calibri2" style:font-weight-complex="bold"/>
    </style:style>
    <style:style style:name="T26" style:family="text">
      <style:text-properties fo:color="#000000" loext:opacity="100%" fo:font-weight="bold" officeooo:rsid="002dca98" style:font-weight-asian="bold" style:font-name-complex="Calibri2" style:font-weight-complex="bold"/>
    </style:style>
    <style:style style:name="T27" style:family="text">
      <style:text-properties fo:color="#000000" loext:opacity="100%" fo:language="pl" fo:country="PL" style:font-name-complex="Calibri2"/>
    </style:style>
    <style:style style:name="T28" style:family="text">
      <style:text-properties fo:color="#000000" loext:opacity="100%" fo:language="pl" fo:country="PL" officeooo:rsid="001af556" style:font-name-complex="Calibri2"/>
    </style:style>
    <style:style style:name="T29" style:family="text">
      <style:text-properties fo:color="#000000" loext:opacity="100%" fo:language="pl" fo:country="PL" officeooo:rsid="001dc8c1" style:font-name-complex="Calibri2"/>
    </style:style>
    <style:style style:name="T30" style:family="text">
      <style:text-properties fo:color="#000000" loext:opacity="100%" fo:font-weight="normal" style:font-weight-asian="normal" style:font-name-complex="Calibri2" style:font-weight-complex="normal"/>
    </style:style>
    <style:style style:name="T31" style:family="text">
      <style:text-properties fo:color="#000000" loext:opacity="100%" fo:font-weight="normal" officeooo:rsid="0021e87b" style:font-weight-asian="normal" style:font-name-complex="Calibri2" style:font-weight-complex="normal"/>
    </style:style>
    <style:style style:name="T32" style:family="text">
      <style:text-properties fo:color="#000000" loext:opacity="100%" fo:font-weight="normal" officeooo:rsid="00252989" style:font-weight-asian="normal" style:font-name-complex="Calibri2" style:font-weight-complex="normal"/>
    </style:style>
    <style:style style:name="T33" style:family="text">
      <style:text-properties fo:color="#000000" loext:opacity="100%" fo:font-weight="normal" officeooo:rsid="00295793" style:font-weight-asian="normal" style:font-name-complex="Calibri2" style:font-weight-complex="normal"/>
    </style:style>
    <style:style style:name="T34" style:family="text">
      <style:text-properties fo:color="#000000" loext:opacity="100%" style:font-name-complex="Calibri1" style:font-weight-complex="bold"/>
    </style:style>
    <style:style style:name="T35" style:family="text">
      <style:text-properties fo:color="#0070c0" loext:opacity="100%" style:font-name-complex="Calibri2"/>
    </style:style>
    <style:style style:name="T36" style:family="text">
      <style:text-properties style:font-name="Calibri"/>
    </style:style>
    <style:style style:name="T37" style:family="text">
      <style:text-properties style:font-name="Calibri" officeooo:rsid="001dc8c1"/>
    </style:style>
    <style:style style:name="T38" style:family="text">
      <style:text-properties style:font-name="Calibri" officeooo:rsid="00252989"/>
    </style:style>
    <style:style style:name="T39" style:family="text">
      <style:text-properties style:font-name="Calibri" style:font-name-complex="Calibri2"/>
    </style:style>
    <style:style style:name="T40" style:family="text">
      <style:text-properties style:font-name="Calibri" officeooo:rsid="00155dc5" style:font-name-complex="Calibri2"/>
    </style:style>
    <style:style style:name="T41" style:family="text">
      <style:text-properties style:font-name="Calibri" style:letter-kerning="false" style:font-name-asian="Calibri2" style:language-asian="en" style:country-asian="US" style:font-name-complex="Times New Roman1" style:language-complex="ar" style:country-complex="SA"/>
    </style:style>
    <style:style style:name="T42" style:family="text">
      <style:text-properties style:font-name="Calibri" fo:language="en" fo:country="US" style:font-name-complex="Calibri2"/>
    </style:style>
    <style:style style:name="T43" style:family="text">
      <style:text-properties style:font-name="Calibri" officeooo:rsid="0029544f"/>
    </style:style>
    <style:style style:name="T44" style:family="text">
      <style:text-properties style:font-name="Calibri" fo:language="pl" fo:country="PL" officeooo:rsid="00155dc5" style:font-name-complex="Calibri2"/>
    </style:style>
    <style:style style:name="T45" style:family="text">
      <style:text-properties style:font-name="Calibri" fo:language="pl" fo:country="PL" officeooo:rsid="00154253" style:font-name-complex="Calibri2"/>
    </style:style>
    <style:style style:name="T46" style:family="text">
      <style:text-properties style:font-name="Calibri" style:font-name-complex="Calibri"/>
    </style:style>
    <style:style style:name="T47" style:family="text">
      <style:text-properties style:font-name="Calibri" officeooo:rsid="002b169d" style:font-name-complex="Calibri"/>
    </style:style>
    <style:style style:name="T48" style:family="text">
      <style:text-properties style:font-name="Calibri" fo:font-weight="bold" style:font-weight-asian="bold" style:font-name-complex="Calibri"/>
    </style:style>
    <style:style style:name="T49" style:family="text">
      <style:text-properties style:font-name="Calibri" fo:font-weight="bold" style:font-weight-asian="bold" style:font-name-complex="Calibri" style:font-weight-complex="bold"/>
    </style:style>
    <style:style style:name="T50" style:family="text">
      <style:text-properties style:font-name="Calibri" fo:font-weight="bold" officeooo:rsid="002b169d" style:font-weight-asian="bold" style:font-name-complex="Calibri" style:font-weight-complex="bold"/>
    </style:style>
    <style:style style:name="T51" style:family="text">
      <style:text-properties style:font-name="Calibri" fo:font-weight="bold" style:font-weight-asian="bold" style:font-name-complex="Calibri2"/>
    </style:style>
    <style:style style:name="T52" style:family="text">
      <style:text-properties style:font-name="Calibri" fo:font-weight="bold" style:font-weight-asian="bold" style:font-name-complex="Calibri2" style:font-weight-complex="bold"/>
    </style:style>
    <style:style style:name="T53" style:family="text">
      <style:text-properties style:font-name="Calibri" fo:font-weight="bold" style:font-weight-asian="bold" style:font-name-complex="Arial" style:language-complex="ar" style:country-complex="SA" style:font-weight-complex="bold"/>
    </style:style>
    <style:style style:name="T54" style:family="text">
      <style:text-properties style:font-name="Calibri" officeooo:rsid="002b563c"/>
    </style:style>
    <style:style style:name="T55" style:family="text">
      <style:text-properties style:font-name="Calibri" officeooo:rsid="002c02c1"/>
    </style:style>
    <style:style style:name="T56" style:family="text">
      <style:text-properties style:font-name="Calibri" officeooo:rsid="002dca98"/>
    </style:style>
    <style:style style:name="T57" style:family="text">
      <style:text-properties officeooo:rsid="00155dc5"/>
    </style:style>
    <style:style style:name="T58" style:family="text">
      <style:text-properties officeooo:rsid="00154253"/>
    </style:style>
    <style:style style:name="T59" style:family="text">
      <style:text-properties officeooo:rsid="00178e46"/>
    </style:style>
    <style:style style:name="T60" style:family="text">
      <style:text-properties officeooo:rsid="0019232c"/>
    </style:style>
    <style:style style:name="T61" style:family="text">
      <style:text-properties fo:language="pl" fo:country="PL"/>
    </style:style>
    <style:style style:name="T62" style:family="text">
      <style:text-properties fo:language="pl" fo:country="PL" style:font-weight-complex="bold"/>
    </style:style>
    <style:style style:name="T63" style:family="text">
      <style:text-properties fo:language="pl" fo:country="PL" officeooo:rsid="000c6b06"/>
    </style:style>
    <style:style style:name="T64" style:family="text">
      <style:text-properties officeooo:rsid="0021e87b"/>
    </style:style>
    <style:style style:name="T65" style:family="text">
      <style:text-properties officeooo:rsid="00252989"/>
    </style:style>
    <style:style style:name="T66" style:family="text">
      <style:text-properties style:font-name-complex="Calibri2"/>
    </style:style>
    <style:style style:name="T67" style:family="text">
      <style:text-properties officeooo:rsid="00178e46" style:font-name-complex="Calibri2"/>
    </style:style>
    <style:style style:name="T68" style:family="text">
      <style:text-properties officeooo:rsid="0021e87b" style:font-name-complex="Calibri2"/>
    </style:style>
    <style:style style:name="T69" style:family="text">
      <style:text-properties fo:font-weight="bold" style:font-weight-asian="bold" style:font-name-complex="Calibri2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fo:font-weight="bold" style:font-name-asian="Calibri2" style:font-weight-asian="bold" style:font-name-complex="Calibri2"/>
    </style:style>
    <style:style style:name="T72" style:family="text">
      <style:text-properties style:letter-kerning="false" style:font-name-asian="Calibri2" style:language-asian="en" style:country-asian="US" style:font-name-complex="Times New Roman1" style:language-complex="ar" style:country-complex="SA"/>
    </style:style>
    <style:style style:name="T73" style:family="text">
      <style:text-properties fo:font-size="12pt" officeooo:rsid="00178e46" style:font-size-asian="12pt" style:font-name-complex="Calibri2" style:font-size-complex="12pt"/>
    </style:style>
    <style:style style:name="T74" style:family="text">
      <style:text-properties fo:font-size="12pt" style:font-size-asian="12pt" style:font-size-complex="12pt"/>
    </style:style>
    <style:style style:name="T75" style:family="text">
      <style:text-properties fo:font-size="12pt" officeooo:rsid="001c67f1" style:font-size-asian="12pt" style:font-size-complex="12pt"/>
    </style:style>
    <style:style style:name="T76" style:family="text">
      <style:text-properties style:font-name-asian="Calibri2" style:font-name-complex="Calibri2"/>
    </style:style>
    <style:style style:name="T77" style:family="text">
      <style:text-properties officeooo:rsid="00295793"/>
    </style:style>
    <style:style style:name="T78" style:family="text">
      <style:text-properties fo:font-variant="normal" fo:text-transform="none" fo:color="#000000" loext:opacity="100%" style:text-outline="false" style:text-line-through-style="none" style:text-line-through-type="none" style:font-name="Calibri" fo:letter-spacing="normal" fo:language="pl" fo:country="PL" fo:font-style="normal" fo:text-shadow="none" style:text-underline-style="none" fo:font-weight="bold" style:font-style-asian="normal" style:font-weight-asian="bold" style:font-name-complex="Calibri1" style:language-complex="ar" style:country-complex="SA" style:font-weight-complex="bold" style:text-emphasize="none"/>
    </style:style>
    <style:style style:name="T79" style:family="text">
      <style:text-properties fo:font-variant="normal" fo:text-transform="none" fo:color="#000000" loext:opacity="100%" style:text-outline="false" style:text-line-through-style="none" style:text-line-through-type="none" style:font-name="Calibri" fo:letter-spacing="normal" fo:font-style="normal" fo:text-shadow="none" style:text-underline-style="none" fo:font-weight="bold" style:font-style-asian="normal" style:font-weight-asian="bold" style:font-name-complex="Calibri1" style:language-complex="ar" style:country-complex="SA" style:font-weight-complex="bold" style:text-emphasize="none"/>
    </style:style>
    <style:style style:name="T80" style:family="text">
      <style:text-properties fo:font-variant="normal" fo:text-transform="none" fo:color="#000000" loext:opacity="100%" style:font-name="source sans pro" fo:font-size="12pt" fo:letter-spacing="normal" fo:font-style="normal" fo:font-weight="bold" style:font-weight-asian="bold" style:font-weight-complex="bold"/>
    </style:style>
    <style:style style:name="T81" style:family="text">
      <style:text-properties fo:font-variant="normal" fo:text-transform="none" fo:color="#000000" loext:opacity="100%" fo:letter-spacing="normal" fo:font-weight="bold" style:font-weight-asian="bold" style:font-weight-complex="bold"/>
    </style:style>
    <style:style style:name="T82" style:family="text">
      <style:text-properties officeooo:rsid="002b169d"/>
    </style:style>
    <style:style style:name="T83" style:family="text">
      <style:text-properties officeooo:rsid="002c02c1"/>
    </style:style>
    <style:style style:name="T84" style:family="text">
      <style:text-properties officeooo:rsid="002dca9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/>
      <text:p text:style-name="P1"><text:line-break/><text:span text:style-name="T36">Znak sprawy : </text:span><text:span text:style-name="T37">Dzp.</text:span><text:span text:style-name="T43">12</text:span><text:span text:style-name="T37">/</text:span><text:span text:style-name="T43">0</text:span><text:span text:style-name="T38">1</text:span><text:span text:style-name="T37">/202</text:span><text:span text:style-name="T43">5</text:span><text:span text:style-name="T36"> <text:s text:c="51"/><text:tab/></text:span><text:span text:style-name="T37">Piekary Śląskie </text:span><text:span text:style-name="T55">1</text:span><text:span text:style-name="T56">7</text:span><text:span text:style-name="T37">.0</text:span><text:span text:style-name="T54">3</text:span><text:span text:style-name="T37">.202</text:span><text:span text:style-name="T43">5</text:span><text:span text:style-name="T37">r.</text:span><text:span text:style-name="T36"><text:line-break/> <text:s text:c="101"/><text:tab/><text:tab/> <text:s/></text:span></text:p>
      <text:p text:style-name="P15"/>
      <text:p text:style-name="P16"/>
      <text:p text:style-name="P26"><text:span text:style-name="T66"><text:line-break/></text:span><text:span text:style-name="T35"> <text:s text:c="57"/></text:span><text:span text:style-name="T66"><text:s/></text:span><text:span text:style-name="T69">ZAPYTANIA OFERTOWE</text:span></text:p>
      <text:p text:style-name="P29"/>
      <text:p text:style-name="P30">I. Zamawiający</text:p>
      <text:p text:style-name="P12">SAMODZIELNY PUBLICZNY WOJEWÓDZKI SZPITAL CHIRURGII URAZOWEJ</text:p>
      <text:p text:style-name="P12">im. dr Janusza Daaba w Piekarach Śląskich</text:p>
      <text:p text:style-name="P12">41-940 Piekary Śląskie, ul. Bytomska 62,</text:p>
      <text:p text:style-name="P12">CENTRALA TELEFONICZNA: + 48 32 39-34-100</text:p>
      <text:p text:style-name="P23"><text:span text:style-name="T66">NIP: </text:span><text:span text:style-name="T72">498-01-07-015</text:span></text:p>
      <text:p text:style-name="P20"><text:span text:style-name="T66">REGON: </text:span><text:span text:style-name="T72">000868307</text:span></text:p>
      <text:p text:style-name="P3"><text:span text:style-name="T39">strona internetowa: </text:span><text:a xlink:type="simple" xlink:href="http://www.bip.opoczno.pl/" text:style-name="Internet_20_link" text:visited-style-name="Visited_20_Internet_20_Link"><text:span text:style-name="Internet_20_link"><text:span text:style-name="T1">www.</text:span></text:span><text:span text:style-name="Internet_20_link"><text:span text:style-name="T2">u</text:span></text:span></text:a><text:span text:style-name="T41">razowka.piekary.pl</text:span></text:p>
      <text:p text:style-name="P3"><text:span text:style-name="T42">e-mail: sekretariat</text:span><text:a xlink:type="simple" xlink:href="mailto:zamowienia2@szpitalopoczno.pl" text:style-name="Internet_20_link" text:visited-style-name="Visited_20_Internet_20_Link"><text:span text:style-name="Internet_20_link"><text:span text:style-name="T39">@</text:span></text:span></text:a><text:span text:style-name="Hyperlink"><text:span text:style-name="T3">u</text:span></text:span><text:span text:style-name="Hyperlink"><text:span text:style-name="T4">razowka.piekary.pl</text:span></text:span></text:p>
      <text:p text:style-name="P38"/>
      <text:p text:style-name="P57">II. Opis sposobu przygotowania oferty</text:p>
      <text:p text:style-name="P6">1. Wykonawca może złożyć jedną ofertę.</text:p>
      <text:p text:style-name="P6">2. Oferta musi być sporządzona w języku polskim. </text:p>
      <text:p text:style-name="P6">3. Ofertę składa się, pod rygorem nieważności w formie pisemnej w postaci papierowej. </text:p>
      <text:p text:style-name="P6">4. Wszelkie koszty związane z przygotowaniem oferty ponosi składający ofertę.</text:p>
      <text:p text:style-name="P6">5. Treść oferty musi odpowiadać treści zapytania o<text:span text:style-name="T77">fertowego</text:span>.</text:p>
      <text:p text:style-name="P6">6. Oferta powinna być napisana w sposób czytelny, pismem czytelnym. </text:p>
      <text:p text:style-name="P6">7. Poprawki w ofercie muszą być naniesione czytelnie oraz opatrzone podpisem osoby podpisującej ofertę. </text:p>
      <text:p text:style-name="P6">8. Na ofertę składają się następujące załączniki:</text:p>
      <text:p text:style-name="P6">a) formularz ofertowy - załącznik nr 1 </text:p>
      <text:p text:style-name="P6">b) istotne postanowienia umowy - załącznik nr 2 </text:p>
      <text:p text:style-name="P6">c) szczegółowy opis przedmiotu zamówienia – załącznik nr 3 <text:s/>(formularz asortymentowo-cenowy).</text:p>
      <text:p text:style-name="P7">d) oświadczenie o nie podleganiu odrzuceniu z postępowania.</text:p>
      <text:p text:style-name="P6">9. Wykonawca zobowiązany jest do oferty dołączyć:</text:p>
      <text:p text:style-name="P6">1) W celu sprawdzenia wymagań opisanych w załącznik<text:span text:style-name="T58">ach </text:span>do Zapytania o cenę, Zamawiający wymaga złożenia:</text:p>
      <text:p text:style-name="P6">a) oświadczenia Wykonawcy, że zaoferowany towar spełnia wymagania opisane przez Zamawiającego w załączniku nr <text:span text:style-name="T77">3</text:span></text:p>
      <text:p text:style-name="P6">b) odpisu z właściwego rejestru lub z centralnej ewidencji i informacji o działalności gospodarczej, jeżeli odrębne przepisy wymagają wpisu do rejestru lub ewidencji;</text:p>
      <text:p text:style-name="P6"><text:span text:style-name="T60">c</text:span>) pełnomocnictwo, w przypadku gdy wykonawcę reprezentuje inna osoba/osoby niż wskazane w akcie rejestracyjnym.</text:p>
      <text:p text:style-name="P6"><text:soft-page-break/>10. Wszystkie wymagane dokumenty należy złożyć w formie kserokopii poświadczonych na <text:s/></text:p>
      <text:p text:style-name="P6">każdej stronie kserokopii za zgodność z oryginałem przez Oferenta lub pełnomocnika.</text:p>
      <text:p text:style-name="P6">11. Oferta powinna być podpisana przez osoby upoważnione do składania oświadczeń woli</text:p>
      <text:p text:style-name="P6">i zaciągania zobowiązań w imieniu Wykonawcy. Umocowanie powinno być dołączone do oferty, o ile nie wynika ono wprost z innych dokumentów załączonych do oferty.</text:p>
      <text:p text:style-name="P6">12. Wszystkie strony oferty i załączniki, muszą być ponumerowane, podpisane lub parafowane przez Oferenta lub jego pełnomocnika.</text:p>
      <text:p text:style-name="P46"><text:span text:style-name="T61">13. Zamawiający nie dopuszcza składanie ofert częściowych na asortyment będący przedmiotem zapytania o </text:span><text:span text:style-name="T63">cenę</text:span><text:span text:style-name="T61">.</text:span></text:p>
      <text:p text:style-name="P52"/>
      <text:p text:style-name="P57">III. Opis przedmiotu zamówienia</text:p>
      <text:p text:style-name="P4"><text:span text:style-name="T6">1. Przedmiotem zamówienia publicznego </text:span><text:span text:style-name="T7">są:</text:span><text:span text:style-name="T8"> „</text:span><text:span text:style-name="T78">Sukcesywne dostawy na zam</text:span><text:span text:style-name="T79">ówienie Zamawiającego</text:span><text:span text:style-name="T12"> druków i książek</text:span><text:span text:style-name="Domyślna_20_czcionka_20_akapitu"><text:span text:style-name="T53">, realizowane w sposób ciągły, w drodze dostaw częściowych</text:span></text:span><text:span text:style-name="T53">.”</text:span></text:p>
      <text:p text:style-name="P5"><text:span text:style-name="T39">2. Szczegółowy opis przedmiotu zamówienia </text:span><text:span text:style-name="T40">znajduje się </text:span><text:span text:style-name="T44">w załącznik nr </text:span><text:span text:style-name="T45">3</text:span><text:span text:style-name="T44"> do niniejszego zapytania.</text:span></text:p>
      <text:p text:style-name="P8">3. Zamawiający zastrzega, że dostarczony przedmiot zamówienia musi być nowy, wolny od wad i kompletny (dotyczy dostaw).</text:p>
      <text:p text:style-name="P18"><text:span text:style-name="T15">4. Gwarancja </text:span><text:span text:style-name="T16">3</text:span><text:span text:style-name="T17">0</text:span><text:span text:style-name="T16"> dni</text:span><text:span text:style-name="T15"> od daty odbioru </text:span><text:span text:style-name="T66">przedmiotu zamówienia.</text:span></text:p>
      <text:p text:style-name="P48">5. Dodatkowe informacje dotyczące przedmiotu zamówienia określa projekt umowy .</text:p>
      <text:p text:style-name="P9">6. Zamawiający zastrzega sobie możliwość odrzucenia oferty, która jest niezgodna z zapytaniem ofertowym.</text:p>
      <text:p text:style-name="P50"/>
      <text:p text:style-name="P57">IV. Warunki płatności</text:p>
      <text:p text:style-name="P56">Płatność ze strony Zamawiającego <text:s/>następuje po każdorazowej dostawie w terminie <text:span text:style-name="T57">30</text:span> dni od <text:s/>dnia otrzymania faktury przelewem na konto bankowe Wykonawcy podane w fakturze, za dzień zapłaty uznany będzie dzień dokonania obciążenia rachunku bankowego Zamawiającego.</text:p>
      <text:p text:style-name="P53"/>
      <text:p text:style-name="P57">V. Termin wykonania zamówienia.</text:p>
      <text:p text:style-name="P54"><text:s text:c="4"/><text:span text:style-name="T61">do 12 miesięcy licząc od dnia zawarcia umowy.</text:span></text:p>
      <text:p text:style-name="P53"/>
      <text:p text:style-name="P57">VI. Kryteria oceny ofert</text:p>
      <text:p text:style-name="P10">1. Zamawiający będzie kierował się przy ocenie ofert kryterium Cena (C)= 100%.</text:p>
      <text:p text:style-name="P27"><text:span text:style-name="T66">2. </text:span>Zamawiający obliczy wartość punktową oferty według wzoru:</text:p>
      <text:p text:style-name="P27"><text:s text:c="5"/>cena oferty –<text:tab/><text:tab/> 100 %</text:p>
      <text:p text:style-name="P35">Punktacja:</text:p>
      <text:p text:style-name="P37">a) <text:s/>wartość punktową kryterium „ cena” określa się na podstawie wzoru:</text:p>
      <text:p text:style-name="P37">Pc = (Cn : Co) x 100 pkt x 100 %</text:p>
      <text:p text:style-name="P37">Gdzie: Cn- oznacza cenę najniższą wśród złożonych ofert,</text:p>
      <text:p text:style-name="P37">Co- oznacza cenę zaproponowaną przez danego oferenta,</text:p>
      <text:p text:style-name="P37">Pc – jest to liczba punktów, które uzyskała dana oferta <text:s/>przy ocenie kryterium Ceny <text:s/></text:p>
      <text:p text:style-name="P37"/>
      <text:p text:style-name="P49">3. Oferta może uzyskać maksymalnie 100 punktów.</text:p>
      <text:p text:style-name="P11"><text:soft-page-break/>4. Zamawiający wybierze ofertę, która uzyska największą liczbę punktów.</text:p>
      <text:p text:style-name="P13">5. Zamawiający zastrzega prawo do unieważnienia postępowania w przypadku, gdy cena najkorzystniejszej oferty przekroczy kwotę, którą Zamawiający przeznaczył w budżecie na sfinansowanie zamówienia.</text:p>
      <text:p text:style-name="P12"/>
      <text:p text:style-name="P43"><text:span text:style-name="T51">VII. </text:span><text:span text:style-name="T80">Wykonawca, składając</text:span><text:span text:style-name="T81"> </text:span><text:span text:style-name="T80">ofertę jest zobowiązany dołączyć następujące dokumenty.</text:span><text:span text:style-name="T70"> </text:span><text:span text:style-name="T52"><text:s/></text:span></text:p>
      <text:p text:style-name="P63"><text:span text:style-name="T46">1. Wypełniony we wszystkich pozycjach formularz ofertowy (</text:span><text:span text:style-name="T48">załącznik nr 1)</text:span><text:span text:style-name="T46"> zgodnie</text:span></text:p>
      <text:p text:style-name="P63"><text:span text:style-name="T46"><text:s text:c="5"/>z treścią i formą zawartą we wzorze oraz formularz</text:span><text:span text:style-name="T47">u</text:span><text:span text:style-name="T46"> asortymentowo-cenowy</text:span><text:span text:style-name="T47">m</text:span><text:span text:style-name="T46"> (</text:span><text:span text:style-name="T49">załącznik nr </text:span><text:span text:style-name="T50">3</text:span><text:span text:style-name="T49">).</text:span></text:p>
      <text:p text:style-name="P36"/>
      <text:p text:style-name="P44"><text:span text:style-name="T46">2. </text:span><text:span text:style-name="T9">Składając ofertę Wykonawca </text:span><text:span text:style-name="T10">akceptuje </text:span><text:span text:style-name="T13">projekt</text:span><text:span text:style-name="T14">owane zapisy </text:span><text:span text:style-name="T13">umowy</text:span><text:span text:style-name="T9">. <text:s/>(</text:span><text:span text:style-name="T10">załącznik nr </text:span><text:span text:style-name="T11">2</text:span><text:span text:style-name="T10">) </text:span></text:p>
      <text:p text:style-name="P40">3. Pełnomocnictwo w przypadku oferty składanej przez pełnomocnika. </text:p>
      <text:p text:style-name="P41">4. <text:span text:style-name="T82">Podpisane o</text:span>świadczenie o nie podleganiu wykluczeniu z postępowania na podstawie</text:p>
      <text:p text:style-name="P41"><text:s text:c="5"/>art. 7 ust. 1 ustawy z 13 <text:s/>kwietnia 2022 o szczególnych rozwiązaniach w zakresie</text:p>
      <text:p text:style-name="P62"><text:span text:style-name="T46"><text:s text:c="5"/>przeciwdziałania wspieraniu agresji na Ukrainę </text:span><text:span text:style-name="T9">oraz służących ochronie bezpieczeństwa</text:span></text:p>
      <text:p text:style-name="P60"><text:s text:c="5"/>narodowego. Informacja o wdrożonej Procedurze Zgłoszeń Wewnętrznych wynikających z</text:p>
      <text:p text:style-name="P62"><text:span text:style-name="T9"><text:s text:c="5"/>realizacji obowiązków ustawy z dnia 14 czerwca 2024r. <text:s/>o ochronie sygnalistów. </text:span><text:span text:style-name="T10">(załącznik nr 4)</text:span></text:p>
      <text:p text:style-name="P59"/>
      <text:p text:style-name="P17">5. Dokumenty winne być przedłożone w formie oryginału.</text:p>
      <text:p text:style-name="P12"/>
      <text:p text:style-name="P32">VIII. Opis sposobu obliczania ceny</text:p>
      <text:p text:style-name="P55">1. Cena zakupu zawiera wszelkie koszty, w tym transportu i przesyłek, koszty załadunku i rozładunku, koszty ubezpieczenia oraz podatek VAT, cło (jak występuje).</text:p>
      <text:p text:style-name="P14">2. Cena winna być podana liczbowo oraz słownie z dokładnością do grosza (do dwóch miejsc po przecinku).</text:p>
      <text:p text:style-name="P14">3. Tak wyliczoną cenę z VAT (należy wskazać stawkę podatku VAT) Wykonawca zamieści w formularzu oferty (załącznik nr <text:span text:style-name="T59">1</text:span>).</text:p>
      <text:p text:style-name="P14">4. Cena może być tylko jedna za oferowany przedmiot zamówienia, nie dopuszcza się wariantowości cen.</text:p>
      <text:p text:style-name="P21"><text:span text:style-name="T67">5. </text:span><text:span text:style-name="T73"><text:s text:c="2"/></text:span><text:span text:style-name="T74">Wykonawca jest zobowiązany skalkulować cenę oferty z uwzględnieniem wszystkich pozycji które zostały wyszczególnione w formularzu asortymentowo - cenowym, stanowiący Załącznik nr </text:span><text:span text:style-name="T75">3</text:span><text:span text:style-name="T74"> do Zapytania ofertowego. Wyliczoną cenę oferty z Formularza  asortymentowo - cenowego z wiersza „RAZEM” należy następnie przenieść do Formularza ofertowego sporządzonego wg wzoru stanowiącego Załącznik nr 1 do Zapytania ofertowego. Wykonawca określa cenę realizacji zamówienia poprzez wskazanie w Formularzu ofertowym łącznej ceny brutto za realizację przedmiotu zamówienia. </text:span></text:p>
      <text:p text:style-name="P22"><text:span text:style-name="T67">6</text:span><text:span text:style-name="T66">. Rozliczenie między </text:span><text:span text:style-name="T15">Zamawiającym i Wykonawcą</text:span><text:span text:style-name="T66"> dokonywane będzie w walucie PLN. Zamawiający nie dopuszcza możliwości prowadzenia rozliczenia w innej walucie niż PLN.</text:span></text:p>
      <text:p text:style-name="P39"/>
      <text:p text:style-name="P31">IX. Miejsce i termin złożenia oferty</text:p>
      <text:p text:style-name="P31"/>
      <text:p text:style-name="P22"><text:span text:style-name="T66">1. Ofertę należy złożyć w zamkniętej kopercie w </text:span><text:span text:style-name="T15">SAMODZIELNY PUBLICZNY WOJEWÓDZKI SZPITAL CHIRURGII URAZOWEJ im. dr Janusza Daaba w Piekarach Śląskich, 41-940 Piekary Śląskie, ul. Bytomska 62, lub przesłać, </text:span><text:span text:style-name="T21">w terminie do dnia </text:span><text:span text:style-name="T25">2</text:span><text:span text:style-name="T26">6</text:span><text:span text:style-name="T23">.0</text:span><text:span text:style-name="T22">3</text:span><text:span text:style-name="T23">.202</text:span><text:span text:style-name="T24">5</text:span><text:span text:style-name="T23">r.</text:span><text:span text:style-name="T21"> do godz. </text:span><text:span text:style-name="T23">10:</text:span><text:span text:style-name="T22">3</text:span><text:span text:style-name="T23">0</text:span></text:p>
      <text:p text:style-name="P47"><text:soft-page-break/>2. Na żądanie Wykonawca otrzyma pisemne potwierdzenie złożenia oferty z odnotowanym terminem jej złożenia (dzień, godzina) oraz numerem, jakim oznakowana została oferta.</text:p>
      <text:p text:style-name="P47"/>
      <text:p text:style-name="P47">Wykonawca powinien umieścić ofertę w zamkniętej kopercie, zaadresowanej według poniższego wzoru:</text:p>
      <text:p text:style-name="P53">SAMODZIELNY PUBLICZNY WOJEWÓDZKI SZPITAL CHIRURGII URAZOWEJ</text:p>
      <text:p text:style-name="P53">im. dr Janusza Daaba w Piekarach Śląskich</text:p>
      <text:p text:style-name="P53">41-940 Piekary Śląskie, ul. Bytomska 62,</text:p>
      <text:p text:style-name="P24"><text:span text:style-name="T15">Oferta na realizację </text:span><text:span text:style-name="T66">zadania p.n.” </text:span><text:span text:style-name="T68">S</text:span><text:span text:style-name="T27">ukcesywne dostawy </text:span><text:span text:style-name="T28">druków</text:span><text:span text:style-name="T27"> </text:span><text:span text:style-name="T29">i książek</text:span><text:span text:style-name="T66">”</text:span></text:p>
      <text:p text:style-name="P28">Nie otwierać przed terminem <text:span text:style-name="T83">2</text:span><text:span text:style-name="T84">6</text:span><text:span text:style-name="T64">.0</text:span><text:span text:style-name="T65">3</text:span><text:span text:style-name="T64">.202</text:span><text:span text:style-name="T77">5</text:span>.r., godz. <text:span text:style-name="T64">1</text:span><text:span text:style-name="T65">1</text:span><text:span text:style-name="T64">:</text:span><text:span text:style-name="T65">0</text:span><text:span text:style-name="T64">0</text:span>.</text:p>
      <text:p text:style-name="P61"/>
      <text:p text:style-name="P57">X. Otwarcie ofert</text:p>
      <text:p text:style-name="P51">1. Wykonawca może złożyć tylko jedną ofertę.</text:p>
      <text:p text:style-name="P11">2. Z zawartością ofert nie można się zapoznać przed upływem terminu otwarcia ofert.</text:p>
      <text:p text:style-name="P51">3. Wykonawca może wprowadzić zmiany lub wycofać złożoną przez siebie ofertę przed upływem terminu składania ofert.</text:p>
      <text:p text:style-name="P19"><text:span text:style-name="T15">4. Otwarcie ofert nastąpi w dniu </text:span><text:span text:style-name="T19">2</text:span><text:span text:style-name="T20">6</text:span><text:span text:style-name="T31">.0</text:span><text:span text:style-name="T32">3</text:span><text:span text:style-name="T31">.202</text:span><text:span text:style-name="T33">5</text:span><text:span text:style-name="T31">r</text:span><text:span text:style-name="T30">, o godz. </text:span><text:span text:style-name="T31">1</text:span><text:span text:style-name="T32">1</text:span><text:span text:style-name="T31">:</text:span><text:span text:style-name="T32">0</text:span><text:span text:style-name="T31">0</text:span><text:span text:style-name="T15"> w </text:span><text:span text:style-name="T66">siedzibie Zamawiającego.</text:span></text:p>
      <text:p text:style-name="P11">5. Otwarcie ofert jest jawne.</text:p>
      <text:p text:style-name="P51">6. Oferty złożone po upływie terminu składania ofert nie będą podlegały ocenie oraz zostaną zwrócone Wykonawcom bez otwierania.</text:p>
      <text:p text:style-name="P51"/>
      <text:p text:style-name="P33">XI. <text:span text:style-name="T62">Osoby uprawnione do porozumiewania się z Wykonawcami </text:span><text:span text:style-name="T34">pod względem merytorycznym</text:span></text:p>
      <text:p text:style-name="P58"/>
      <text:p text:style-name="P42"><text:span text:style-name="T5">a) Arkadiusz Kostorz <text:s/>, e-mail: </text:span><text:a xlink:type="simple" xlink:href="mailto:akostorz@urazowka.piekary.pl" text:style-name="Standard" text:visited-style-name="Standard"><text:span text:style-name="T5">akostorz@urazowka.piekary.pl</text:span></text:a><text:span text:style-name="T5"> <text:s text:c="2"/>, tel. 32 3934209</text:span></text:p>
      <text:p text:style-name="P45"/>
      <text:p text:style-name="P12"/>
      <text:p text:style-name="P51"/>
      <text:p text:style-name="P12"/>
      <text:p text:style-name="P12"/>
      <text:p text:style-name="P12"/>
      <text:p text:style-name="P12"/>
      <text:p text:style-name="P12"/>
      <text:p text:style-name="P12"/>
      <text:p text:style-name="P25"><text:span text:style-name="T76"><text:s text:c="85"/><text:tab/> <text:tab/> <text:tab/><text:tab/><text:tab/><text:tab/><text:tab/><text:tab/><text:tab/><text:tab/></text:span><text:span text:style-name="T66">..................................................</text:span></text:p>
      <text:p text:style-name="P25"><text:span text:style-name="T71"><text:s text:c="92"/><text:tab/> <text:s text:c="4"/></text:span><text:span text:style-name="T69">(podpis Zamawiającego)</text:span></text:p>
      <text:p text:style-name="P3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libri2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source sans pro" svg:font-family="'source sans pro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_20__28_user_29_">
      <style:paragraph-properties fo:margin-left="1.27cm" fo:margin-right="0cm" fo:margin-top="0cm" fo:margin-bottom="0.353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_20__28_user_29_" style:display-name="Standard (user)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language="pl" fo:country="PL" style:font-name-asian="Andale Sans UI" style:font-family-asian="'Andale Sans UI'" style:font-family-generic-asian="system" style:font-pitch-asian="variable" style:font-name-complex="Tahoma" style:font-family-complex="Tahoma" style:font-family-generic-complex="system" style:font-pitch-complex="variable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Hyperlink" style:family="text">
      <style:text-properties fo:color="#000080" loext:opacity="100%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2H2M19S</meta:editing-duration>
    <meta:editing-cycles>16</meta:editing-cycles>
    <meta:generator>LibreOffice/7.4.3.2$Windows_X86_64 LibreOffice_project/1048a8393ae2eeec98dff31b5c133c5f1d08b890</meta:generator>
    <dc:date>2025-03-11T12:16:29.430000000</dc:date>
    <meta:print-date>2025-03-11T12:16:22.655000000</meta:print-date>
    <meta:document-statistic meta:table-count="0" meta:image-count="0" meta:object-count="0" meta:page-count="4" meta:paragraph-count="97" meta:word-count="1077" meta:character-count="8329" meta:non-whitespace-character-count="6866"/>
  </office:meta>
</office:document-meta>
</file>