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50%"/>
    </style:style>
    <style:style style:name="P2" style:family="paragraph" style:parent-style-name="Standard_20__28_user_29_">
      <style:paragraph-properties fo:line-height="150%" fo:text-align="center" style:justify-single-word="false"/>
    </style:style>
    <style:style style:name="P3" style:family="paragraph" style:parent-style-name="Standard_20__28_user_29__20__28_user_29_">
      <style:paragraph-properties fo:line-height="150%"/>
    </style:style>
    <style:style style:name="P4" style:family="paragraph" style:parent-style-name="Standard_20__28_user_29_">
      <style:paragraph-properties fo:line-height="150%"/>
      <style:text-properties fo:color="#000000" loext:opacity="100%" style:font-name="Calibri" style:font-name-complex="Calibri"/>
    </style:style>
    <style:style style:name="P5" style:family="paragraph" style:parent-style-name="Standard_20__28_user_29_">
      <style:paragraph-properties fo:line-height="115%"/>
      <style:text-properties fo:color="#000000" loext:opacity="100%" style:font-name="Calibri" style:font-name-complex="Calibri"/>
    </style:style>
    <style:style style:name="P6" style:family="paragraph" style:parent-style-name="Standard">
      <style:paragraph-properties fo:line-height="115%"/>
      <style:text-properties fo:color="#000000" loext:opacity="100%" style:font-name="Calibri" style:font-name-complex="Calibri"/>
    </style:style>
    <style:style style:name="P7" style:family="paragraph" style:parent-style-name="Standard_20__28_user_29_">
      <style:paragraph-properties fo:line-height="115%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margin-top="0cm" fo:margin-bottom="0cm" style:contextual-spacing="true" fo:line-height="115%"/>
    </style:style>
    <style:style style:name="P10" style:family="paragraph" style:parent-style-name="Standard">
      <style:paragraph-properties fo:line-height="150%"/>
      <style:text-properties style:font-name="Calibri" fo:font-weight="bold" style:font-weight-asian="bold" style:font-name-complex="Calibri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Standard">
      <style:paragraph-properties fo:line-height="115%"/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Standard">
      <style:paragraph-properties fo:line-height="150%"/>
      <style:text-properties style:font-name="Calibri" style:font-name-complex="Calibri"/>
    </style:style>
    <style:style style:name="P15" style:family="paragraph" style:parent-style-name="Standard">
      <style:paragraph-properties fo:line-height="115%"/>
      <style:text-properties style:font-name="Calibri" style:font-name-complex="Calibri"/>
    </style:style>
    <style:style style:name="P16" style:family="paragraph" style:parent-style-name="Standard">
      <style:paragraph-properties fo:line-height="115%" fo:text-align="center" style:justify-single-word="false"/>
      <style:text-properties style:font-name="Calibri" style:font-name-complex="Calibri"/>
    </style:style>
    <style:style style:name="P17" style:family="paragraph" style:parent-style-name="Standard">
      <style:paragraph-properties fo:margin-top="0cm" fo:margin-bottom="0cm" style:contextual-spacing="true" fo:line-height="115%"/>
      <style:text-properties style:font-name="Calibri" style:font-name-asian="Times New Roman" style:font-name-complex="Calibri" style:language-complex="ar" style:country-complex="SA" style:font-weight-complex="bold"/>
    </style:style>
    <style:style style:name="P18" style:family="paragraph" style:parent-style-name="Standard">
      <style:paragraph-properties fo:line-height="115%"/>
      <style:text-properties style:font-name="Calibri" style:font-name-asian="Calibri" style:font-name-complex="Calibri"/>
    </style:style>
    <style:style style:name="P19" style:family="paragraph" style:parent-style-name="Standard_20__28_user_29_" style:master-page-name="MP0">
      <style:paragraph-properties fo:line-height="150%" style:page-number="auto" fo:break-before="page"/>
    </style:style>
    <style:style style:name="P20" style:family="paragraph" style:parent-style-name="Standard_20__28_user_29__20__28_user_29_" style:list-style-name="WW8Num1">
      <style:paragraph-properties fo:margin-left="0.499cm" fo:margin-right="0cm" fo:line-height="150%" fo:text-indent="-0.499cm" style:auto-text-indent="false">
        <style:tab-stops/>
      </style:paragraph-properties>
      <style:text-properties fo:color="#000000" loext:opacity="100%" style:font-name="Calibri" style:font-name-complex="Calibri"/>
    </style:style>
    <style:style style:name="T1" style:family="text">
      <style:text-properties fo:color="#000000" loext:opacity="100%" style:font-name="Calibri" fo:font-weight="bold" style:font-weight-asian="bold" style:font-name-complex="Calibri"/>
    </style:style>
    <style:style style:name="T2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3" style:family="text">
      <style:text-properties fo:color="#000000" loext:opacity="100%" style:font-name="Calibri" style:font-name-complex="Calibri"/>
    </style:style>
    <style:style style:name="T4" style:family="text">
      <style:text-properties fo:color="#000000" loext:opacity="100%" style:font-name="Calibri" style:font-name-asian="Calibri" style:font-name-complex="Calibri"/>
    </style:style>
    <style:style style:name="T5" style:family="text">
      <style:text-properties fo:text-transform="uppercase" fo:color="#000000" loext:opacity="100%" style:font-name="Calibri" fo:font-weight="bold" style:font-weight-asian="bold" style:font-name-complex="Calibri" style:font-weight-complex="bold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complex="Calibri" style:font-style-complex="italic"/>
    </style:style>
    <style:style style:name="T8" style:family="text">
      <style:text-properties style:font-name="Calibri" style:font-name-complex="Calibri" style:font-weight-complex="bold"/>
    </style:style>
    <style:style style:name="T9" style:family="text">
      <style:text-properties style:font-name="Calibri" officeooo:rsid="001e7889" style:font-name-complex="Calibri"/>
    </style:style>
    <style:style style:name="T10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1e7889" style:font-weight-asian="bold" style:font-name-complex="Calibri" style:font-weight-complex="bold"/>
    </style:style>
    <style:style style:name="T13" style:family="text">
      <style:text-properties style:font-name="Calibri" fo:font-weight="bold" officeooo:rsid="00205391" style:font-weight-asian="bold" style:font-name-complex="Calibri" style:font-weight-complex="bold"/>
    </style:style>
    <style:style style:name="T14" style:family="text">
      <style:text-properties style:font-name="Calibri" fo:font-weight="bold" style:font-weight-asian="bold" style:font-name-complex="Calibri" style:font-style-complex="italic" style:font-weight-complex="bold"/>
    </style:style>
    <style:style style:name="T15" style:family="text">
      <style:text-properties style:font-name="Calibri" style:language-asian="en" style:country-asian="US" style:font-name-complex="Calibri"/>
    </style:style>
    <style:style style:name="T16" style:family="text">
      <style:text-properties style:font-name="Calibri" fo:font-size="12pt" style:font-size-asian="12pt" style:font-name-complex="Calibri" style:font-size-complex="12pt"/>
    </style:style>
    <style:style style:name="T17" style:family="text">
      <style:text-properties style:font-name="Calibri" style:font-name-asian="Calibri" style:font-name-complex="Calibri"/>
    </style:style>
    <style:style style:name="T18" style:family="text">
      <style:text-properties style:font-name="Calibri" style:font-name-asian="Times New Roman" style:font-name-complex="Calibri" style:language-complex="ar" style:country-complex="SA"/>
    </style:style>
    <style:style style:name="T19" style:family="text">
      <style:text-properties style:font-name="Calibri" style:font-name-asian="Times New Roman" style:font-name-complex="Calibri" style:language-complex="ar" style:country-complex="SA" style:font-weight-complex="bold"/>
    </style:style>
    <style:style style:name="T20" style:family="text">
      <style:text-properties style:font-name="Calibri" style:font-name-asian="Times New Roman" style:font-name-complex="Calibri" style:font-weight-complex="bold"/>
    </style:style>
    <style:style style:name="T21" style:family="text">
      <style:text-properties style:use-window-font-color="true" loext:opacity="0%" style:font-name="Calibri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><text:span text:style-name="Domyślna_20_czcionka_20_akapitu"><text:span text:style-name="T2"><text:tab/><text:tab/><text:tab/><text:tab/></text:span></text:span></text:p>
      <text:p text:style-name="P2"><text:span text:style-name="Domyślna_20_czcionka_20_akapitu"><text:span text:style-name="T2"><text:s/></text:span></text:span><text:span text:style-name="Domyślna_20_czcionka_20_akapitu"><text:span text:style-name="T5">Umowa EDT.076-……...-2025-ZZ</text:span></text:span></text:p>
      <text:p text:style-name="P4"/>
      <text:p text:style-name="P5">zawarta w dniu …………………………...r. w Piekarach Śląskich pomiędzy</text:p>
      <text:p text:style-name="P5">Samodzielnym Publicznym Wojewódzkim Szpitalem Chirurgii Urazowej <text:s/><text:line-break/>im. dr. Janusza Daaba w Piekarach Śląskich</text:p>
      <text:p text:style-name="P5">41-940 Piekary Śląskie ul. Bytomska 62</text:p>
      <text:p text:style-name="P5">wpisanym do Krajowego Rejestru Sądowego prowadzonego przez Sąd Rejonowy <text:line-break/>w Gliwicach, Wydział X Gospodarczy Krajowego Rejestru Sądowego pod numerem KRS:0000046125.</text:p>
      <text:p text:style-name="P5">Regon: 000868307</text:p>
      <text:p text:style-name="P7"><text:span text:style-name="Domyślna_20_czcionka_20_akapitu"><text:span text:style-name="T3">NIP: 498-01-07-015 <text:line-break/>zwanym dalej </text:span></text:span><text:span text:style-name="Domyślna_20_czcionka_20_akapitu"><text:span text:style-name="T2">Zamawiającym</text:span></text:span><text:span text:style-name="Domyślna_20_czcionka_20_akapitu"><text:span text:style-name="T3">,</text:span></text:span></text:p>
      <text:p text:style-name="P5">reprezentowanym przez: <text:s text:c="2"/></text:p>
      <text:p text:style-name="P1"><text:span text:style-name="Domyślna_20_czcionka_20_akapitu"><text:span text:style-name="T3"><text:tab/><text:tab/><text:tab/><text:tab/> <text:s/>Dyrektora - mgr inż. - <text:s/>Elżbietę <text:s/>Jabłońską</text:span></text:span></text:p>
      <text:p text:style-name="P4">a</text:p>
      <text:p text:style-name="P8"><text:span text:style-name="Domyślna_20_czcionka_20_akapitu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8"/>
      <text:p text:style-name="P8"><text:span text:style-name="Domyślna_20_czcionka_20_akapitu"><text:span text:style-name="T3">reprezentowanym przez:</text:span></text:span></text:p>
      <text:p text:style-name="P8"/>
      <text:p text:style-name="P8"><text:span text:style-name="Domyślna_20_czcionka_20_akapitu"><text:span text:style-name="T3">...................................................................................................................................................................</text:span></text:span></text:p>
      <text:p text:style-name="P8"/>
      <text:p text:style-name="P1"><text:span text:style-name="Domyślna_20_czcionka_20_akapitu"><text:span text:style-name="T3">w dalszej części umowy zwanym </text:span></text:span><text:span text:style-name="Domyślna_20_czcionka_20_akapitu"><text:span text:style-name="T1">Wykonawcą.</text:span></text:span></text:p>
      <text:p text:style-name="P4">zwanymi w dalszej części umowy łącznie „Stronami” lub każdą z osobna „Stroną”,</text:p>
      <text:p text:style-name="P4"/>
      <text:p text:style-name="P10"><text:tab/><text:tab/><text:tab/><text:tab/><text:tab/><text:tab/>Preambuła.</text:p>
      <text:p text:style-name="P8"><text:span text:style-name="Domyślna_20_czcionka_20_akapitu"><text:span text:style-name="T6">Niniejszą umowę (zwaną dalej „Umową”) zawarto z wyłączeniem obowiązku stosowania przepisów ustawy Prawo zamówień publicznych (Dz.U. z 2024 poz. 1320.), na zasadach określonych w Regulaminie udzielania zamówień przez komórki organizacyjne Samodzielnego Publicznego Wojewódzkiego Szpitala Chirurgii Urazowej im. dr. Janusza Daaba w Piekarach Śląskich, których wartość netto nie przekracza wyrażonej w złotych równoważności kwoty </text:span></text:span><text:span text:style-name="Domyślna_20_czcionka_20_akapitu"><text:span text:style-name="T3">130 000 tys. zł</text:span></text:span><text:span text:style-name="Domyślna_20_czcionka_20_akapitu"><text:span text:style-name="T6">.</text:span></text:span></text:p>
      <text:p text:style-name="P14"/>
      <text:p text:style-name="P14"/>
      <text:p text:style-name="P14"/>
      <text:p text:style-name="P11"><text:soft-page-break/>§ 1.</text:p>
      <text:p text:style-name="P12">PRZEDMIOT UMOWY</text:p>
      <text:p text:style-name="P8"><text:span text:style-name="Domyślna_20_czcionka_20_akapitu"><text:span text:style-name="T6">1. W</text:span></text:span><text:span text:style-name="Domyślna_20_czcionka_20_akapitu"><text:span text:style-name="T7"> wyniku przeprowadzonego postępowania o udzielenie zamówienia publicznego ogłoszonego pn.: </text:span></text:span><text:span text:style-name="Domyślna_20_czcionka_20_akapitu"><text:span text:style-name="T10">„</text:span></text:span><text:span text:style-name="Domyślna_20_czcionka_20_akapitu"><text:span text:style-name="T11">Dostawa systemu przywoławczego </text:span></text:span><text:span text:style-name="Domyślna_20_czcionka_20_akapitu"><text:span text:style-name="T10">”</text:span></text:span><text:span text:style-name="Domyślna_20_czcionka_20_akapitu"><text:span text:style-name="T14">, </text:span></text:span><text:span text:style-name="Domyślna_20_czcionka_20_akapitu"><text:span text:style-name="T6">Zamawiający zleca, a Wykonawca zobowiązuje się realizować dostawy zamówionego towaru <text:line-break/>w ilościach każdorazowo określonych przez Zamawiającego w zamówieniu cząstkowym, zwane dalej „Przedmiotem umowy”.</text:span></text:span></text:p>
      <text:p text:style-name="P8"/>
      <text:p text:style-name="P15">2. Szczegółowy opis towaru, szacowana ilości oraz ceny jednostkowe określone zostały<text:line-break/>w Załączniku nr 1 do Umowy, będącym Załącznikiem nr 3 do zapytania ofertowego , wypełnionym<text:line-break/>i złożonym wraz z ofertą przez Wykonawcę, stanowiący integralną część Umowy.</text:p>
      <text:p text:style-name="P15"/>
      <text:p text:style-name="P8"><text:span text:style-name="Domyślna_20_czcionka_20_akapitu"><text:span text:style-name="T6">3. </text:span></text:span><text:span text:style-name="Domyślna_20_czcionka_20_akapitu"><text:span text:style-name="T11">Miejscem realizacji przedmiotu umowy</text:span></text:span><text:span text:style-name="Domyślna_20_czcionka_20_akapitu"><text:span text:style-name="T6"> jest: <text:line-break/></text:span></text:span><text:span text:style-name="Domyślna_20_czcionka_20_akapitu"><text:span text:style-name="T15">SAMODZIELNY PUBLICZNY WOJEWÓDZKI SZPITAL CHIRURGII URAZOWEJ im. dr Janusza Daaba w Piekarach Śląskich 41-940 Piekary Śląskie, do Oddziału zamiejscowego <text:line-break/>Kochanowice Kochcice ul.Zamkowa 1. <text:line-break/></text:span></text:span></text:p>
      <text:p text:style-name="P15">4. Realizacja każdej dostaw poprzedzona zostanie, złożeniem zamówienia, przekazywanego Wykonawcy drogą elektroniczną pod adres e-mail: ……………………………………………………………</text:p>
      <text:p text:style-name="P15"/>
      <text:p text:style-name="P15">5. Zamawiający zastrzega sobie uprawnienie do realizowania zamówień w ilościach uwarunkowanych aktualnymi potrzebami Zamawiającego.</text:p>
      <text:p text:style-name="P15"/>
      <text:p text:style-name="P15">6. Realizacja uprawnienia, o którym mowa w ust. 5, nie niesie dla Zamawiającego żadnych negatywnych skutków prawnych, w szczególności ograniczenie przez Zamawiającego zamówienia zarówno w zakresie rzeczowym, jak i ilościowym, nie stanowi odstąpienia od umowy nawet w części, nie skutkuje odpowiedzialnością Zamawiającego z tytułu niewykonania lub nienależytego wykonania umowy, a Wykonawcy nie przysługuje roszczenie odszkodowawcze. Strony zgodnie postanawiają, że świadczenie Wykonawcy zrealizowane zostanie na minimalnym poziomie wynoszącym 25 % wartości umowy, o której mowa w § 3 ust. 1 Umowy.</text:p>
      <text:p text:style-name="P15"/>
      <text:p text:style-name="P15">7. Zamawiający zastrzega sobie uprawnienie do wezwania Wykonawcy o udzielenie pełnej informacji na temat stanu realizacji Umowy na każdym etapie jej realizacji.</text:p>
      <text:p text:style-name="P15"/>
      <text:p text:style-name="P15">8. Wykonawca deklaruje stałość cen jednostkowych przez cały okres obowiązywania Umowy.</text:p>
      <text:p text:style-name="P15"/>
      <text:p text:style-name="P15">9. Koszty transportu w tym transportu wewnętrznego na terenie Zamawiającego i ubezpieczenia Przedmiotu umowy ponosi Wykonawca.</text:p>
      <text:p text:style-name="P15"><text:soft-page-break/>10. Dostawy będą realizowane transportem Wykonawcy zgodnie z obowiązującymi przepisami prawa, na jego koszt, do pomieszczeń wskazanych przez przedstawiciela Zamawiającego i przekazywane bezpośrednio osobom upoważnionym.</text:p>
      <text:p text:style-name="P15"/>
      <text:p text:style-name="P15">11. Nie dopuszcza się możliwości pozostawienia dostarczonego towaru bez opieki lub przekazania towaru osobie nieupoważnionej.</text:p>
      <text:p text:style-name="P15"/>
      <text:p text:style-name="P15">12. Przedmiot umowy ma być pierwszego gatunku, <text:s/>posiadać oryginalne etykiety identyfikujące towar i producenta, być odpowiednio oznakowane według standardom UE.</text:p>
      <text:p text:style-name="P15"/>
      <text:p text:style-name="P15">13. Przedmiot dostawy powinien spełniać wymagania jakościowe szczegółowo opisane<text:line-break/>w załączniku nr 1 do Umowy.</text:p>
      <text:p text:style-name="P15"/>
      <text:p text:style-name="P8"><text:span text:style-name="Domyślna_20_czcionka_20_akapitu"><text:span text:style-name="T6">14. </text:span></text:span><text:span text:style-name="Domyślna_20_czcionka_20_akapitu"><text:span text:style-name="T8">Specyfikacja warunków zamówienia oraz oferta Wykonawcy stanowią integralną część niniejszej umowy.</text:span></text:span></text:p>
      <text:p text:style-name="P15"/>
      <text:p text:style-name="P12">§ 2.</text:p>
      <text:p text:style-name="P12">TERMIN OBOWIĄZYWANIA UMOWY. TERMIN REALIZACJI UMOWY.</text:p>
      <text:p text:style-name="P15"/>
      <text:p text:style-name="P8"><text:span text:style-name="Domyślna_20_czcionka_20_akapitu"><text:span text:style-name="T6">1. Strony zgodnie ustalają, że niniejsza umowa zostaje zawarta na czas określony, tj. </text:span></text:span><text:span text:style-name="Domyślna_20_czcionka_20_akapitu"><text:span text:style-name="T12">1</text:span></text:span><text:span text:style-name="Domyślna_20_czcionka_20_akapitu"><text:span text:style-name="T13">4</text:span></text:span><text:span text:style-name="Domyślna_20_czcionka_20_akapitu"><text:span text:style-name="T11"> dni</text:span></text:span><text:span text:style-name="Domyślna_20_czcionka_20_akapitu"><text:span text:style-name="T6">, począwszy od dnia ………………………….r. do dnia …………………………... r.</text:span></text:span></text:p>
      <text:p text:style-name="P15"/>
      <text:p text:style-name="P8"><text:span text:style-name="Domyślna_20_czcionka_20_akapitu"><text:span text:style-name="T6">2. Dostawy, realizowane będą w terminie do 7</text:span></text:span><text:span text:style-name="Domyślna_20_czcionka_20_akapitu"><text:span text:style-name="T3"> dni, licząc od dnia przesłania zamówienia;</text:span></text:span></text:p>
      <text:p text:style-name="P8"><text:span text:style-name="Domyślna_20_czcionka_20_akapitu"><text:span text:style-name="T3"><text:line-break/></text:span></text:span><text:span text:style-name="Domyślna_20_czcionka_20_akapitu"><text:span text:style-name="T6">3) w wyjątkowych sytuacjach <text:s/>Zamawiający zastrzega sobie prawo do ustalania terminów realizacji dostawy w dogodnym dla siebie terminie, jednakże uzgodnionym przez Strony wskazanym w treści złożonego zamówienia</text:span></text:span><text:span text:style-name="Odwołanie_20_do_20_komentarza3"><text:span text:style-name="T16">.</text:span></text:span></text:p>
      <text:p text:style-name="P15"/>
      <text:p text:style-name="P1"><text:span text:style-name="Domyślna_20_czcionka_20_akapitu"><text:span text:style-name="T3">3. Strony upoważniają osoby do kontaktów w sprawie wykonywania postanowień niniejszej <text:s/>umowy:</text:span></text:span></text:p>
      <text:list text:style-name="WW8Num1">
        <text:list-item text:start-value="1">
          <text:p text:style-name="P20">ze strony Zamawiającego: <text:s/></text:p>
        </text:list-item>
      </text:list>
      <text:p text:style-name="P3"><text:span text:style-name="Domyślna_20_czcionka_20_akapitu"><text:span text:style-name="T4"><text:s text:c="6"/></text:span></text:span><text:span text:style-name="Domyślna_20_czcionka_20_akapitu"><text:span text:style-name="T3">Krzysztof Koziołek , adres e-mail: techniczny@urazowka.piekary.pl, tel: 32 393 42 18</text:span></text:span></text:p>
      <text:p text:style-name="P4">2) po stronie Wykonawcy:</text:p>
      <text:p text:style-name="P1"><text:span text:style-name="Domyślna_20_czcionka_20_akapitu"><text:span text:style-name="T3"><text:s text:c="5"/>a) ………………………………………………………………………………………………………………….. <text:s/>lub</text:span></text:span></text:p>
      <text:p text:style-name="P1"><text:span text:style-name="Domyślna_20_czcionka_20_akapitu"><text:span text:style-name="T3"><text:s text:c="5"/>b) …………………………………………………………………………………………………………………..</text:span></text:span></text:p>
      <text:p text:style-name="P4"/>
      <text:p text:style-name="P4">4. Zmiana osób wskazanych w ust. 1 wymaga poinformowania na piśmie drugiej Strony</text:p>
      <text:p text:style-name="P6">przez Stronę, której zmiana dotyczy i nie stanowi zmiany Umowy.</text:p>
      <text:p text:style-name="P15"><text:soft-page-break/>5. Strony zgodnie postanawiają, że rozładunek, transport wewnętrzny do miejsca wskazanego przez upoważnionego pracownika Zamawiającego (pracownik Działu technicznego), będą realizowane w godzinach między 7.30 a 12.00.</text:p>
      <text:p text:style-name="P15"/>
      <text:p text:style-name="P12">§ 3.</text:p>
      <text:p text:style-name="P12">WYNAGRODZENIE</text:p>
      <text:p text:style-name="P12"/>
      <text:p text:style-name="P15">1. Wynagrodzenie Wykonawcy z tytułu realizacji Przedmiotu umowy, nie może przekroczyć:</text:p>
      <text:p text:style-name="P8"><text:span text:style-name="Domyślna_20_czcionka_20_akapitu"><text:span text:style-name="T17"><text:s text:c="5"/>…………………………………...</text:span></text:span><text:span text:style-name="Domyślna_20_czcionka_20_akapitu"><text:span text:style-name="T6">złotych brutto.</text:span></text:span></text:p>
      <text:p text:style-name="P15"/>
      <text:p text:style-name="P8"><text:span text:style-name="Domyślna_20_czcionka_20_akapitu"><text:span text:style-name="T6">2. Za prawidłowe wykonanie Przedmiotu umowy, Strony ustalają wynagrodzenie Wykonawcy obliczone jako suma iloczynu ilości zamówionego i odebranego</text:span></text:span><text:span text:style-name="Odwołanie_20_do_20_komentarza3"><text:span text:style-name="T16"> przez Zamawiającego towaru oraz</text:span></text:span><text:span text:style-name="Domyślna_20_czcionka_20_akapitu"><text:span text:style-name="T6"> cen jednostkowych zawartych w formularzu cenowym, zwane w dalszej części Umowy „Wynagrodzeniem”.</text:span></text:span></text:p>
      <text:p text:style-name="P15"/>
      <text:p text:style-name="P15">3. Wynagrodzenie zaspokaja wszelkie roszczenia Wykonawcy z tytułu wykonania dostawy częściowej.</text:p>
      <text:p text:style-name="P15"/>
      <text:p text:style-name="P15">4. Faktura VAT bądź rachunek zostanie wystawiona/y w oparciu o podpisany bez zastrzeżeń przez upoważnionych przedstawicieli Stron dokument potwierdzający realizację dostawy częściowej.</text:p>
      <text:p text:style-name="P15"/>
      <text:p text:style-name="P15">5. Wynagrodzenie Wykonawcy będzie obliczane, fakturowane i płatne w złotych polskich.</text:p>
      <text:p text:style-name="P15"/>
      <text:p text:style-name="P15">6. Faktura VAT bądź rachunek zostanie wystawiona/y zgodnie za następującymi danymi Zamawiającego: Samodzielny Publiczny Wojewódzki Szpital Chirurgii Urazowej <text:s/><text:line-break/>im. dr. Janusza Daaba w Piekarach Śląskich, 41-940 Piekary Śląskie ul. Bytomska 62,</text:p>
      <text:p text:style-name="P15">KRS:0000046125; Regon: 000868307; NIP: 498-01-07-015.</text:p>
      <text:p text:style-name="P15"/>
      <text:p text:style-name="P8"><text:span text:style-name="Domyślna_20_czcionka_20_akapitu"><text:span text:style-name="T6">7. Wynagrodzenie będzie płatne przelewem w terminie do 60</text:span></text:span><text:span text:style-name="Domyślna_20_czcionka_20_akapitu"><text:span text:style-name="T11"> </text:span></text:span><text:span text:style-name="Domyślna_20_czcionka_20_akapitu"><text:span text:style-name="T8">dni</text:span></text:span><text:span text:style-name="Domyślna_20_czcionka_20_akapitu"><text:span text:style-name="T11"> </text:span></text:span><text:span text:style-name="Domyślna_20_czcionka_20_akapitu"><text:span text:style-name="T8">licząc</text:span></text:span><text:span text:style-name="Domyślna_20_czcionka_20_akapitu"><text:span text:style-name="T11"> </text:span></text:span><text:span text:style-name="Domyślna_20_czcionka_20_akapitu"><text:span text:style-name="T6">od dnia wpływu prawidłowo wystawionej faktury VAT bądź rachunku do siedziby Zamawiającego. Strony zgodnie przyjmują, że za dzień wpływu prawidłowo wystawionej faktury VAT bądź rachunku uznaje się dzień, w którym Zamawiający mógł zapoznać się z treścią faktury VAT bądź rachunku. Za dzień zapłaty przyjmuje się dzień obciążenia rachunku bankowego Zamawiającego.</text:span></text:span></text:p>
      <text:p text:style-name="P8"/>
      <text:p text:style-name="P15">8. Płatność wynagrodzenia może być realizowana z zastosowaniem mechanizmu podzielonej płatności, o którym mowa w art. 108a-108f ustawy z dnia 11 marca 2004r. o podatku od towarów i usług.</text:p>
      <text:p text:style-name="P15"/>
      <text:p text:style-name="P8"><text:span text:style-name="Domyślna_20_czcionka_20_akapitu"><text:span text:style-name="T6">9. W przypadku skorzystania przez Wykonawcę z możliwości wysłania ustrukturyzowanych faktur elektronicznych do Zamawiającego za pośrednictwem platformy elektronicznego fakturowania, obowiązuje następujący adres doręczenia faktury VAT: </text:span></text:span><text:a xlink:type="simple" xlink:href="https://brokerpefexpert.efaktura.gov.pl/" office:target-frame-name="_top" xlink:show="replace" text:style-name="Internet_20_link" text:visited-style-name="Visited_20_Internet_20_Link"><text:span text:style-name="Domyślna_20_czcionka_20_akapitu"><text:span text:style-name="T6">https://brokerpefexpert.efaktura.gov.pl</text:span></text:span></text:a></text:p>
      <text:p text:style-name="P15"/>
      <text:p text:style-name="P15"><text:soft-page-break/>10. Zamawiający nie wyraża zgody na dokonanie przez Wykonawcę cesji części lub całości wierzytelności, wynikających z postanowień niniejszej Umowy.</text:p>
      <text:p text:style-name="P15"/>
      <text:p text:style-name="P15">11. W przypadku zwłoki Zamawiającego w płatności z tytułu wystawionej faktury, Zamawiający zapłaci Wykonawcy odsetki ustawowe za zwłokę w zapłacie w transakcjach handlowych, liczone od dnia następnego po dniu, w którym zapłata miała być dokonana.</text:p>
      <text:p text:style-name="P15"/>
      <text:p text:style-name="P8"><text:span text:style-name="Domyślna_20_czcionka_20_akapitu"><text:span text:style-name="T6">12. Zamawiający w granicach środków przeznaczonych na realizację Przedmiotu umowy, <text:line-break/>zastrzega sobie, stosownie do potrzeb, uprawnienie do zmiany ilości zamawianego asortymentu przy jednoczesnej, proporcjonalnej, zmianie ilości innego asortymentu bez zmiany cen jednostkowych,</text:span></text:span><text:span text:style-name="Odwołanie_20_do_20_komentarza1"><text:span text:style-name="T16"> z zastrzeżeniem treści § 1 ust. 6 zd. 2.</text:span></text:span></text:p>
      <text:p text:style-name="P15"/>
      <text:p text:style-name="P15"/>
      <text:p text:style-name="P12">§ 4.</text:p>
      <text:p text:style-name="P12">PRAWA I OBOWIĄZKI STRON UMOWY</text:p>
      <text:p text:style-name="P15">1. Zamawiający i Wykonawca zobowiązują się do współdziałania przy wykonywaniu Umowy w celu należytej realizacji zamówienia.</text:p>
      <text:p text:style-name="P15"/>
      <text:p text:style-name="P15">2. Wykonawca oświadcza, że:</text:p>
      <text:p text:style-name="P15"/>
      <text:p text:style-name="P15">1) spełnia wszelkie wymagane przepisami prawa przesłanki, w tym posiada odpowiednie dokumenty uprawniające go do wykonania przedmiotu umowy,</text:p>
      <text:p text:style-name="P15"/>
      <text:p text:style-name="P15">2) posiada odpowiednie doświadczenie, wiedzę i strukturę organizacyjną oraz inne środki, potrzebne do rzetelnej i pełnej realizacji przedmiotu umowy,</text:p>
      <text:p text:style-name="P15"/>
      <text:p text:style-name="P15">3) przedmiot umowy spełnia wymogi towaru I gatunku, dopuszczony jest do obrotu zgodnie<text:line-break/>z obowiązującymi normami, atestami z nienaruszonymi cechami pierwotnymi;</text:p>
      <text:p text:style-name="P15"/>
      <text:p text:style-name="P15">3. Wykonawca zobowiązuje się do:</text:p>
      <text:p text:style-name="P13"/>
      <text:p text:style-name="P15">1) realizacji przedmiotu umowy w sposób staranny, odpowiadający powszechnie przyjętymi standardami UE,</text:p>
      <text:p text:style-name="P15"/>
      <text:p text:style-name="P15">2) informowania Zamawiającego o wszelkich czynnikach mogących negatywnie wpłynąć<text:line-break/>na realizację Przedmiotu umowy, w szczególności na terminową bądź prawidłową realizację Przedmiotu umowy, niezwłocznie po ich wystąpieniu,</text:p>
      <text:p text:style-name="P15"/>
      <text:p text:style-name="P15">3) udzielenia każdorazowo, na żądanie Zamawiającego, pełnej informacji na temat stanu realizacji przedmiotu umowy. Zamawiający ma prawo do oceny i kontroli realizacji przedmiotu umowy na <text:soft-page-break/>każdym etapie. W przypadku zgłoszenia przez Zamawiającego zastrzeżeń związanych z wykonywaniem przedmiotu umowy, Wykonawca ma obowiązek skorygowania sposobu realizacji przedmiotu umowy bądź odniesienia się do wniesionych zastrzeżeń w terminie do 2 dni roboczych licząc od dnia ich zgłoszenia.</text:p>
      <text:p text:style-name="P15"/>
      <text:p text:style-name="P15">4) zachowania w tajemnicy treści przekazanych mu dokumentów oraz informacji uzyskanych w związku z realizacją przedmiotu umowy, zgodnie z powszechnie obowiązującymi przepisami prawa,</text:p>
      <text:p text:style-name="P15"/>
      <text:p text:style-name="P15">5) potwierdzania przyjęcia korespondencji jeżeli Zamawiający tego wymaga w treści korespondencji,</text:p>
      <text:p text:style-name="P15"/>
      <text:p text:style-name="P15">6) realizacji całości asortymentu ujętego w częściowym zamówieniu w jednorazowej dostawie częściowej,</text:p>
      <text:p text:style-name="P15"/>
      <text:p text:style-name="P15">7) rozładowania zamówionego przez Zamawiającego towaru oraz transportu rozładowanego towaru z miejsca rozładunku do miejsca wskazanego przez przedstawiciela Zamawiającego (transport wewnętrzny),</text:p>
      <text:p text:style-name="P15"/>
      <text:p text:style-name="P15">8) <text:s/>wystawienia i przedstawienia do akceptacji przez Wykonawcę dokumentu potwierdzającego realizację dostawy częściowej, stanowiącego podstawę do wystawienia faktury bądź rachunku za realizację przedmiotu dostawy,</text:p>
      <text:p text:style-name="P15"/>
      <text:p text:style-name="P15">9) uprzątnięcia miejsca rozładunku z opakowań transportowych,</text:p>
      <text:p text:style-name="P15"/>
      <text:p text:style-name="P15">10) objęcia gwarancją jakości przedmiotu umowy,</text:p>
      <text:p text:style-name="P15"/>
      <text:p text:style-name="P15">11) umieszczenia oznaczeń w języku polskim,</text:p>
      <text:p text:style-name="P15"/>
      <text:p text:style-name="P15">4. Zamawiający, bez jakichkolwiek roszczeń finansowych ze strony Wykonawcy z tym związanych, może odmówić przyjęcia dostawy w całości lub w części jeżeli:</text:p>
      <text:p text:style-name="P15"/>
      <text:p text:style-name="P15">1) <text:s/>jakikolwiek element przedmiotu zamówienia nie będzie oznaczony zgodnie z obowiązującymi standardami,</text:p>
      <text:p text:style-name="P15"/>
      <text:p text:style-name="P15">2) dostawa częściowa została zrealizowana bez złożenia zamówienia,</text:p>
      <text:p text:style-name="P15"/>
      <text:p text:style-name="P15">3) Wykonawca dostarczył asortyment poza godzinami i dniami określonymi w § 2 ust. 3 Umowy,</text:p>
      <text:p text:style-name="P15"/>
      <text:p text:style-name="P8"><text:span text:style-name="Domyślna_20_czcionka_20_akapitu"><text:span text:style-name="T6">5. Strony zgodnie ustalają, że korespondencja elektroniczna będzie traktowana jako forma komunikacji między Stronami</text:span></text:span><text:span text:style-name="Odwołanie_20_do_20_komentarza1"><text:span text:style-name="T16"> w związku z realizacją postanowień niniejszej umowy</text:span></text:span><text:span text:style-name="Domyślna_20_czcionka_20_akapitu"><text:span text:style-name="T6">.</text:span></text:span></text:p>
      <text:p text:style-name="P15"/>
      <text:p text:style-name="P15"><text:soft-page-break/></text:p>
      <text:p text:style-name="P15">6. <text:s/>W przypadku niewykonania dostawy o której mowa w § 1 Umowy na zasadach opisanych w § 2, Zamawiający może zlecić wykonanie dostawy częściowej osobie trzeciej na koszt<text:line-break/>i ryzyko Wykonawcy bez upoważnienia Sądu (zakup zastępczy), po uprzednim wezwaniu Wykonawcy do realizacji przedmiotu Umowy i wyznaczeniu dodatkowego terminu realizacji zamówienia, jednakże nie <text:s text:c="2"/>dłuższego niż 24 godziny.</text:p>
      <text:p text:style-name="P15"/>
      <text:p text:style-name="P15">7. W przypadku zakupu zastępczego zmniejsza się odpowiednio wielkość przedmiotu umowy oraz wartość umowy o wielkość tego wykonania.</text:p>
      <text:p text:style-name="P15"/>
      <text:p text:style-name="P15">8. W przypadku zakupu zastępczego Wykonawca zobowiązany jest wyrównać Zamawiającemu poniesioną szkodę, tzn. zapłacić Zamawiającemu kwotę stanowiącą różnicę pomiędzy wartością brutto dostawy jaką Zamawiający zapłaciłby Wykonawcy, gdyby ten wykonał dostawę a wartością brutto dostawy, którą Zamawiający zobowiązany jest zapłacić w związku z wykonaniem zastępczym. Obowiązek ten zostanie spełniony przez Wykonawcę w terminie 7 dni kalendarzowych licząc od dnia otrzymania wezwania do zapłaty. Zamawiający zobowiązany jest udokumentować Wykonawcy wartość brutto wykonanej dostawy częściowej w trybie zakupu zastępczego.</text:p>
      <text:p text:style-name="P15"/>
      <text:p text:style-name="P15">9. W przypadku niedopełnienia przez Wykonawcę obowiązku wynikającego z wezwania do zapłaty, Zamawiający może dokonać kompensaty z faktury Wykonawcy z najwcześniejszą datą płatności.</text:p>
      <text:p text:style-name="P15"/>
      <text:p text:style-name="P15">10. Niezrealizowanie w całości dostawy częściowej traktowane będzie jako zwłoka<text:line-break/>w realizacji tego zamówienia.</text:p>
      <text:p text:style-name="P15"/>
      <text:p text:style-name="P15">11. Wykonawca nie może bez uprzedniej pisemnej zgody Zamawiającego powierzyć wykonania przedmiotu umowy bądź jej części osobie trzeciej.</text:p>
      <text:p text:style-name="P15"/>
      <text:p text:style-name="P15">12. Wykonawca ponosi odpowiedzialność za przedmiot umowy do czasu ostatecznego odbioru przez Zamawiającego tj. do chwili potwierdzenia prze z upoważnionych przedstawicieli Stron realizacji dostawy na blankiecie dokumentu realizacji dostawy częściowej.</text:p>
      <text:p text:style-name="P15"/>
      <text:p text:style-name="P15"/>
      <text:p text:style-name="P12">§ 5.</text:p>
      <text:p text:style-name="P12">GWARANCJE</text:p>
      <text:p text:style-name="P12"/>
      <text:p text:style-name="P15">1. Wykonawca gwarantuje Zamawiającemu, że przedmiot umowy będzie należytej jakości, wolny od wad oraz spełniać będzie wszelkie wymogi określone w Umowie.</text:p>
      <text:p text:style-name="P15"/>
      <text:p text:style-name="P8"><text:span text:style-name="Domyślna_20_czcionka_20_akapitu"><text:span text:style-name="T6">2. Bieg terminu gwarancji rozpoczyna się z dniem podpisania przez Strony dokumentu realizacji dostawy częściowej i kończy się po upływie 24 miesięcy.</text:span></text:span></text:p>
      <text:p text:style-name="P15"><text:soft-page-break/>3. <text:s/>Zamawiający sprawdzi przedmiot umowy przy każdej dostawie i w razie stwierdzenia</text:p>
      <text:p text:style-name="P8"><text:span text:style-name="Domyślna_20_czcionka_20_akapitu"><text:span text:style-name="T17"><text:s/></text:span></text:span><text:span text:style-name="Domyślna_20_czcionka_20_akapitu"><text:span text:style-name="T6">nieprawidłowości, zakwestionowania jakości towaru przez Zamawiającego, Wykonawca</text:span></text:span></text:p>
      <text:p text:style-name="P8"><text:span text:style-name="Domyślna_20_czcionka_20_akapitu"><text:span text:style-name="T17"><text:s/></text:span></text:span><text:span text:style-name="Domyślna_20_czcionka_20_akapitu"><text:span text:style-name="T6">zobowiązuje się wymienić go na towar dobrej jakości w terminie do 24 godzin licząc od chwili <text:s text:c="2"/></text:span></text:span></text:p>
      <text:p text:style-name="P8"><text:span text:style-name="Domyślna_20_czcionka_20_akapitu"><text:span text:style-name="T17"><text:s/></text:span></text:span><text:span text:style-name="Domyślna_20_czcionka_20_akapitu"><text:span text:style-name="T6">zgłoszenia nieprawidłowości.</text:span></text:span></text:p>
      <text:p text:style-name="P8"/>
      <text:p text:style-name="P15">4. Niezależnie od gwarancji określonej w Umowie, Zamawiającemu przysługują uprawnienia<text:line-break/>z tytułu rękojmi za wady fizyczne i prawne na zasadach określonych w Kodeksie cywilnym.</text:p>
      <text:p text:style-name="P15"/>
      <text:p text:style-name="P8"><text:span text:style-name="Domyślna_20_czcionka_20_akapitu"><text:span text:style-name="T6">5. Bieg terminu rękojmi za wady rozpoczyna się z dniem podpisania przez upoważnionych przedstawicieli Stron realizacji dostawy częściowej, a kończy się wraz z upływem terminu gwarancji.</text:span></text:span></text:p>
      <text:p text:style-name="P8"/>
      <text:p text:style-name="P15">6. W razie stwierdzenia wad w okresie rękojmi:</text:p>
      <text:p text:style-name="P15"/>
      <text:p text:style-name="P15">1) powstałych z przyczyn, za które odpowiada Wykonawca, które nie nadają się do usunięcia, a wady te uniemożliwią użycie towaru zgodnie z jego przeznaczeniem, Zamawiający może żądać dostawy po raz drugi na koszt Wykonawcy, a dodatkowo Wykonawca zobowiązany będzie do naprawienia szkody wyrządzonej Zamawiającemu z tego tytułu jeśli taka powstanie,</text:p>
      <text:p text:style-name="P15"/>
      <text:p text:style-name="P8"><text:span text:style-name="Domyślna_20_czcionka_20_akapitu"><text:span text:style-name="T6">2) powstałych z przyczyn, za które odpowiada Wykonawca, możliwych do usunięcia, Zamawiający może żądać ich naprawienia, na koszt Wykonawcy, w wyznaczonym przez Zamawiającego terminie, nie dłuższym niż 24 godziny licząc od dnia zawiadomienia Wykonawcy o tych wadach</text:span></text:span><text:span text:style-name="Odwołanie_20_do_20_komentarza1"><text:span text:style-name="T16">.</text:span></text:span></text:p>
      <text:p text:style-name="P15"/>
      <text:p text:style-name="P8"><text:span text:style-name="Domyślna_20_czcionka_20_akapitu"><text:span text:style-name="T6">7. Bezskuteczne wezwanie Wykonawcy do usunięcia wad w trybie wskazanym w ust. 3<text:line-break/>i 6 pkt 1 i 2 Umowy, uprawnia Zamawiającego do naliczenia zastrzeżonych kar umownych<text:line-break/></text:span></text:span><text:span text:style-name="Odwołanie_20_do_20_komentarza1"><text:span text:style-name="T16">o których mowa w § 6 ust. 2 pkt 3 Umowy</text:span></text:span><text:span text:style-name="Domyślna_20_czcionka_20_akapitu"><text:span text:style-name="T6">.</text:span></text:span></text:p>
      <text:p text:style-name="P15"/>
      <text:p text:style-name="P15">8. Usuwanie wad w ramach gwarancji i rękojmi za wady odbywa się na koszt i ryzyko Wykonawcy.</text:p>
      <text:p text:style-name="P15"/>
      <text:p text:style-name="P12">§ 6.</text:p>
      <text:p text:style-name="P12">KARY UMOWNE</text:p>
      <text:p text:style-name="P12"/>
      <text:p text:style-name="P15">1. Strony ustalają odpowiedzialność <text:s/>Wykonawcy z tytułu niewykonania lub nienależytego wykonania przedmiotu umowy w formie kar umownych.</text:p>
      <text:p text:style-name="P15"/>
      <text:p text:style-name="P15">2. Strony wspólnie ustalają, że Zamawiający posiada uprawnienie <text:s/>do naliczania i żądania zapłaty przez Wykonawcę kar umownych w następujących sytuacjach:</text:p>
      <text:p text:style-name="P15"/>
      <text:p text:style-name="P8"><text:span text:style-name="Domyślna_20_czcionka_20_akapitu"><text:span text:style-name="T6">1) zwłoki w realizacji zamówienia częściowego w wysokości 0,</text:span></text:span><text:span text:style-name="Odwołanie_20_do_20_komentarza1"><text:span text:style-name="T16">2</text:span></text:span><text:span text:style-name="Domyślna_20_czcionka_20_akapitu"><text:span text:style-name="T6"> % wynagrodzenia <text:s/>umownego brutto dostawy częściowej, za każdy dzień zwłoki, liczony od upływu terminu o którym mowa w § 2 ust. 2 Umowy,</text:span></text:span></text:p>
      <text:p text:style-name="P8"><text:soft-page-break/></text:p>
      <text:p text:style-name="P15">2) nie wykonania obowiązków wynikających z postanowień niniejszej umowy,<text:line-break/>o których mowa w § 4 ust. 3 <text:s/>Umowy, w wysokości 0,1 % wartości wynagrodzenia brutto bieżącej dostawy, za każde stwierdzone naruszenie,</text:p>
      <text:p text:style-name="P15"/>
      <text:p text:style-name="P8"><text:span text:style-name="Domyślna_20_czcionka_20_akapitu"><text:span text:style-name="T6">3) nie usunięcia wad w przedmiocie dostawy w terminie określonym w § 5 ust 3 i 6 pkt 1 i 2 Umowy, w wysokości 1 % </text:span></text:span><text:span text:style-name="Odwołanie_20_do_20_komentarza3"><text:span text:style-name="T16">wartości wynagrodzenia brutto bieżącej dostawy</text:span></text:span><text:span text:style-name="Domyślna_20_czcionka_20_akapitu"><text:span text:style-name="T6"> za każdą godzinę zwłoki, licząc od chwili upływu tego terminu, licząc osobno dla <text:s/>ka</text:span></text:span><text:span text:style-name="Domyślna_20_czcionka_20_akapitu"><text:span text:style-name="T8">żdej zgłoszonej wady,</text:span></text:span></text:p>
      <text:p text:style-name="P8"/>
      <text:p text:style-name="P8"><text:span text:style-name="Domyślna_20_czcionka_20_akapitu"><text:span text:style-name="T8">4) odstąpienia od umowy przez którąkolwiek ze St</text:span></text:span><text:span text:style-name="Domyślna_20_czcionka_20_akapitu"><text:span text:style-name="T19">ron z przyczyn leżących po stronie Wykonawcy, w wysokości 10% wartości pozostałej niezrealizowanej części Umowy.</text:span></text:span></text:p>
      <text:p text:style-name="P8"/>
      <text:p text:style-name="P8"><text:span text:style-name="Domyślna_20_czcionka_20_akapitu"><text:span text:style-name="T6">5. Strony uzgadniają, że naliczane przez Zamawiającego kary umowne, mogą być potrącane z wynagrodzenia Wykonawcy. W takim przypadku Wykonawca zostanie poinformowany o tym fakcie pisemnie, a Zamawiający wystawi notę księgową obciążeniową płatną do 14 dni od dnia jej otrzymania przez Wykonawcę. Zapłata kary umownej nastąpi poprzez uregulowanie należności wynikającej z powyższej noty księgowej lub poprzez potrącenie należności z wynagrodzenia, według decyzji Zamawiającego.</text:span></text:span></text:p>
      <text:p text:style-name="P8"/>
      <text:p text:style-name="P15">6. Zamawiający zastrzega sobie uprawnienie do dochodzenia odszkodowania na zasadach ogólnych w przypadku, gdy kwota kary umownej nie pokryje jego szkód, w tym utraconych korzyści.</text:p>
      <text:p text:style-name="P15"/>
      <text:p text:style-name="P9"><text:span text:style-name="Domyślna_20_czcionka_20_akapitu"><text:span text:style-name="T20">7. Zamawiający zastrze</text:span></text:span><text:span text:style-name="Domyślna_20_czcionka_20_akapitu"><text:span text:style-name="T19">ga sobie uprawnienie do kumulacji kar umownych z różnych tytułów,<text:line-break/>z tym że łączna wysokość kar umownych nie może przekroczyć 30% wynagrodzenia umownego brutto. W przypadku gdy łączna wysokość kar umownych przekroczy poziom o którym mowa w zdaniu 1, Stronie uprawnionej przysługuje uprawnienie odstąpienia od umowy ze skutkiem natychmiastowym z zachowaniem uprawnienia do naliczenia stosownej kary umownej, o której mowa w ust. 2 pkt 4).</text:span></text:span></text:p>
      <text:p text:style-name="P9"/>
      <text:p text:style-name="P8"><text:span text:style-name="Domyślna_20_czcionka_20_akapitu"><text:span text:style-name="T6">8. Jeżeli poszkodowany przyczynił się do powstania lub zwiększenia szkody, obowiązek jej naprawienia ulega odpowiedniemu zmniejszeniu stosownie </text:span></text:span><text:span text:style-name="Domyślna_20_czcionka_20_akapitu"><text:span text:style-name="T19">do okoliczności, a zwłaszcza do stopnia winy obu Stron.</text:span></text:span></text:p>
      <text:p text:style-name="P17"/>
      <text:p text:style-name="P12">§ 7.</text:p>
      <text:p text:style-name="P12">ODSTĄPIENIE OD UMOWY, ROZWIĄZANIE UMOWY</text:p>
      <text:p text:style-name="P16"/>
      <text:p text:style-name="P5">1.Każdej ze Stron przysługuje uprawnienie do rozwiązania niniejszej umowy z 30 dniowym okresem wypowiedzenia ze skutkiem na koniec miesiąca.</text:p>
      <text:p text:style-name="P5"/>
      <text:p text:style-name="P5">2. Zamawiającemu przysługuje uprawnienie do odstąpienia od umowy ze skutkiem natychmiastowym :</text:p>
      <text:p text:style-name="P5"/>
      <text:p text:style-name="P5"><text:soft-page-break/>1) w razie wystąpienia istotnej zmiany okoliczności powodującej, że wykonanie zamówienia nie leży w interesie publicznym, czego nie można było przewidzieć w chwili zawarcia umowy. Zamawiający może odstąpić od umowy w terminie 30 dni od powzięcia wiadomości o powyższych okolicznościach,</text:p>
      <text:p text:style-name="P5"/>
      <text:p text:style-name="P5">2) gdy Wykonawca, bez uzasadnionych przyczyn, mimo pisemnego wezwania Zamawiającego, nie rozpoczął realizacji przedmiotu umowy lub go nie kontynuuje,</text:p>
      <text:p text:style-name="P5"/>
      <text:p text:style-name="P5">3) gdy Wykonawca, mimo zgłoszenia mu na piśmie przez Zamawiającego, <text:s/>wezwania do realizacji umowy zgodnie z warunkami umowy, realizuje ją wbrew uzgodnieniom umownym lub zaniedbując zobowiązania umowne,</text:p>
      <text:p text:style-name="P5"/>
      <text:p text:style-name="P5">4) gdy Wykonawca, mimo pisemnego wezwania Zamawiającego i wyznaczenia mu dodatkowego terminu, opóźnia się z wykonaniem przedmiotu umowy powyżej 2 dni roboczych, licząc od dnia następnego po upływie terminu umownego na wykonanie przedmiotu umowy,</text:p>
      <text:p text:style-name="P5"/>
      <text:p text:style-name="P5">5) gdy Wykonawca, mimo pisemnego lub wysłanego drogą mailową wezwania Zamawiającego i wyznaczenia mu dodatkowego terminu, opóźnia się z usunięciem reklamacji powyżej 2 dni roboczych, licząc od dnia po upływie terminu wyznaczonego na jej usuniecie,</text:p>
      <text:p text:style-name="P5"/>
      <text:p text:style-name="P5">6) w przypadku utraty przez Wykonawcę możliwości prowadzenia działalności objętej przedmiotem umowy,</text:p>
      <text:p text:style-name="P5"/>
      <text:p text:style-name="P7"><text:span text:style-name="Domyślna_20_czcionka_20_akapitu"><text:span text:style-name="T6">7) gdy zostanie wydany nakaz zajęcia majątku Wykonawcy lub gdy zostanie wszczęte postępowanie egzekucyjne w stopniu uniemożliwiającym realizację postanowień umowy.</text:span></text:span></text:p>
      <text:p text:style-name="P13"/>
      <text:p text:style-name="P12">§ 8.</text:p>
      <text:p text:style-name="P12">ZMIANA UMOWY</text:p>
      <text:p text:style-name="P12"/>
      <text:p text:style-name="P15">1. Każda zmiana postanowień umowy lub wprowadzenie do niej nowych postanowień wymaga zawarcia stosownego aneksu, zawartego w formie pisemnej pod rygorem nieważności.</text:p>
      <text:p text:style-name="P15"/>
      <text:p text:style-name="P15">2. Strona, która zamierza zmienić postanowienia umowy lub wprowadzić do umowy nowe postanowienia zobligowana jest wystąpić do drugiej Strony na piśmie ze stosownym wnioskiem. Wniosek musi zawierać opis proponowanych zmian wraz z projektem konkretnych postanowień, które mają zostać wprowadzone lub zmienione, uzasadnienie oraz termin, od którego postanowienia mają obowiązywać.</text:p>
      <text:p text:style-name="P15"/>
      <text:p text:style-name="P15">3. Okoliczność wystąpienia przez Stronę z wnioskiem o zmianę postanowień umowy lub wprowadzenie do niej nowych postanowień nie implikuje po drugiej Stronie obowiązku wyrażenia zgody na zmianę i zawarcie stosownego aneksu.</text:p>
      <text:p text:style-name="P15"><text:soft-page-break/>4. Strony ustalają, że zmiana umowy może nastąpić wg zasad i na warunkach określonych poniżej:</text:p>
      <text:p text:style-name="P15"/>
      <text:p text:style-name="P15">1) zmniejszenie ceny określonej w umowie, w przypadku zaistnienia okoliczności wynikających z zasad funkcjonowania rynku powodujących zmniejszenie ceny,</text:p>
      <text:p text:style-name="P15"/>
      <text:p text:style-name="P15">2) zmiana ustawowej stawki podatku VAT w przypadku jej zmiany – zmiana wartości umowy następuje z dniem wejścia w życie zmienionej stawki VAT. W takim przypadku wartości netto wynagrodzenia pozostają bez zmian, zaś wartości brutto ulegają zmianie proporcjonalnie do zmienionej stawki podatku VAT,</text:p>
      <text:p text:style-name="P15"/>
      <text:p text:style-name="P8"><text:span text:style-name="Domyślna_20_czcionka_20_akapitu"><text:span text:style-name="T6">3) zmiana towaru na towar analogiczny o parametrach nie gorszych od zaoferowanego,<text:line-break/>w przypadku zaprzestania produkcji przez dotychczasowego producenta z przyczyn niezależnych od Wykonawcy z zastrzeżeniem, że Wykonawca przedstawi wiarygodne dowody zaprzestania produkcji oraz zaoferuje towar równoważny</text:span></text:span><text:span text:style-name="Odwołanie_20_do_20_komentarza3"><text:span text:style-name="T16"> w tej samej cenie lub niższej bądź wyższej, co może wiązać się z <text:s/>podniesieniem lub obniżeniem wynagrodzenia Wykonawcy z uwagi na zwiększenie lub zmniejszenie ceny jednostkowej asortymentu równoważnego.</text:span></text:span></text:p>
      <text:p text:style-name="P15"/>
      <text:p text:style-name="P15">4) zmiana terminu dostawy oraz czasu trwania umowy w przypadku wystąpienia siły wyższej mającej bezpośredni wpływ na określony termin wykonania zobowiązań umownych. Siła wyższa, o której mowa powyżej, to zdarzenie, którego wystąpienie jest niezależne od Stron i któremu nie mogą one zapobiec przy zachowaniu należytej staranności, a w szczególności: wojny, stany nadzwyczajne, klęski żywiołowe, stany epidemii, ograniczenia związane z kwarantanną, embargo, rewolucje, zamieszki i strajki, które uniemożliwia wykonywanie przedmiotu umowy. W przypadku takim Strony, w rozsądnych granicach, podejmą wspólnie kroki w celu zmniejszenia skutków oddziaływania siły wyższej na przedmiot umowy polegające na tym, że:</text:p>
      <text:p text:style-name="P15"/>
      <text:p text:style-name="P15">a) na czas działania Siły Wyższej obowiązki Strony, która nie jest w stanie wykonać danego obowiązku ze względu na działanie Siły Wyższej, ulegają zawieszeniu,</text:p>
      <text:p text:style-name="P15"/>
      <text:p text:style-name="P15">b) strona Umowy, która opóźnia się ze swoim świadczeniem wynikającym z Umowy ze względu na działanie Siły Wyższej nie jest narażona na konsekwencję finansowe (w tym odsetki, kary albo inne konsekwencje finansowe) lub odstąpienie od Umowy przez drugą Stronę z powodu niedopełnienia obowiązków Umownych,</text:p>
      <text:p text:style-name="P15"/>
      <text:p text:style-name="P15">c) <text:s/>w przypadku ustania Siły Wyższej, Strony niezwłocznie przystąpią do realizacji swych obowiązków wynikających z Umowy,</text:p>
      <text:p text:style-name="P15"/>
      <text:p text:style-name="P15">d) w przypadku gdy okoliczności Siły Wyższej, uniemożliwiają jednej ze Stron umowy wywiązanie się z zobowiązań umownych przez okres dłuższy niż 1 (jeden) miesiąc, Strony umowy mogą rozwiązać <text:soft-page-break/>umowę w całości lub w części. W przypadku rozwiązania umowy z tej przyczyny, jej wykonanie i końcowe rozliczenie będzie uzgodnione przez Strony umowy.</text:p>
      <text:p text:style-name="P15"/>
      <text:p text:style-name="P15">5) <text:s/>zmiana danych podmiotów zawierających umowę. W takiej sytuacji Wykonawca zobowiązany jest do powiadomienia Zamawiającego o takiej zmianie i przedstawienia aneksu do Umowy wraz z aktualnym odpisem z właściwego rejestru, jeżeli odrębne przepisy wymagają wpisu do rejestru, potwierdzonym „za zgodność z oryginałem”,</text:p>
      <text:p text:style-name="P15"/>
      <text:p text:style-name="P15">6) zmiana terminu, sposobu realizacji podyktowana wystąpieniem innych okoliczności niezależnych od Stron, których nie dało się przewidzieć przy zachowaniu należytej staranności w momencie zawarcia Umowy. Powyższa zmiana może nastąpić po uprzednim powiadomieniu pisemnym Zamawiającego o proponowanej zmianie i wyrażeniu zgody na taką zmianę przez Zamawiającego.</text:p>
      <text:p text:style-name="P15"/>
      <text:p text:style-name="P15">5. Jednocześnie umawiające się Strony dopuszczają możliwość zmian o charakterze nieistotnym <text:line-break/>w stosunku do treści oferty, na podstawie której dokonano wyboru Wykonawcy.</text:p>
      <text:p text:style-name="P18"><text:s text:c="5"/></text:p>
      <text:p text:style-name="P15">6. Propozycje aneksów oraz inne dokumenty związane z realizacją przedmiotu niniejszej umowy, Strony będą przekazywać sobie za pośrednictwem poczty elektronicznej na wskazane adresy.</text:p>
      <text:p text:style-name="P12"/>
      <text:p text:style-name="P12">§ 9.</text:p>
      <text:p text:style-name="P12">INFORMACJE DOTYCZĄCE PRZETWARZANIA DANYCH OSOBOWYCH</text:p>
      <text:p text:style-name="P16"/>
      <text:p text:style-name="P8"><text:span text:style-name="Domyślna_20_czcionka_20_akapitu"><text:span text:style-name="T6">W związku z zawarciem oraz realizacją niniejszej Umowy, każda ze Stron będzie przetwarzać jako Administrator, dane osobowe osób wymienionych w niniejszej umowie oraz pozostałych osób zatrudnianych przez drugą Stronę lub współpracujących z drugą Stroną na innej podstawie. Dane te zostaną wzajemnie udostępnione przez Strony, wyłącznie w celu wykonania Umowy przez Strony. Strony zobowiązują się do wypełnienia obowiązków informacyjnych, wynikających z art. 13 lub art. 14 RODO wobec osób, o których mowa powyżej, od których dane osobowe bezpośrednio lub pośrednio pozyskały, w celu wykonania Umowy. Pełne informacje o zasadach przetwarzania przez Samodzielny Publiczny Wojewódzki Szpital Chirurgii Urazowej im. dr. Janusza Daaba w Piekarach Śląskich oraz prawach z tym związanych dostępne są na stronie internetowej </text:span></text:span><text:a xlink:type="simple" xlink:href="http://www.urazowka.piekary.pl/" office:target-frame-name="_top" xlink:show="replace" text:style-name="Internet_20_link" text:visited-style-name="Visited_20_Internet_20_Link"><text:span text:style-name="Internet_20_link"><text:span text:style-name="T21">www.urazowka.piekary.pl</text:span></text:span></text:a><text:span text:style-name="Domyślna_20_czcionka_20_akapitu"><text:span text:style-name="T6">.</text:span></text:span></text:p>
      <text:p text:style-name="P16"/>
      <text:p text:style-name="P12">§ 10.</text:p>
      <text:p text:style-name="P12">POSTANOWIENIA KOŃCOWE</text:p>
      <text:p text:style-name="P15">1. Postanowienia umowy mają charakter rozłączny. W przypadku, gdy jedno lub więcej<text:line-break/>z postanowień umowy okaże się nieskuteczne, nieważne lub niewykonalne, nie narusza<text:line-break/>to skuteczności pozostałych postanowień. W miejsce nieskutecznego lub niewykonalnego postanowienia obowiązuje jako uzgodnione takie postanowienie, które możliwie blisko odpowiada gospodarczemu celowi postanowienia nieskutecznego, nieważnego, względnie niewykonalnego. Rozwiązanie podobne do powyższego obowiązuje w przypadku luk w postanowieniach Umowy.</text:p>
      <text:p text:style-name="P15"><text:soft-page-break/>2. Jeżeli Strony w trakcie obowiązywania umowy stwierdzą błąd pisarski, oczywistą omyłkę, niezamierzone przeoczenia, usterkę w tekście wówczas Strony zobowiązują się podjąć działania w celu poprawy, uzupełnienia treści zamówienia w tym zakresie. Poprawienie błędu pisarskiego, oczywistej omyłki, przeoczenia lub usterki w tekście nie może prowadzić<text:line-break/>do wytworzenia treści niezgodnej z pozostałymi postanowieniami umowy w tym zakresie.</text:p>
      <text:p text:style-name="P15"/>
      <text:p text:style-name="P15">3. W przypadku pojawienia się sporu w związku z realizacją postanowień niniejszej umowy, Strony zobowiązują się podjąć stosowne kroki w celu jego polubownego rozstrzygnięcia.</text:p>
      <text:p text:style-name="P15"/>
      <text:p text:style-name="P15">4. Wszelkie sprawy sporne wynikające z realizacji postanowień niniejszej umowy, które nie zostaną rozwiązane przez Strony w sposób, o którym mowa w ust. 3, rozstrzygać będzie Sąd właściwy dla siedziby Zamawiającego.</text:p>
      <text:p text:style-name="P15"/>
      <text:p text:style-name="P15">5. W sprawach nieuregulowanych niniejszą umową zastosowanie mają odpowiednie przepisy Kodeksu Cywilnego oraz stosownych przepisów branżowych.</text:p>
      <text:p text:style-name="P15"/>
      <text:p text:style-name="P15">6. Strony wrażają zgodę na udostępnienie niniejszej umowy, w tym załączników, w trybie dostępu do informacji publicznej uregulowanym przepisami szczególnymi.</text:p>
      <text:p text:style-name="P15"/>
      <text:p text:style-name="P15">7. Reprezentanci Wykonawcy podpisujący Umowę oświadczają, że są umocowani do reprezentacji, a złożone dokumenty wymienione na wstępie i dołączone do Umowy są zgodne ze stanem faktycznym firmy Wykonawcy w momencie podpisywania Umowy.</text:p>
      <text:p text:style-name="P15"/>
      <text:p text:style-name="P8"><text:span text:style-name="Domyślna_20_czcionka_20_akapitu"><text:span text:style-name="T6">8. Wykonawca deklaruje wykonanie Przedmiotu umowy zgodnie z wymogami </text:span></text:span><text:span text:style-name="Domyślna_20_czcionka_20_akapitu"><text:span text:style-name="T18">dostępności, o której mowa w ustawie z dnia 19 lipca 2019 r. o zapewnianiu dostępności osobom ze szczególnymi potrzebami (Dz.U. z 2020 r. poz. 1062 t.j. z dnia 19 czerwca 2020 r.),</text:span></text:span></text:p>
      <text:p text:style-name="P8"/>
      <text:p text:style-name="P15">9. Umowę sporządzono w dwóch jednobrzmiących egzemplarzach po jednym dla każdej<text:line-break/>ze Stron.</text:p>
      <text:p text:style-name="P15"/>
      <text:p text:style-name="P15"/>
      <text:p text:style-name="P15"/>
      <text:p text:style-name="P15"/>
      <text:p text:style-name="P8"><text:span text:style-name="Domyślna_20_czcionka_20_akapitu"><text:span text:style-name="T17"><text:s text:c="7"/></text:span></text:span><text:span text:style-name="Domyślna_20_czcionka_20_akapitu"><text:span text:style-name="T6">Zamawiający<text:tab/><text:tab/><text:tab/><text:tab/><text:tab/><text:tab/><text:tab/><text:tab/><text:tab/> Wykonawca</text:span></text:span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Microsoft YaHei" style:font-family-asian="'Microsoft YaHei'" style:font-family-generic-asian="swiss" style:font-pitch-asian="variable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Microsoft YaHei" style:font-family-asian="'Microsoft YaHei'" style:font-family-generic-asian="swiss" style:font-pitch-asian="variable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Microsoft YaHei" style:font-family-asian="'Microsoft YaHei'" style:font-family-generic-asian="swiss" style:font-pitch-asian="variable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Microsoft YaHei" style:font-family-asian="'Microsoft YaHei'" style:font-family-generic-asian="swiss" style:font-pitch-asian="variable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kst_20_komentarza2" style:display-name="Tekst komentarza2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komentarza3" style:display-name="Tekst komentarza3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l" style:country-asian="PL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STANDARDY  ZAWIERANIA UMÓW CYWILNOPRAWNYCH Z PODMIOTAMI ZEWNĘTRZNYMI PRZEZ  JEDNOSTKI ORGANIZACYJNE WOJEWÓDZTWA ŚLĄSKIEGO</dc:title>
    <meta:initial-creator>Misiak Ilona</meta:initial-creator>
    <meta:creation-date>2025-01-14T16:31:00Z</meta:creation-date>
    <dc:date>2025-01-31T13:00:44.705000000</dc:date>
    <meta:print-date>2023-02-17T12:39:00Z</meta:print-date>
    <meta:editing-cycles>5</meta:editing-cycles>
    <meta:editing-duration>PT4M17S</meta:editing-duration>
    <meta:document-statistic meta:table-count="0" meta:image-count="0" meta:object-count="0" meta:page-count="13" meta:paragraph-count="167" meta:word-count="3500" meta:character-count="27066" meta:non-whitespace-character-count="23626"/>
    <meta:template xlink:type="simple" xlink:actuate="onRequest" xlink:title="" xlink:href="../Załącznik_nr_2_proponowane_zapisy_umowy.odt/Normal"/>
  </office:meta>
</office:document-meta>
</file>