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2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3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4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" style:parent-style-name="Domyślnaczcionkaakapitu" style:family="text">
      <style:text-properties style:font-name="Calibri, Calibri" style:font-name-complex="Calibri, Calibri"/>
    </style:style>
    <style:style style:name="T6" style:parent-style-name="Domyślnaczcionkaakapitu" style:family="text">
      <style:text-properties style:font-name="Calibri, Calibri" style:font-name-complex="Calibri, Calibri"/>
    </style:style>
    <style:style style:name="T7" style:parent-style-name="Domyślnaczcionkaakapitu" style:family="text">
      <style:text-properties style:font-name="Calibri, Calibri" style:font-name-complex="Calibri, Calibri"/>
    </style:style>
    <style:style style:name="T8" style:parent-style-name="Domyślnaczcionkaakapitu" style:family="text">
      <style:text-properties style:font-name="Calibri, Calibri" style:font-name-complex="Calibri, Calibri"/>
    </style:style>
    <style:style style:name="T9" style:parent-style-name="Domyślnaczcionkaakapitu" style:family="text">
      <style:text-properties style:font-name="Calibri, Calibri" style:font-name-complex="Calibri, Calibri"/>
    </style:style>
    <style:style style:name="T10" style:parent-style-name="Domyślnaczcionkaakapitu" style:family="text">
      <style:text-properties style:font-name="Calibri, Calibri" style:font-name-complex="Calibri, 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T14" style:parent-style-name="Domyślnaczcionkaakapitu" style:family="text">
      <style:text-properties style:font-name="Calibri" style:font-name-complex="Calibri" fo:color="#000000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T18" style:parent-style-name="Domyślnaczcionkaakapitu" style:family="text">
      <style:text-properties style:font-name="Calibri, Calibri" style:font-name-complex="Calibri, Calibri"/>
    </style:style>
    <style:style style:name="T19" style:parent-style-name="Domyślnaczcionkaakapitu" style:family="text">
      <style:text-properties style:font-name="Calibri, Calibri" style:font-name-complex="Calibri, Calibri"/>
    </style:style>
    <style:style style:name="T20" style:parent-style-name="Domyślnaczcionkaakapitu" style:family="text">
      <style:text-properties style:font-name="Calibri, Calibri" style:font-name-complex="Calibri, Calibri"/>
    </style:style>
    <style:style style:name="T21" style:parent-style-name="Domyślnaczcionkaakapitu" style:family="text">
      <style:text-properties style:font-name="Calibri, Calibri" style:font-name-complex="Calibri, Calibri"/>
    </style:style>
    <style:style style:name="T22" style:parent-style-name="Domyślnaczcionkaakapitu" style:family="text">
      <style:text-properties style:font-name="Calibri, Calibri" style:font-name-complex="Calibri, Calibri"/>
    </style:style>
    <style:style style:name="T23" style:parent-style-name="Domyślnaczcionkaakapitu" style:family="text">
      <style:text-properties style:font-name="Calibri, Calibri" style:font-name-complex="Calibri, Calibri"/>
    </style:style>
    <style:style style:name="T24" style:parent-style-name="Domyślnaczcionkaakapitu" style:family="text">
      <style:text-properties style:font-name="Calibri, Calibri" style:font-name-complex="Calibri, Calibri"/>
    </style:style>
    <style:style style:name="T25" style:parent-style-name="Domyślnaczcionkaakapitu" style:family="text">
      <style:text-properties style:font-name="Calibri, Calibri" style:font-name-complex="Calibri, Calibri"/>
    </style:style>
    <style:style style:name="T26" style:parent-style-name="Domyślnaczcionkaakapitu" style:family="text">
      <style:text-properties style:font-name="Calibri, Calibri" style:font-name-complex="Calibri, Calibri"/>
    </style:style>
    <style:style style:name="T27" style:parent-style-name="Domyślnaczcionkaakapitu" style:family="text">
      <style:text-properties style:font-name="Calibri, Calibri" style:font-name-complex="Calibri, Calibri"/>
    </style:style>
    <style:style style:name="T28" style:parent-style-name="Domyślnaczcionkaakapitu" style:family="text">
      <style:text-properties style:font-name="Calibri, Calibri" style:font-name-complex="Calibri, Calibri"/>
    </style:style>
    <style:style style:name="T29" style:parent-style-name="Domyślnaczcionkaakapitu" style:family="text">
      <style:text-properties style:font-name="Calibri, Calibri" style:font-name-complex="Calibri, Calibri"/>
    </style:style>
    <style:style style:name="T30" style:parent-style-name="Domyślnaczcionkaakapitu" style:family="text">
      <style:text-properties style:font-name="Calibri, Calibri" style:font-name-complex="Calibri, Calibri"/>
    </style:style>
    <style:style style:name="T31" style:parent-style-name="Domyślnaczcionkaakapitu" style:family="text">
      <style:text-properties style:font-name="Calibri, Calibri" style:font-name-complex="Calibri, Calibri"/>
    </style:style>
    <style:style style:name="T32" style:parent-style-name="Domyślnaczcionkaakapitu" style:family="text">
      <style:text-properties style:font-name="Calibri, Calibri" style:font-name-complex="Calibri, Calibri"/>
    </style:style>
    <style:style style:name="P33" style:parent-style-name="Standarduser" style:family="paragraph">
      <style:paragraph-properties fo:line-height="115%"/>
      <style:text-properties style:font-name="Calibri, Calibri" style:font-name-asian="Calibri, Calibri" style:font-name-complex="Calibri, Calibri"/>
    </style:style>
    <style:style style:name="P34" style:parent-style-name="Standarduser" style:family="paragraph">
      <style:paragraph-properties fo:line-height="115%"/>
    </style:style>
    <style:style style:name="T3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7" style:parent-style-name="Domyślnaczcionkaakapitu" style:family="text">
      <style:text-properties style:font-name="Calibri, Calibri" style:font-name-complex="Calibri, Calibri" fo:color="#000000"/>
    </style:style>
    <style:style style:name="P38" style:parent-style-name="Standarduser" style:family="paragraph">
      <style:paragraph-properties fo:line-height="115%"/>
      <style:text-properties style:font-name="Calibri, Calibri" style:font-name-complex="Calibri, Calibri" fo:color="#000000"/>
    </style:style>
    <style:style style:name="P39" style:parent-style-name="Standarduser" style:family="paragraph">
      <style:paragraph-properties fo:line-height="115%"/>
      <style:text-properties style:font-name="Calibri, Calibri" style:font-name-complex="Calibri, Calibri" fo:color="#000000"/>
    </style:style>
    <style:style style:name="P40" style:parent-style-name="Heading5user" style:family="paragraph">
      <style:paragraph-properties fo:text-align="center" fo:line-height="115%"/>
      <style:text-properties style:font-name="Calibri, Calibri" style:font-name-complex="Calibri, Calibri" fo:font-size="12pt" style:font-size-asian="12pt" style:language-complex="ar" style:country-complex="SA"/>
    </style:style>
    <style:style style:name="P41" style:parent-style-name="Heading5user" style:family="paragraph">
      <style:paragraph-properties fo:text-align="center" fo:line-height="115%"/>
      <style:text-properties style:font-name="Calibri, Calibri" style:font-name-complex="Calibri, Calibri" fo:font-size="12pt" style:font-size-asian="12pt"/>
    </style:style>
    <style:style style:name="P42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/>
    </style:style>
    <style:style style:name="P43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 fo:font-weight="bold" style:font-weight-asian="bold"/>
    </style:style>
    <style:style style:name="P44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/>
    </style:style>
    <style:style style:name="P45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/>
    </style:style>
    <style:style style:name="P46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 fo:font-weight="bold" style:font-weight-asian="bold"/>
    </style:style>
    <style:style style:name="P47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/>
    </style:style>
    <style:style style:name="P48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 fo:font-weight="bold" style:font-weight-asian="bold"/>
    </style:style>
    <style:style style:name="P49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15%" fo:margin-right="0.2659in"/>
    </style:style>
    <style:style style:name="T50" style:parent-style-name="Domyślnaczcionkaakapitu" style:family="text">
      <style:text-properties style:font-name="Calibri, Calibri" style:font-name-complex="Calibri, Calibri"/>
    </style:style>
    <style:style style:name="T5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5" style:parent-style-name="Domyślnaczcionkaakapitu" style:family="text">
      <style:text-properties style:font-name="Calibri, Calibri" style:font-name-complex="Calibri, Calibri"/>
    </style:style>
    <style:style style:name="T6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67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15%" fo:margin-right="0.2659in">
        <style:tab-stops>
          <style:tab-stop style:type="left" style:position="0.1972in"/>
        </style:tab-stops>
      </style:paragraph-properties>
      <style:text-properties style:font-name="Calibri, Calibri" style:font-name-complex="Calibri, Calibri" fo:font-weight="bold" style:font-weight-asian="bold"/>
    </style:style>
    <style:style style:name="P68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15%" fo:margin-right="0.2659in"/>
      <style:text-properties style:font-name="Calibri, Calibri" style:font-name-complex="Calibri, Calibri" fo:font-weight="bold" style:font-weight-asian="bold"/>
    </style:style>
    <style:style style:name="P69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</style:style>
    <style:style style:name="T70" style:parent-style-name="Domyślnaczcionkaakapitu" style:family="text">
      <style:text-properties style:font-name="Calibri, Calibri" style:font-name-complex="Calibri, Calibri"/>
    </style:style>
    <style:style style:name="T7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5" style:parent-style-name="Domyślnaczcionkaakapitu" style:family="text">
      <style:text-properties style:font-name="Calibri, Calibri" style:font-name-complex="Calibri, Calibri"/>
    </style:style>
    <style:style style:name="T8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87" style:parent-style-name="Standarduser" style:family="paragraph">
      <style:paragraph-properties fo:widows="0" fo:orphans="0" fo:text-align="justify" fo:line-height="115%" fo:margin-right="-0.0076in">
        <style:tab-stops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88" style:parent-style-name="Standarduser" style:family="paragraph">
      <style:paragraph-properties fo:widows="0" fo:orphans="0" fo:text-align="justify" fo:line-height="115%" fo:margin-right="-0.0076in">
        <style:tab-stops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89" style:parent-style-name="Standarduser" style:family="paragraph">
      <style:paragraph-properties fo:widows="0" fo:orphans="0" fo:line-height="115%" fo:margin-right="-0.0076in">
        <style:tab-stops>
          <style:tab-stop style:type="left" style:position="0.1972in"/>
        </style:tab-stops>
      </style:paragraph-properties>
    </style:style>
    <style:style style:name="T90" style:parent-style-name="Domyślnaczcionkaakapitu" style:family="text">
      <style:text-properties style:font-name="Calibri, Calibri" style:font-name-complex="Calibri, Calibri"/>
    </style:style>
    <style:style style:name="T91" style:parent-style-name="Domyślnaczcionkaakapitu" style:family="text">
      <style:text-properties style:font-name="Calibri" style:font-name-complex="Calibri, Calibri"/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T93" style:parent-style-name="Domyślnaczcionkaakapitu" style:family="text">
      <style:text-properties style:font-name="Calibri" style:font-name-complex="Arial" style:language-complex="ar" style:country-complex="SA"/>
    </style:style>
    <style:style style:name="P94" style:parent-style-name="Standarduser" style:family="paragraph">
      <style:paragraph-properties fo:widows="0" fo:orphans="0" fo:text-align="justify" fo:line-height="115%" fo:margin-right="-0.0076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/>
    </style:style>
    <style:style style:name="P95" style:parent-style-name="Standarduser" style:family="paragraph">
      <style:paragraph-properties fo:widows="0" fo:orphans="0" fo:text-align="justify" fo:line-height="115%" fo:margin-right="-0.0076in">
        <style:tab-stops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, Calibri"/>
    </style:style>
    <style:style style:name="T97" style:parent-style-name="Domyślnaczcionkaakapitu" style:family="text">
      <style:text-properties style:font-name="Calibri" style:font-name-complex="Calibri, Calibri" fo:font-weight="bold" style:font-weight-asian="bold" style:font-weight-complex="bold"/>
    </style:style>
    <style:style style:name="T98" style:parent-style-name="Domyślnaczcionkaakapitu" style:family="text">
      <style:text-properties style:font-name="Calibri" style:font-name-complex="Calibri, Calibri"/>
    </style:style>
    <style:style style:name="P99" style:parent-style-name="Standarduser" style:family="paragraph">
      <style:paragraph-properties fo:text-align="justify" fo:margin-top="0.0833in" fo:line-height="115%">
        <style:tab-stops>
          <style:tab-stop style:type="left" style:position="0.1972in"/>
        </style:tab-stops>
      </style:paragraph-properties>
      <style:text-properties style:font-name="Calibri, Calibri" style:font-name-complex="Calibri, Calibri" style:font-weight-complex="bold"/>
    </style:style>
    <style:style style:name="P100" style:parent-style-name="Standarduser" style:family="paragraph">
      <style:paragraph-properties fo:text-align="justify" fo:margin-top="0.0833in" fo:line-height="115%" fo:margin-right="-0.4013in"/>
      <style:text-properties style:font-name="Calibri, Calibri" style:font-name-complex="Calibri, Calibri" style:font-weight-complex="bold"/>
    </style:style>
    <style:style style:name="P101" style:parent-style-name="Standarduser" style:family="paragraph">
      <style:paragraph-properties fo:text-align="justify" fo:margin-top="0.0833in" fo:line-height="115%"/>
      <style:text-properties style:font-name="Calibri, Calibri" style:font-name-complex="Calibri, Calibri"/>
    </style:style>
    <style:style style:name="P102" style:parent-style-name="Standarduser" style:family="paragraph">
      <style:paragraph-properties fo:text-align="justify" fo:margin-top="0.0833in" fo:line-height="115%"/>
      <style:text-properties style:font-name="Calibri, Calibri" style:font-name-complex="Calibri, Calibri"/>
    </style:style>
    <style:style style:name="P103" style:parent-style-name="Standarduser" style:family="paragraph">
      <style:paragraph-properties fo:text-align="justify" fo:line-height="115%" fo:margin-right="-0.4013in"/>
    </style:style>
    <style:style style:name="T10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0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06" style:parent-style-name="Domyślnaczcionkaakapitu" style:family="text">
      <style:text-properties style:font-name="Calibri, Calibri" style:font-name-complex="Calibri, Calibri"/>
    </style:style>
    <style:style style:name="P107" style:parent-style-name="Standarduser" style:family="paragraph">
      <style:paragraph-properties fo:text-align="justify" fo:line-height="115%" fo:margin-left="0.5in" fo:margin-right="-0.4013in">
        <style:tab-stops/>
      </style:paragraph-properties>
      <style:text-properties style:font-name="Calibri, Calibri" style:font-name-complex="Calibri, Calibri"/>
    </style:style>
    <style:style style:name="P108" style:parent-style-name="Standarduser" style:family="paragraph">
      <style:paragraph-properties fo:text-align="justify" fo:margin-top="0.0833in" fo:line-height="115%"/>
    </style:style>
    <style:style style:name="T109" style:parent-style-name="Domyślnaczcionkaakapitu" style:family="text">
      <style:text-properties style:font-name="Calibri, Calibri" style:font-name-complex="Calibri, Calibri"/>
    </style:style>
    <style:style style:name="T11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1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12" style:parent-style-name="Domyślnaczcionkaakapitu" style:family="text">
      <style:text-properties style:font-name="Calibri, Calibri" style:font-name-complex="Calibri, Calibri"/>
    </style:style>
    <style:style style:name="P113" style:parent-style-name="Standarduser" style:family="paragraph">
      <style:paragraph-properties fo:text-align="justify" fo:margin-top="0.0833in" fo:line-height="115%"/>
      <style:text-properties style:font-name="Calibri, Calibri" style:font-name-complex="Calibri, Calibri"/>
    </style:style>
    <style:style style:name="P114" style:parent-style-name="Standarduser" style:family="paragraph">
      <style:paragraph-properties fo:text-align="justify" fo:line-height="115%"/>
      <style:text-properties style:font-name="Calibri, Calibri" style:font-name-complex="Calibri, Calibri"/>
    </style:style>
    <style:style style:name="P115" style:parent-style-name="Standarduser" style:family="paragraph">
      <style:paragraph-properties fo:text-align="justify" fo:line-height="115%"/>
      <style:text-properties style:font-name="Calibri, Calibri" style:font-name-complex="Calibri, Calibri"/>
    </style:style>
    <style:style style:name="P116" style:parent-style-name="Standarduser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Calibri, Calibri" style:font-name-complex="Calibri, Calibri" style:font-weight-complex="bold"/>
    </style:style>
    <style:style style:name="T11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1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20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T121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P122" style:parent-style-name="Standarduser" style:family="paragraph">
      <style:paragraph-properties fo:text-align="justify" fo:line-height="115%"/>
      <style:text-properties style:font-name="Calibri, Calibri" style:font-name-complex="Calibri, Calibri" fo:font-weight="bold" style:font-weight-asian="bold"/>
    </style:style>
    <style:style style:name="P123" style:parent-style-name="Standarduser" style:family="paragraph">
      <style:paragraph-properties fo:text-align="justify" fo:line-height="115%"/>
      <style:text-properties style:font-name="Calibri, Calibri" style:font-name-complex="Calibri, Calibri"/>
    </style:style>
    <style:style style:name="P124" style:parent-style-name="Standarduser" style:family="paragraph">
      <style:paragraph-properties fo:text-align="justify" fo:line-height="115%"/>
      <style:text-properties style:font-name="Calibri, Calibri" style:font-name-complex="Calibri, Calibri"/>
    </style:style>
    <style:style style:name="P125" style:parent-style-name="Standarduser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Calibri, Calibri" style:font-name-complex="Calibri, Calibri" fo:color="#000000"/>
    </style:style>
    <style:style style:name="T127" style:parent-style-name="Domyślnaczcionkaakapitu" style:family="text">
      <style:text-properties style:font-name="Calibri, Calibri" style:font-name-complex="Calibri, Calibri"/>
    </style:style>
    <style:style style:name="P128" style:parent-style-name="Standarduser" style:family="paragraph">
      <style:paragraph-properties fo:text-align="justify" fo:line-height="115%"/>
      <style:text-properties style:font-name="Calibri, Calibri" style:font-name-complex="Calibri, Calibri"/>
    </style:style>
    <style:style style:name="P129" style:parent-style-name="Standarduser" style:family="paragraph">
      <style:paragraph-properties fo:text-align="justify" fo:line-height="115%"/>
      <style:text-properties style:font-name="Calibri, Calibri" style:font-name-complex="Calibri, Calibri" style:font-weight-complex="bold"/>
    </style:style>
    <style:style style:name="P130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1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2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3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4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5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6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7" style:parent-style-name="Standard" style:family="paragraph">
      <style:text-properties style:font-name="Calibri" style:font-name-complex="Calibri, Calibri"/>
    </style:style>
    <style:style style:name="P138" style:parent-style-name="Standarduser" style:family="paragraph">
      <style:paragraph-properties fo:line-height="115%"/>
      <style:text-properties style:font-name="Calibri, Calibri" style:font-name-complex="Calibri, Calibri"/>
    </style:style>
    <style:style style:name="P139" style:parent-style-name="Standarduser" style:family="paragraph">
      <style:paragraph-properties fo:line-height="115%" fo:text-indent="-0.125in"/>
    </style:style>
    <style:style style:name="T140" style:parent-style-name="Domyślnaczcionkaakapitu" style:family="text">
      <style:text-properties style:font-name="Calibri, Calibri" style:font-name-asian="Calibri, Calibri" style:font-name-complex="Calibri, Calibri"/>
    </style:style>
    <style:style style:name="T141" style:parent-style-name="Domyślnaczcionkaakapitu" style:family="text">
      <style:text-properties style:font-name="Calibri, Calibri" style:font-name-complex="Calibri, Calibri"/>
    </style:style>
    <style:style style:name="P142" style:parent-style-name="Standarduser" style:family="paragraph">
      <style:paragraph-properties fo:line-height="115%" fo:text-indent="-0.125in"/>
      <style:text-properties style:font-name="Calibri, Calibri" style:font-name-complex="Calibri, Calibri"/>
    </style:style>
    <style:style style:name="P143" style:parent-style-name="Standarduser" style:family="paragraph">
      <style:paragraph-properties fo:line-height="115%" fo:text-indent="-0.125in"/>
      <style:text-properties style:font-name="Calibri, Calibri" style:font-name-complex="Calibri, Calibri"/>
    </style:style>
    <style:style style:name="P144" style:parent-style-name="Standarduser" style:family="paragraph">
      <style:paragraph-properties fo:text-align="end" fo:line-height="115%" fo:margin-left="0.1256in" fo:text-indent="-0.1256in">
        <style:tab-stops/>
      </style:paragraph-properties>
    </style:style>
    <style:style style:name="T145" style:parent-style-name="Domyślnaczcionkaakapitu" style:family="text">
      <style:text-properties style:font-name="Calibri, Calibri" style:font-name-asian="Calibri, Calibri" style:font-name-complex="Calibri, Calibri"/>
    </style:style>
    <style:style style:name="T146" style:parent-style-name="Domyślnaczcionkaakapitu" style:family="text">
      <style:text-properties style:font-name="Calibri, Calibri" style:font-name-complex="Calibri, Calibri"/>
    </style:style>
    <style:style style:name="P147" style:parent-style-name="Standarduser" style:family="paragraph">
      <style:paragraph-properties fo:text-align="end" fo:line-height="115%" fo:margin-left="0.1256in" fo:text-indent="-0.1256in">
        <style:tab-stops/>
      </style:paragraph-properties>
    </style:style>
    <style:style style:name="T148" style:parent-style-name="Domyślnaczcionkaakapitu" style:family="text">
      <style:text-properties style:font-name="Calibri, Calibri" style:font-name-asian="Calibri, Calibri" style:font-name-complex="Calibri, Calibri"/>
    </style:style>
    <style:style style:name="T149" style:parent-style-name="Domyślnaczcionkaakapitu" style:family="text">
      <style:text-properties style:font-name="Calibri, Calibri" style:font-name-complex="Calibri, Calibri"/>
    </style:style>
    <style:style style:name="P150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51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52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53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54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55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57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58" style:parent-style-name="Standarduser" style:family="paragraph">
      <style:paragraph-properties fo:text-align="justify" fo:line-height="115%" fo:text-indent="-0.125in"/>
      <style:text-properties style:font-name="Calibri, Calibri" style:font-name-complex="Calibri, Calibri" fo:font-style="italic" style:font-style-asian="italic"/>
    </style:style>
    <style:style style:name="P159" style:parent-style-name="Standarduser" style:family="paragraph">
      <style:paragraph-properties fo:text-align="justify" fo:line-height="115%" fo:text-indent="-0.125in"/>
    </style:style>
    <style:style style:name="T160" style:parent-style-name="Domyślnaczcionkaakapitu" style:family="text">
      <style:text-properties style:font-name="Calibri, Calibri" style:font-name-complex="Calibri, Calibri" fo:font-style="italic" style:font-style-asian="italic"/>
    </style:style>
    <style:style style:name="T161" style:parent-style-name="Domyślnaczcionkaakapitu" style:family="text">
      <style:text-properties style:font-name="Calibri, Calibri" style:font-name-complex="Calibri, Calibri" fo:font-style="italic" style:font-style-asian="italic"/>
    </style:style>
  </office:automatic-styles>
  <office:body>
    <office:text text:use-soft-page-breaks="true">
      <text:p text:style-name="P1">Pieczęć Wykonawcy<text:tab/><text:tab/><text:tab/><text:tab/><text:tab/><text:tab/>Załącznik nr 1</text:p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line-break/></text:span><text:span text:style-name="T10">Znak sprawy<text:s/></text:span><text:span text:style-name="T11">Dzp.1</text:span><text:span text:style-name="T12">29</text:span><text:span text:style-name="T13">/</text:span><text:span text:style-name="T14">01</text:span><text:span text:style-name="T15">/202</text:span><text:span text:style-name="T16">5</text:span><text:span text:style-name="T17"><text:s/></text:span><text:span text:style-name="T18"><text:tab/></text:span><text:span text:style-name="T19"><text:tab/></text:span><text:span text:style-name="T20"><text:tab/></text:span><text:span text:style-name="T21"><text:tab/>…..……………………………</text:span><text:span text:style-name="T22"><text:line-break/></text:span><text:span text:style-name="T23">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s text:c="24"/></text:span><text:span text:style-name="T32"><text:s/>(miejscowość i data)</text:span></text:p>
      <text:p text:style-name="P33"><text:s text:c="110"/></text:p>
      <text:p text:style-name="P34"><text:span text:style-name="T35">Zamawiający:<text:s/></text:span><text:span text:style-name="T36"><text:line-break/></text:span><text:span text:style-name="T37">SAMODZIELNY PUBLICZNY WOJEWÓDZKI SZPITAL CHIRURGII URAZOWEJ</text:span></text:p>
      <text:p text:style-name="P38">im. dr Janusza Daaba w Piekarach Śląskich</text:p>
      <text:p text:style-name="P39">41-940 Piekary Śląskie, ul. Bytomska 62,</text:p>
      <text:p text:style-name="P40"/>
      <text:p text:style-name="P41">FORMULARZ <text:s/>OFERTOWY</text:p>
      <text:p text:style-name="P42">Firma (Nazwa Wykonawcy/ Wykonawców w przypadku oferty wspólnej):</text:p>
      <text:p text:style-name="P43">____________________________________________________________________</text:p>
      <text:p text:style-name="P44">NIP:___________________________REGON: ____________________________</text:p>
      <text:p text:style-name="P45">kod, miejscowość, województwo:</text:p>
      <text:p text:style-name="P46">______ - ________, _________________ , ______________________,</text:p>
      <text:p text:style-name="P47">ulica, nr domu, nr lokalu:</text:p>
      <text:p text:style-name="P48">________________________________ <text:s/>,____________, <text:s/>____________,</text:p>
      <text:p text:style-name="P49"><text:span text:style-name="T50">e-mail</text:span><text:span text:style-name="T51">_______________________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________</text:span><text:span text:style-name="T65">tel.</text:span><text:span text:style-name="T66">__________________________</text:span></text:p>
      <text:p text:style-name="P67">Osoba do kontaktu ze strony Wykonawcy</text:p>
      <text:p text:style-name="P68">____________________________________________________________________</text:p>
      <text:p text:style-name="P69"><text:span text:style-name="T70">e-mail</text:span><text:span text:style-name="T71">__________________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_____t</text:span><text:span text:style-name="T85">el.</text:span><text:span text:style-name="T86">____________________________________</text:span></text:p>
      <text:p text:style-name="P87"/>
      <text:p text:style-name="P88"/>
      <text:p text:style-name="P89"><text:span text:style-name="T90">1. W odpowiedzi na zapytanie ofertowe na<text:s/></text:span><text:span text:style-name="T91">:<text:s/></text:span><text:span text:style-name="T92"><text:s/></text:span><text:span text:style-name="T93">Projekt, wykonanie, dostawa oraz montaż planu sytuacyjnego oraz planu tyflograficznego Szpitala</text:span></text:p>
      <text:p text:style-name="P94"/>
      <text:p text:style-name="P95"><text:span text:style-name="T96"><text:s/></text:span><text:span text:style-name="T97">oferujemy</text:span><text:span text:style-name="T98"><text:s/>wykonanie przedmiotowego zamówienia na następujących warunkach:</text:span></text:p>
      <text:p text:style-name="P99">Cenę brutto …………………zł,</text:p>
      <text:p text:style-name="P100">słownie:……………………………………………………………………………………………..</text:p>
      <text:p text:style-name="P101">podatek VAT stawka = <text:s/>………….. %,</text:p>
      <text:p text:style-name="P102">Cenę netto - ………………..zł.</text:p>
      <text:p text:style-name="P103"><text:span text:style-name="T104"><text:line-break/></text:span><text:span text:style-name="T105">Okres gwarancji<text:s/></text:span><text:span text:style-name="T106">………………………….……miesięcy</text:span></text:p>
      <text:p text:style-name="P107"/>
      <text:p text:style-name="P108"><text:span text:style-name="T109">2. Powyższa cena uwzględnia<text:s/></text:span><text:span text:style-name="T110">wszystkie koszty Wykonawcy niezbędne dla<text:s/></text:span><text:span text:style-name="T111">prawidłowego i pełnego wykonania przedmiotu zamówienia</text:span><text:span text:style-name="T112">.</text:span></text:p>
      <text:p text:style-name="P113"/>
      <text:p text:style-name="P114">3. Cena określona w ofercie została ustalona<text:s/>i<text:s/>nie będzie podlegała zmianom.</text:p>
      <text:p text:style-name="P115"/>
      <text:p text:style-name="P116"><text:span text:style-name="T117">4</text:span><text:span text:style-name="T118">. <text:s/>Termin <text:s/>wykonania</text:span><text:span text:style-name="T119"><text:s/>- zakończenia</text:span><text:span text:style-name="T120"><text:s text:c="2"/>zamówienia</text:span><text:span text:style-name="T121"><text:s/>do dnia 25 lutego 2025r.<text:s/></text:span></text:p>
      <text:p text:style-name="P122"/>
      <text:p text:style-name="P123">5. Oświadczamy, że<text:s/>akceptujemy w całości wszystkie warunki zawarte w zapytaniu ofertowym, uwzględniliśmy w cenie pełen zakres zamówienia i nie wnosimy żadnych zastrzeżeń.</text:p>
      <text:p text:style-name="P124"/>
      <text:p text:style-name="P125"><text:span text:style-name="T126">6 Oświadczamy, że akceptujemy warunki płatności określone przez Zamawiającego</text:span><text:span text:style-name="T127"><text:s/>w zapytaniu ofertowym.</text:span></text:p>
      <text:p text:style-name="P128"/>
      <text:p text:style-name="P129"/>
      <text:p text:style-name="P130">7. Wraz z ofertą składamy następujące dokumenty i oświadczenia:</text:p>
      <text:p text:style-name="P131"/>
      <text:p text:style-name="P132"><text:s text:c="5"/>1. ………………………………………………………………………………………….</text:p>
      <text:p text:style-name="P133"><text:s text:c="5"/>2. ………………………………………………………………………………………….</text:p>
      <text:p text:style-name="P134"><text:s text:c="5"/>3. ………………………………………………………………………………………….</text:p>
      <text:p text:style-name="P135"><text:s text:c="5"/>4. ………………………………………………………………………………………...</text:p>
      <text:p text:style-name="P136"/>
      <text:p text:style-name="P137"/>
      <text:p text:style-name="P138"/>
      <text:p text:style-name="P139"><text:span text:style-name="T140"><text:s text:c="2"/></text:span><text:span text:style-name="T141">......................................, dnia..................................…</text:span></text:p>
      <text:p text:style-name="P142"/>
      <text:p text:style-name="P143"/>
      <text:p text:style-name="P144"><text:span text:style-name="T145"><text:s text:c="89"/></text:span><text:span text:style-name="T146">.....................................................</text:span></text:p>
      <text:p text:style-name="P147"><text:span text:style-name="T148"><text:s text:c="79"/></text:span><text:span text:style-name="T149">/ podpis upoważnionego przedstawiciela Wykonawcy /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Informacja dla Wykonawcy:</text:p>
      <text:p text:style-name="P157"/>
      <text:p text:style-name="P158"><text:tab/>Formularz oferty musi być podpisany przez osobę lub osoby upełnomocnione do reprezentowania firmy.</text:p>
      <text:p text:style-name="P159"><text:span text:style-name="T160"><text:tab/>W stosunku do <text:s/>osób fizycznych<text:s/></text:span><text:span text:style-name="T161">składających ofertę należy podać imię, nazwisko oraz miejsce <text:s/>zamieszk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style:use-window-font-color="true" fo:hyphenate="false"/>
    </style:style>
    <style:style style:name="Heading5user" style:display-name="Heading 5 (user)" style:family="paragraph" style:parent-style-name="Standarduser" style:next-style-name="Standarduser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-complex="Times New Roman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-complex="Times New Roman" fo:color="#000000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am Stan1</dc:creator>
    <meta:creation-date>2025-01-21T11:17:00Z</meta:creation-date>
    <dc:date>2025-01-21T11:23:00Z</dc:date>
    <meta:print-date>2023-09-27T11:27:00Z</meta:print-date>
    <meta:template xlink:href="Normal" xlink:type="simple"/>
    <meta:editing-cycles>27</meta:editing-cycles>
    <meta:editing-duration>PT6900S</meta:editing-duration>
    <meta:document-statistic meta:page-count="2" meta:paragraph-count="5" meta:word-count="410" meta:character-count="2868" meta:row-count="20" meta:non-whitespace-character-count="2463"/>
  </office:meta>
</office:document-meta>
</file>