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4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Standard">
      <style:text-properties style:font-name="Calibri1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8192f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officeooo:paragraph-rsid="0018192f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8192f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2542c3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language="pl" fo:country="PL" fo:font-style="normal" fo:font-weight="normal" officeooo:rsid="000475c9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language="pl" fo:country="PL" fo:font-style="normal" fo:font-weight="normal" officeooo:rsid="000f554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language="pl" fo:country="PL" fo:font-style="normal" fo:font-weight="normal" officeooo:rsid="000a676f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1b1b1b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1b1b1b" loext:opacity="100%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1b1b1b" loext:opacity="100%" fo:font-size="12pt" fo:letter-spacing="normal" fo:font-style="normal" fo:font-weight="normal" officeooo:rsid="0018192f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officeooo:rsid="0018192f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4">13</text:span></text:span><text:span text:style-name="Strong_20_Emphasis"><text:span text:style-name="T2">.</text:span></text:span><text:span text:style-name="Strong_20_Emphasis"><text:span text:style-name="T4">1</text:span></text:span><text:span text:style-name="Strong_20_Emphasis"><text:span text:style-name="T3">2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6"><text:span text:style-name="Strong_20_Emphasis"><text:span text:style-name="T5">Nr sprawy : </text:span></text:span><text:span text:style-name="Strong_20_Emphasis"><text:span text:style-name="T6">Dzp.</text:span></text:span><text:span text:style-name="Strong_20_Emphasis"><text:span text:style-name="T7">122/1</text:span></text:span><text:span text:style-name="Strong_20_Emphasis"><text:span text:style-name="T8">0</text:span></text:span><text:span text:style-name="Strong_20_Emphasis"><text:span text:style-name="T6">/202</text:span></text:span><text:span text:style-name="Strong_20_Emphasis"><text:span text:style-name="T7">4</text:span></text:span></text:p>
      <text:p text:style-name="P6"><text:span text:style-name="Strong_20_Emphasis"><text:span text:style-name="T7"/></text:span></text:p>
      <text:p text:style-name="P3"/>
      <text:p text:style-name="P3"/>
      <text:p text:style-name="P2"><text:span text:style-name="Strong_20_Emphasis"><text:span text:style-name="T1">DO WSZYSTKICH WYKONAWCÓW</text:span></text:span></text:p>
      <text:p text:style-name="P4"/>
      <text:p text:style-name="P7"><text:span text:style-name="T9">Dział </text:span><text:span text:style-name="T10">Z</text:span><text:span text:style-name="T9">amówień </text:span><text:span text:style-name="T10">P</text:span><text:span text:style-name="T9">ublicznych i </text:span><text:span text:style-name="T10">Z</text:span><text:span text:style-name="T9">aopatrzenia Samodzielnego Publicznego Wojewódzkiego Szpitala Chirurgii Urazowej w Piekarach Śląskich uprzejmie informuje, iż przeprowadzon</text:span><text:span text:style-name="T11">e</text:span><text:span text:style-name="T9"> </text:span><text:span text:style-name="T11">postępowanie </text:span><text:span text:style-name="T9">na:</text:span><text:span text:style-name="T12"> </text:span><text:span text:style-name="T13">Sukcesywne dostawy na zamówienie Zamawiającego tonerów <text:s/>i tuszy do urządzeń drukujących posiadanych przez Zamawiającego oraz odbiór </text:span><text:span text:style-name="T15">kaset po zużytych materiałach eksploatacyjnych</text:span><text:span text:style-name="T13">, </text:span><text:span text:style-name="T14">zostanie powtórzone. </text:span></text:p>
      <text:p text:style-name="P7"><text:span text:style-name="T14">Link do nowego postępowania : </text:span></text:p>
      <text:p text:style-name="P7"><text:span text:style-name="T14">https://urazowka.nowybip.pl/article/znak-sprawy-dzp-ukosnik-60-ukosnik-12-ukosnik-2024-sukcesywne-dostawy-tonerow-i-tuszy-do-urzadzen-drukujacych/#znak-sprawy-dzp-ukosnik-60-ukosnik-12-ukosnik-2024-sukcesywne-dostawy-tonerow-i-tuszy-do-urzadzen-drukujacych</text:span> 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3T11:03:13.790000000</dc:date>
    <meta:editing-duration>PT45M11S</meta:editing-duration>
    <meta:editing-cycles>9</meta:editing-cycles>
    <meta:generator>LibreOffice/7.4.3.2$Windows_X86_64 LibreOffice_project/1048a8393ae2eeec98dff31b5c133c5f1d08b890</meta:generator>
    <meta:print-date>2024-02-23T09:29:06.622000000</meta:print-date>
    <meta:document-statistic meta:table-count="0" meta:image-count="0" meta:object-count="0" meta:page-count="1" meta:paragraph-count="6" meta:word-count="59" meta:character-count="761" meta:non-whitespace-character-count="697"/>
  </office:meta>
</office:document-meta>
</file>