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71d6ec"/>
    </style:style>
    <style:style style:name="P2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4bf48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15da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2a93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4131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8310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486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250b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e7c9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38580a" officeooo:paragraph-rsid="0038580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38580a" officeooo:paragraph-rsid="008758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38580a" officeooo:paragraph-rsid="00e2420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88d125" officeooo:paragraph-rsid="0088d1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d6d315" officeooo:paragraph-rsid="00b15d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d6d315" officeooo:paragraph-rsid="00d6d3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df9699" officeooo:paragraph-rsid="00df969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loext:opacity="0%" style:font-name="Calibri" fo:font-size="12pt" fo:language="pl" fo:country="PL" fo:font-weight="normal" officeooo:rsid="00add899" officeooo:paragraph-rsid="00add89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4b2557" officeooo:paragraph-rsid="004b255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4cf4d4" officeooo:paragraph-rsid="00b15da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d5670d" officeooo:paragraph-rsid="00d5670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b2a93e" officeooo:paragraph-rsid="0060743b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b2a93e" officeooo:paragraph-rsid="00b32f8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665719" officeooo:paragraph-rsid="0066571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83102d" officeooo:paragraph-rsid="0083102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d6d315" officeooo:paragraph-rsid="00d6d315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paragraph-rsid="0071d6ec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paragraph-rsid="00b4866e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line-height="115%"/>
      <style:text-properties style:use-window-font-color="true" loext:opacity="0%" style:font-name="Calibri" fo:font-size="12pt" fo:language="pl" fo:country="PL" fo:font-weight="normal" officeooo:paragraph-rsid="0071d6ec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b4866e" officeooo:paragraph-rsid="00b4866e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fo:font-weight="normal" officeooo:rsid="00c1c462" officeooo:paragraph-rsid="00c1c462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71d6ec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b15da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b2a93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60743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b4866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03889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font-weight="normal" officeooo:paragraph-rsid="0003889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rsid="0038580a" officeooo:paragraph-rsid="00b15da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font-weight="normal" officeooo:rsid="0038580a" officeooo:paragraph-rsid="004b2557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font-weight="normal" officeooo:rsid="0038580a" officeooo:paragraph-rsid="005d4453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font-weight="normal" officeooo:paragraph-rsid="00b2a93e" style:font-size-asian="12pt" style:font-size-complex="12pt"/>
    </style:style>
    <style:style style:name="P44" style:family="paragraph" style:parent-style-name="Standard">
      <style:paragraph-properties fo:line-height="115%" fo:text-align="start" style:justify-single-word="false"/>
      <style:text-properties style:use-window-font-color="true" loext:opacity="0%" style:text-line-through-style="solid" style:text-line-through-type="single" style:font-name="Calibri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officeooo:paragraph-rsid="00e7c979" style:font-size-asian="12pt" style:font-size-complex="12pt"/>
    </style:style>
    <style:style style:name="P46" style:family="paragraph" style:parent-style-name="Standard">
      <style:paragraph-properties fo:line-height="115%"/>
      <style:text-properties style:font-name="Calibri" fo:font-size="12pt" fo:language="pl" fo:country="PL" officeooo:paragraph-rsid="00e7c979" style:font-size-asian="12pt" style:font-size-complex="12pt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officeooo:paragraph-rsid="00e7c979" style:font-size-asian="12pt" style:font-name-complex="Calibri" style:font-size-complex="12pt"/>
    </style:style>
    <style:style style:name="P48" style:family="paragraph" style:parent-style-name="Standard">
      <style:paragraph-properties fo:line-height="115%" style:snap-to-layout-grid="false"/>
      <style:text-properties style:font-name="Calibri" fo:font-size="12pt" fo:language="pl" fo:country="PL" officeooo:paragraph-rsid="00e7c979" style:font-size-asian="12pt" style:font-name-complex="Calibri" style:font-size-complex="12pt"/>
    </style:style>
    <style:style style:name="P49" style:family="paragraph" style:parent-style-name="Standard">
      <style:paragraph-properties fo:line-height="115%"/>
      <style:text-properties style:font-name="Calibri" fo:font-size="12pt" fo:language="pl" fo:country="PL" officeooo:paragraph-rsid="00e7c979" style:font-size-asian="12pt" style:font-name-complex="Calibri" style:font-size-complex="12pt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fo:font-weight="bold" officeooo:paragraph-rsid="00e7c979" style:font-size-asian="12pt" style:font-weight-asian="bold" style:font-name-complex="Calibri" style:font-size-complex="12pt"/>
    </style:style>
    <style:style style:name="P51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Calibri" fo:font-size="12pt" fo:language="pl" fo:country="PL" fo:font-weight="normal" officeooo:paragraph-rsid="00b32f83" style:font-size-asian="12pt" style:font-size-complex="12pt"/>
    </style:style>
    <style:style style:name="P52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Calibri" fo:font-size="12pt" fo:font-weight="normal" officeooo:paragraph-rsid="00b32f83" style:font-size-asian="12pt" style:font-size-complex="12pt"/>
    </style:style>
    <style:style style:name="P53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color="#000000" loext:opacity="100%" style:font-name="Calibri" fo:font-size="12pt" fo:language="pl" fo:country="PL" fo:font-weight="normal" officeooo:paragraph-rsid="00b32f83" style:font-size-asian="12pt" style:font-size-complex="12pt"/>
    </style:style>
    <style:style style:name="P54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78f4c" officeooo:paragraph-rsid="00e7e82a" style:font-size-asian="12pt" style:font-style-asian="normal" style:font-weight-asian="normal" style:font-name-complex="Calibri" style:font-size-complex="12pt" style:font-weight-complex="normal" style:text-emphasize="none"/>
    </style:style>
    <style:style style:name="P55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2pt" fo:language="pl" fo:country="PL" fo:font-weight="normal" officeooo:rsid="00178f4c" officeooo:paragraph-rsid="00e7e82a" style:font-size-asian="12pt" style:font-weight-asian="normal" style:font-name-complex="Calibri" style:font-size-complex="12pt" style:font-weight-complex="normal"/>
    </style:style>
    <style:style style:name="P56" style:family="paragraph" style:parent-style-name="Standard">
      <style:text-properties style:font-name="Calibri" fo:language="pl" fo:country="PL" officeooo:rsid="00e7e82a" officeooo:paragraph-rsid="00e7e82a"/>
    </style:style>
    <style:style style:name="P57" style:family="paragraph" style:parent-style-name="Standard">
      <style:paragraph-properties fo:line-height="100%" fo:text-align="center" style:justify-single-word="false"/>
      <style:text-properties style:font-name="Calibri" fo:font-size="12pt" fo:language="pl" fo:country="PL" fo:font-weight="normal" officeooo:paragraph-rsid="00e7c979" style:font-size-asian="12pt" style:font-weight-asian="normal" style:font-name-complex="Calibri" style:font-size-complex="12pt" style:font-weight-complex="normal"/>
    </style:style>
    <style:style style:name="P58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b15dae" style:font-size-asian="12pt" style:font-size-complex="12pt"/>
    </style:style>
    <style:style style:name="P5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373c7a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86e909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e7c979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15dae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41317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bfce4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4866e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2pt" fo:language="pl" fo:country="PL" fo:font-weight="normal" officeooo:rsid="0001f59a" officeooo:paragraph-rsid="00e7c979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38580a" officeooo:paragraph-rsid="00b15dae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38580a" officeooo:paragraph-rsid="0038580a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2pt" fo:language="pl" fo:country="PL" fo:font-weight="normal" officeooo:rsid="0038580a" officeooo:paragraph-rsid="0038580a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e7c979" officeooo:paragraph-rsid="00e7c979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4cf4d4" officeooo:paragraph-rsid="00b15dae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d5670d" officeooo:paragraph-rsid="00e24206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2pt" fo:language="pl" fo:country="PL" fo:font-weight="normal" officeooo:rsid="00e24206" officeooo:paragraph-rsid="00e24206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2pt" fo:language="pl" fo:country="PL" fo:font-weight="normal" officeooo:rsid="00d6d315" officeooo:paragraph-rsid="00d6d315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2pt" fo:language="pl" fo:country="PL" fo:font-weight="normal" officeooo:rsid="00d6d315" officeooo:paragraph-rsid="00250bcd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38580a" officeooo:paragraph-rsid="00418126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b15dae" officeooo:paragraph-rsid="00b15dae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line-height="100%"/>
      <style:text-properties style:use-window-font-color="true" loext:opacity="0%" style:font-name="Calibri" fo:font-size="12pt" fo:language="pl" fo:country="PL" fo:font-weight="normal" officeooo:paragraph-rsid="00d5670d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line-height="100%"/>
      <style:text-properties style:use-window-font-color="true" loext:opacity="0%" style:font-name="Calibri" fo:font-size="12pt" fo:language="pl" fo:country="PL" fo:font-weight="normal" officeooo:paragraph-rsid="0071d6ec" style:font-size-asian="12pt" style:font-weight-asian="normal" style:font-name-complex="Arial" style:font-size-complex="12pt" style:font-weight-complex="normal"/>
    </style:style>
    <style:style style:name="P83" style:family="paragraph" style:parent-style-name="Standard">
      <style:paragraph-properties fo:line-height="100%"/>
      <style:text-properties style:use-window-font-color="true" loext:opacity="0%" style:font-name="Calibri" fo:font-size="12pt" fo:language="pl" fo:country="PL" fo:font-weight="normal" officeooo:paragraph-rsid="00e38b14" style:font-size-asian="12pt" style:font-weight-asian="normal" style:font-name-complex="Arial" style:font-size-complex="12pt" style:font-weight-complex="normal"/>
    </style:style>
    <style:style style:name="P8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1e0d44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8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01f59a" officeooo:paragraph-rsid="00b15dae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8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df9699" officeooo:paragraph-rsid="00b15dae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8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officeooo:rsid="002ea853" officeooo:paragraph-rsid="00b15dae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88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officeooo:rsid="0038580a" officeooo:paragraph-rsid="00b15dae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officeooo:rsid="0038580a" officeooo:paragraph-rsid="00ca4f47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officeooo:paragraph-rsid="00b15dae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officeooo:paragraph-rsid="00373c7a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officeooo:paragraph-rsid="00e24206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officeooo:paragraph-rsid="00b41317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officeooo:paragraph-rsid="00b4866e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officeooo:rsid="00e7c979" officeooo:paragraph-rsid="00e7c979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line-height="100%" style:writing-mode="lr-tb"/>
      <style:text-properties fo:language="pl" fo:country="PL"/>
    </style:style>
    <style:style style:name="P97" style:family="paragraph" style:parent-style-name="Standard">
      <style:paragraph-properties fo:line-height="100%" fo:text-align="start" style:justify-single-word="false"/>
      <style:text-properties fo:language="pl" fo:country="PL" officeooo:paragraph-rsid="00e7c979"/>
    </style:style>
    <style:style style:name="P98" style:family="paragraph" style:parent-style-name="Standard">
      <style:paragraph-properties fo:line-height="100%" style:writing-mode="lr-tb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officeooo:rsid="00e7c979" officeooo:paragraph-rsid="00e7c979" style:font-size-asian="10pt" style:font-style-asian="normal" style:font-weight-asian="normal" style:text-emphasize="none"/>
    </style:style>
    <style:style style:name="P99" style:family="paragraph" style:parent-style-name="Standard">
      <style:paragraph-properties fo:line-height="100%"/>
      <style:text-properties officeooo:paragraph-rsid="00e7c979"/>
    </style:style>
    <style:style style:name="T1" style:family="text">
      <style:text-properties officeooo:rsid="0008ceb9"/>
    </style:style>
    <style:style style:name="T2" style:family="text">
      <style:text-properties officeooo:rsid="001ba218"/>
    </style:style>
    <style:style style:name="T3" style:family="text">
      <style:text-properties officeooo:rsid="00276c97"/>
    </style:style>
    <style:style style:name="T4" style:family="text">
      <style:text-properties officeooo:rsid="00319100"/>
    </style:style>
    <style:style style:name="T5" style:family="text">
      <style:text-properties officeooo:rsid="0001f59a"/>
    </style:style>
    <style:style style:name="T6" style:family="text">
      <style:text-properties officeooo:rsid="004bf48f"/>
    </style:style>
    <style:style style:name="T7" style:family="text">
      <style:text-properties officeooo:rsid="004e5410"/>
    </style:style>
    <style:style style:name="T8" style:family="text">
      <style:text-properties officeooo:rsid="005baf50"/>
    </style:style>
    <style:style style:name="T9" style:family="text">
      <style:text-properties officeooo:rsid="0066d78c"/>
    </style:style>
    <style:style style:name="T10" style:family="text">
      <style:text-properties officeooo:rsid="0068ba12"/>
    </style:style>
    <style:style style:name="T11" style:family="text">
      <style:text-properties officeooo:rsid="006d7ff0"/>
    </style:style>
    <style:style style:name="T12" style:family="text">
      <style:text-properties officeooo:rsid="006f0431"/>
    </style:style>
    <style:style style:name="T13" style:family="text">
      <style:text-properties officeooo:rsid="0071d6ec"/>
    </style:style>
    <style:style style:name="T14" style:family="text">
      <style:text-properties officeooo:rsid="00832083"/>
    </style:style>
    <style:style style:name="T15" style:family="text">
      <style:text-properties officeooo:rsid="008377a8"/>
    </style:style>
    <style:style style:name="T16" style:family="text">
      <style:text-properties officeooo:rsid="0084ddcc"/>
    </style:style>
    <style:style style:name="T17" style:family="text">
      <style:text-properties officeooo:rsid="0086ce75"/>
    </style:style>
    <style:style style:name="T18" style:family="text">
      <style:text-properties officeooo:rsid="0091b091"/>
    </style:style>
    <style:style style:name="T19" style:family="text">
      <style:text-properties officeooo:rsid="00966cdc"/>
    </style:style>
    <style:style style:name="T20" style:family="text">
      <style:text-properties officeooo:rsid="009c756d"/>
    </style:style>
    <style:style style:name="T21" style:family="text">
      <style:text-properties officeooo:rsid="009fcc9a"/>
    </style:style>
    <style:style style:name="T22" style:family="text">
      <style:text-properties officeooo:rsid="00a3cbd5"/>
    </style:style>
    <style:style style:name="T23" style:family="text">
      <style:text-properties officeooo:rsid="00a41dd3"/>
    </style:style>
    <style:style style:name="T24" style:family="text">
      <style:text-properties officeooo:rsid="00a9c0d2"/>
    </style:style>
    <style:style style:name="T25" style:family="text">
      <style:text-properties officeooo:rsid="00aa9fbf"/>
    </style:style>
    <style:style style:name="T26" style:family="text">
      <style:text-properties officeooo:rsid="00aad6fa"/>
    </style:style>
    <style:style style:name="T27" style:family="text">
      <style:text-properties officeooo:rsid="00ab0cae"/>
    </style:style>
    <style:style style:name="T28" style:family="text">
      <style:text-properties officeooo:rsid="00816ef1"/>
    </style:style>
    <style:style style:name="T29" style:family="text">
      <style:text-properties style:use-window-font-color="true" loext:opacity="0%" fo:language="pl" fo:country="PL" fo:font-weight="normal" officeooo:rsid="00b15dae" style:font-weight-asian="normal" style:font-weight-complex="normal"/>
    </style:style>
    <style:style style:name="T30" style:family="text">
      <style:text-properties style:use-window-font-color="true" loext:opacity="0%" style:font-name="Calibri" fo:font-size="12pt" fo:language="pl" fo:country="PL" fo:font-weight="normal" officeooo:rsid="0001f59a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font-name="Calibri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use-window-font-color="true" loext:opacity="0%" style:font-name="Calibri" fo:font-size="12pt" fo:font-weight="normal" officeooo:rsid="00e7c979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officeooo:rsid="00b2a93e" style:font-weight-asian="normal" style:font-weight-complex="normal"/>
    </style:style>
    <style:style style:name="T34" style:family="text">
      <style:text-properties style:use-window-font-color="true" loext:opacity="0%" officeooo:rsid="0091b091" style:font-weight-asian="normal" style:font-weight-complex="normal"/>
    </style:style>
    <style:style style:name="T35" style:family="text">
      <style:text-properties style:use-window-font-color="true" loext:opacity="0%" officeooo:rsid="0075e624" style:font-weight-asian="normal" style:font-weight-complex="normal"/>
    </style:style>
    <style:style style:name="T36" style:family="text">
      <style:text-properties officeooo:rsid="00a19449"/>
    </style:style>
    <style:style style:name="T37" style:family="text">
      <style:text-properties officeooo:rsid="00b15dae"/>
    </style:style>
    <style:style style:name="T38" style:family="text">
      <style:text-properties fo:language="pl" fo:country="PL"/>
    </style:style>
    <style:style style:name="T39" style:family="text">
      <style:text-properties fo:language="pl" fo:country="PL" officeooo:rsid="0001f59a"/>
    </style:style>
    <style:style style:name="T40" style:family="text">
      <style:text-properties fo:language="pl" fo:country="PL" officeooo:rsid="00b15dae"/>
    </style:style>
    <style:style style:name="T41" style:family="text">
      <style:text-properties fo:language="pl" fo:country="PL" officeooo:rsid="003384b2"/>
    </style:style>
    <style:style style:name="T42" style:family="text">
      <style:text-properties fo:language="pl" fo:country="PL" officeooo:rsid="00250bcd"/>
    </style:style>
    <style:style style:name="T43" style:family="text">
      <style:text-properties fo:language="pl" fo:country="PL" officeooo:rsid="0022fb5b"/>
    </style:style>
    <style:style style:name="T44" style:family="text">
      <style:text-properties fo:language="pl" fo:country="PL" officeooo:rsid="00176a48"/>
    </style:style>
    <style:style style:name="T45" style:family="text">
      <style:text-properties fo:language="pl" fo:country="PL" officeooo:rsid="001aea23"/>
    </style:style>
    <style:style style:name="T46" style:family="text">
      <style:text-properties fo:language="pl" fo:country="PL" officeooo:rsid="001ba218"/>
    </style:style>
    <style:style style:name="T47" style:family="text">
      <style:text-properties fo:language="pl" fo:country="PL" officeooo:rsid="0027dd05"/>
    </style:style>
    <style:style style:name="T48" style:family="text">
      <style:text-properties fo:language="pl" fo:country="PL" style:font-name-complex="Arial"/>
    </style:style>
    <style:style style:name="T49" style:family="text">
      <style:text-properties fo:language="pl" fo:country="PL" officeooo:rsid="0001f59a" style:font-name-complex="Arial"/>
    </style:style>
    <style:style style:name="T50" style:family="text">
      <style:text-properties fo:language="pl" fo:country="PL" officeooo:rsid="00b15dae" style:font-name-complex="Arial"/>
    </style:style>
    <style:style style:name="T51" style:family="text">
      <style:text-properties fo:language="pl" fo:country="PL" officeooo:rsid="002575ed" style:font-name-complex="Arial"/>
    </style:style>
    <style:style style:name="T52" style:family="text">
      <style:text-properties fo:language="pl" fo:country="PL" officeooo:rsid="00816ef1" style:font-name-complex="Arial"/>
    </style:style>
    <style:style style:name="T53" style:family="text">
      <style:text-properties fo:language="pl" fo:country="PL" officeooo:rsid="00b15dae" style:letter-kerning="true" style:font-name-asian="SimSun1" style:font-name-complex="Arial" style:language-complex="hi" style:country-complex="IN"/>
    </style:style>
    <style:style style:name="T54" style:family="text">
      <style:text-properties fo:language="pl" fo:country="PL" officeooo:rsid="00276c97" style:letter-kerning="true" style:font-name-asian="SimSun1" style:font-name-complex="Arial" style:language-complex="hi" style:country-complex="IN"/>
    </style:style>
    <style:style style:name="T55" style:family="text">
      <style:text-properties fo:language="pl" fo:country="PL" officeooo:rsid="0001f59a" style:letter-kerning="true" style:font-name-asian="SimSun1" style:font-name-complex="Arial" style:language-complex="hi" style:country-complex="IN"/>
    </style:style>
    <style:style style:name="T56" style:family="text">
      <style:text-properties fo:language="pl" fo:country="PL" officeooo:rsid="001ee1b5" style:letter-kerning="true" style:font-name-asian="SimSun1" style:font-name-complex="Arial" style:language-complex="hi" style:country-complex="IN"/>
    </style:style>
    <style:style style:name="T57" style:family="text">
      <style:text-properties fo:language="pl" fo:country="PL" officeooo:rsid="002b9162" style:letter-kerning="true" style:font-name-asian="SimSun1" style:font-name-complex="Arial" style:language-complex="hi" style:country-complex="IN"/>
    </style:style>
    <style:style style:name="T58" style:family="text">
      <style:text-properties fo:language="pl" fo:country="PL" officeooo:rsid="002ea853" style:letter-kerning="true" style:font-name-asian="SimSun1" style:font-name-complex="Arial" style:language-complex="hi" style:country-complex="IN"/>
    </style:style>
    <style:style style:name="T59" style:family="text">
      <style:text-properties fo:language="pl" fo:country="PL" officeooo:rsid="003490cc" style:letter-kerning="true" style:font-name-asian="SimSun1" style:font-name-complex="Arial" style:language-complex="hi" style:country-complex="IN"/>
    </style:style>
    <style:style style:name="T60" style:family="text">
      <style:text-properties fo:language="pl" fo:country="PL" officeooo:rsid="002d89bc" style:letter-kerning="true" style:font-name-asian="SimSun1" style:font-name-complex="Arial" style:language-complex="hi" style:country-complex="IN"/>
    </style:style>
    <style:style style:name="T61" style:family="text">
      <style:text-properties fo:language="pl" fo:country="PL" officeooo:rsid="00a23c0b"/>
    </style:style>
    <style:style style:name="T62" style:family="text">
      <style:text-properties fo:language="pl" fo:country="PL" officeooo:rsid="003cddb8"/>
    </style:style>
    <style:style style:name="T63" style:family="text">
      <style:text-properties fo:language="pl" fo:country="PL" officeooo:rsid="003e2e26"/>
    </style:style>
    <style:style style:name="T64" style:family="text">
      <style:text-properties fo:language="pl" fo:country="PL" officeooo:rsid="0038580a"/>
    </style:style>
    <style:style style:name="T65" style:family="text">
      <style:text-properties fo:language="pl" fo:country="PL" officeooo:rsid="0087588b"/>
    </style:style>
    <style:style style:name="T66" style:family="text">
      <style:text-properties fo:language="pl" fo:country="PL" officeooo:rsid="0040742f"/>
    </style:style>
    <style:style style:name="T67" style:family="text">
      <style:text-properties fo:language="pl" fo:country="PL" officeooo:rsid="0088d125"/>
    </style:style>
    <style:style style:name="T68" style:family="text">
      <style:text-properties fo:language="pl" fo:country="PL" officeooo:rsid="0042158b"/>
    </style:style>
    <style:style style:name="T69" style:family="text">
      <style:text-properties fo:language="pl" fo:country="PL" officeooo:rsid="00429a00"/>
    </style:style>
    <style:style style:name="T70" style:family="text">
      <style:text-properties fo:language="pl" fo:country="PL" officeooo:rsid="0045ff48"/>
    </style:style>
    <style:style style:name="T71" style:family="text">
      <style:text-properties fo:language="pl" fo:country="PL" officeooo:rsid="00481c63"/>
    </style:style>
    <style:style style:name="T72" style:family="text">
      <style:text-properties fo:language="pl" fo:country="PL" officeooo:rsid="004963e2"/>
    </style:style>
    <style:style style:name="T73" style:family="text">
      <style:text-properties fo:language="pl" fo:country="PL" officeooo:rsid="00499dd5"/>
    </style:style>
    <style:style style:name="T74" style:family="text">
      <style:text-properties fo:language="pl" fo:country="PL" officeooo:rsid="007fef8d"/>
    </style:style>
    <style:style style:name="T75" style:family="text">
      <style:text-properties fo:language="pl" fo:country="PL" officeooo:rsid="00892bc9"/>
    </style:style>
    <style:style style:name="T76" style:family="text">
      <style:text-properties fo:language="pl" fo:country="PL" officeooo:rsid="00816ef1"/>
    </style:style>
    <style:style style:name="T77" style:family="text">
      <style:text-properties fo:language="pl" fo:country="PL" officeooo:rsid="004cf4d4"/>
    </style:style>
    <style:style style:name="T78" style:family="text">
      <style:text-properties fo:language="pl" fo:country="PL" officeooo:rsid="00a5d143"/>
    </style:style>
    <style:style style:name="T79" style:family="text">
      <style:text-properties fo:language="pl" fo:country="PL" officeooo:rsid="00a664db"/>
    </style:style>
    <style:style style:name="T80" style:family="text">
      <style:text-properties fo:language="pl" fo:country="PL" officeooo:rsid="00aa9fbf"/>
    </style:style>
    <style:style style:name="T81" style:family="text">
      <style:text-properties fo:language="pl" fo:country="PL" officeooo:rsid="0051781c"/>
    </style:style>
    <style:style style:name="T82" style:family="text">
      <style:text-properties fo:language="pl" fo:country="PL" officeooo:rsid="0052ffde"/>
    </style:style>
    <style:style style:name="T83" style:family="text">
      <style:text-properties fo:language="pl" fo:country="PL" officeooo:rsid="0056c735"/>
    </style:style>
    <style:style style:name="T84" style:family="text">
      <style:text-properties fo:language="pl" fo:country="PL" officeooo:rsid="005498f8"/>
    </style:style>
    <style:style style:name="T85" style:family="text">
      <style:text-properties fo:language="pl" fo:country="PL" officeooo:rsid="0056d7b7"/>
    </style:style>
    <style:style style:name="T86" style:family="text">
      <style:text-properties fo:language="pl" fo:country="PL" officeooo:rsid="005988ec"/>
    </style:style>
    <style:style style:name="T87" style:family="text">
      <style:text-properties fo:language="pl" fo:country="PL" officeooo:rsid="00585373"/>
    </style:style>
    <style:style style:name="T88" style:family="text">
      <style:text-properties fo:language="pl" fo:country="PL" officeooo:rsid="005b815a"/>
    </style:style>
    <style:style style:name="T89" style:family="text">
      <style:text-properties fo:language="pl" fo:country="PL" officeooo:rsid="005baf50"/>
    </style:style>
    <style:style style:name="T90" style:family="text">
      <style:text-properties fo:language="pl" fo:country="PL" officeooo:rsid="0091b091"/>
    </style:style>
    <style:style style:name="T91" style:family="text">
      <style:text-properties fo:language="pl" fo:country="PL" officeooo:rsid="0060743b"/>
    </style:style>
    <style:style style:name="T92" style:family="text">
      <style:text-properties fo:language="pl" fo:country="PL" officeooo:rsid="00a43c4b"/>
    </style:style>
    <style:style style:name="T93" style:family="text">
      <style:text-properties fo:language="pl" fo:country="PL" officeooo:rsid="008e371f"/>
    </style:style>
    <style:style style:name="T94" style:family="text">
      <style:text-properties fo:language="pl" fo:country="PL" officeooo:rsid="0066d78c"/>
    </style:style>
    <style:style style:name="T95" style:family="text">
      <style:text-properties fo:language="pl" fo:country="PL" officeooo:rsid="0068ba12"/>
    </style:style>
    <style:style style:name="T96" style:family="text">
      <style:text-properties fo:language="pl" fo:country="PL" officeooo:rsid="008ff138"/>
    </style:style>
    <style:style style:name="T97" style:family="text">
      <style:text-properties fo:language="pl" fo:country="PL" officeooo:rsid="0083102d"/>
    </style:style>
    <style:style style:name="T98" style:family="text">
      <style:text-properties fo:language="pl" fo:country="PL" officeooo:rsid="009093ba"/>
    </style:style>
    <style:style style:name="T99" style:family="text">
      <style:text-properties fo:language="pl" fo:country="PL" officeooo:rsid="006b925c"/>
    </style:style>
    <style:style style:name="T100" style:family="text">
      <style:text-properties fo:language="pl" fo:country="PL" officeooo:rsid="008377a8"/>
    </style:style>
    <style:style style:name="T101" style:family="text">
      <style:text-properties fo:language="pl" fo:country="PL" officeooo:rsid="006d7ff0"/>
    </style:style>
    <style:style style:name="T102" style:family="text">
      <style:text-properties fo:language="pl" fo:country="PL" officeooo:rsid="0091d62c"/>
    </style:style>
    <style:style style:name="T103" style:family="text">
      <style:text-properties fo:language="pl" fo:country="PL" officeooo:rsid="00932d15"/>
    </style:style>
    <style:style style:name="T104" style:family="text">
      <style:text-properties fo:language="pl" fo:country="PL" officeooo:rsid="006f0431"/>
    </style:style>
    <style:style style:name="T105" style:family="text">
      <style:text-properties fo:language="pl" fo:country="PL" officeooo:rsid="0086ce75"/>
    </style:style>
    <style:style style:name="T106" style:family="text">
      <style:text-properties fo:language="pl" fo:country="PL" officeooo:rsid="00981655"/>
    </style:style>
    <style:style style:name="T107" style:family="text">
      <style:text-properties fo:language="pl" fo:country="PL" officeooo:rsid="00718b94"/>
    </style:style>
    <style:style style:name="T108" style:family="text">
      <style:text-properties fo:language="pl" fo:country="PL" officeooo:rsid="0098c348"/>
    </style:style>
    <style:style style:name="T109" style:family="text">
      <style:text-properties fo:language="pl" fo:country="PL" officeooo:rsid="0070f004"/>
    </style:style>
    <style:style style:name="T110" style:family="text">
      <style:text-properties fo:language="pl" fo:country="PL" officeooo:rsid="004bf48f"/>
    </style:style>
    <style:style style:name="T111" style:family="text">
      <style:text-properties fo:language="pl" fo:country="PL" officeooo:rsid="00b2a93e"/>
    </style:style>
    <style:style style:name="T112" style:family="text">
      <style:text-properties fo:language="pl" fo:country="PL" officeooo:rsid="00b41317"/>
    </style:style>
    <style:style style:name="T113" style:family="text">
      <style:text-properties fo:language="pl" fo:country="PL" officeooo:rsid="00b4866e"/>
    </style:style>
    <style:style style:name="T114" style:family="text">
      <style:text-properties fo:language="pl" fo:country="PL" officeooo:rsid="00bdc312"/>
    </style:style>
    <style:style style:name="T115" style:family="text">
      <style:text-properties fo:language="pl" fo:country="PL" officeooo:rsid="00bf48c0"/>
    </style:style>
    <style:style style:name="T116" style:family="text">
      <style:text-properties fo:language="pl" fo:country="PL" officeooo:rsid="00d4318b"/>
    </style:style>
    <style:style style:name="T117" style:family="text">
      <style:text-properties fo:language="pl" fo:country="PL" officeooo:rsid="00d6fb8a"/>
    </style:style>
    <style:style style:name="T118" style:family="text">
      <style:text-properties fo:language="pl" fo:country="PL" officeooo:rsid="00e7c979"/>
    </style:style>
    <style:style style:name="T119" style:family="text">
      <style:text-properties fo:language="pl" fo:country="PL" officeooo:rsid="00b2a93e" style:font-weight-asian="normal" style:font-weight-complex="normal"/>
    </style:style>
    <style:style style:name="T120" style:family="text">
      <style:text-properties fo:language="pl" fo:country="PL" officeooo:rsid="0091b091" style:font-weight-asian="normal" style:font-weight-complex="normal"/>
    </style:style>
    <style:style style:name="T121" style:family="text">
      <style:text-properties fo:language="pl" fo:country="PL" officeooo:rsid="0075e624" style:font-weight-asian="normal" style:font-weight-complex="normal"/>
    </style:style>
    <style:style style:name="T122" style:family="text">
      <style:text-properties fo:language="pl" fo:country="PL" officeooo:rsid="00e8a55a"/>
    </style:style>
    <style:style style:name="T123" style:family="text">
      <style:text-properties fo:language="pl" fo:country="PL" officeooo:rsid="00ed07db"/>
    </style:style>
    <style:style style:name="T124" style:family="text">
      <style:text-properties fo:color="#000000" loext:opacity="100%"/>
    </style:style>
    <style:style style:name="T125" style:family="text">
      <style:text-properties fo:color="#000000" loext:opacity="100%" fo:language="pl" fo:country="PL" officeooo:rsid="0001f59a"/>
    </style:style>
    <style:style style:name="T126" style:family="text">
      <style:text-properties fo:color="#000000" loext:opacity="100%" fo:language="pl" fo:country="PL" officeooo:rsid="00b32f83"/>
    </style:style>
    <style:style style:name="T127" style:family="text">
      <style:text-properties fo:color="#000000" loext:opacity="100%" officeooo:rsid="00b32f83"/>
    </style:style>
    <style:style style:name="T128" style:family="text">
      <style:text-properties fo:color="#000000" loext:opacity="100%" style:font-name="Calibri" fo:font-size="12pt" fo:language="pl" fo:country="PL" style:font-size-asian="12pt" style:font-name-complex="Calibri" style:font-size-complex="12pt"/>
    </style:style>
    <style:style style:name="T129" style:family="text">
      <style:text-properties officeooo:rsid="00b41317"/>
    </style:style>
    <style:style style:name="T130" style:family="text">
      <style:text-properties officeooo:rsid="00b4866e"/>
    </style:style>
    <style:style style:name="T131" style:family="text">
      <style:text-properties officeooo:rsid="00b6dca1"/>
    </style:style>
    <style:style style:name="T132" style:family="text">
      <style:text-properties officeooo:rsid="00bbfce4"/>
    </style:style>
    <style:style style:name="T133" style:family="text">
      <style:text-properties style:font-name-complex="Calibri"/>
    </style:style>
    <style:style style:name="T134" style:family="text">
      <style:text-properties officeooo:rsid="00e7c979" style:font-name-complex="Calibri"/>
    </style:style>
    <style:style style:name="T135" style:family="text">
      <style:text-properties officeooo:rsid="00e7e82a" style:font-name-complex="Calibri"/>
    </style:style>
    <style:style style:name="T136" style:family="text">
      <style:text-properties officeooo:rsid="00e38b14"/>
    </style:style>
    <style:style style:name="T137" style:family="text">
      <style:text-properties officeooo:rsid="001aea23"/>
    </style:style>
    <style:style style:name="T138" style:family="text">
      <style:text-properties fo:font-style="italic" style:font-style-asian="italic" style:font-name-complex="Calibri"/>
    </style:style>
    <style:style style:name="T139" style:family="text">
      <style:text-properties fo:font-style="italic" style:font-name-asian="SimSun1" style:font-style-asian="italic" style:font-name-complex="Calibri" style:font-style-complex="italic"/>
    </style:style>
    <style:style style:name="T140" style:family="text">
      <style:text-properties officeooo:rsid="00e7c979"/>
    </style:style>
    <style:style style:name="T141" style:family="text">
      <style:text-properties fo:font-weight="bold" style:font-weight-asian="bold" style:font-name-complex="Calibri"/>
    </style:style>
    <style:style style:name="T142" style:family="text">
      <style:text-properties style:font-name-asian="SimSun1" style:font-name-complex="Calibri"/>
    </style:style>
    <style:style style:name="T143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44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e7c979" style:font-size-asian="10pt" style:font-style-asian="normal" style:font-weight-asian="normal" style:text-emphasize="none"/>
    </style:style>
    <style:style style:name="T145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e7db36" style:font-size-asian="10pt" style:font-style-asian="normal" style:font-weight-asian="normal" style:text-emphasize="none"/>
    </style:style>
    <style:style style:name="T146" style:family="text">
      <style:text-properties officeooo:rsid="004cf4d4"/>
    </style:style>
    <style:style style:name="T147" style:family="text">
      <style:text-properties officeooo:rsid="00e7e82a"/>
    </style:style>
    <style:style style:name="T148" style:family="text">
      <style:text-properties officeooo:rsid="00e8a5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5">UMOWA <text:s/>……………………………….</text:p>
      <text:p text:style-name="P54"/>
      <text:p text:style-name="P47">Zawarta na <text:s/>w Piekarach Śląskich dnia …………………………….<text:span text:style-name="T147">.r</text:span>. </text:p>
      <text:p text:style-name="P47">pomiędzy:</text:p>
      <text:p text:style-name="P48">Samodzielnym Publicznym Wojewódzkim Szpitalem Chirurgii Urazowej im. dr. Janusza Daaba w Piekarach Śląskich 41-940 Piekary Śląskie ul. Bytomska 62 wpisanym do Krajowego Rejestru Sądowego prowadzonego przez Sąd Rejonowy w Gliwicach, Wydział X Gospodarczy Krajowego Rejestru Sądowego pod numerem KRS: 0000046125; REGON: 000868307 NIP: 498-01-07-015</text:p>
      <text:p text:style-name="P50"/>
      <text:p text:style-name="P45"><text:span text:style-name="T133">który reprezentuje:</text:span><text:span text:style-name="T141"> </text:span></text:p>
      <text:p text:style-name="P47"><text:tab/><text:tab/>mgr inż. Elżbieta Jabłońska - Dyrektor</text:p>
      <text:p text:style-name="P50"/>
      <text:p text:style-name="P45"><text:span text:style-name="T133">zwanym w dalszej części umowy </text:span><text:span text:style-name="T138">„Zamawiającym”</text:span></text:p>
      <text:p text:style-name="P47">a</text:p>
      <text:p text:style-name="P56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"/>
      <text:p text:style-name="P46"><text:span text:style-name="T134">z</text:span><text:span text:style-name="T133">wan</text:span><text:span text:style-name="T135">ym</text:span><text:span text:style-name="T133"> w dalszej części umowy „</text:span><text:span text:style-name="T138">Wykonawcą”</text:span></text:p>
      <text:p text:style-name="P46"/>
      <text:p text:style-name="P46"><text:span text:style-name="T142">zwanymi dalej łącznie </text:span><text:span text:style-name="T139">„Stronami”,</text:span><text:span text:style-name="T142"> a każda z osobna </text:span><text:span text:style-name="T139">„Stroną”</text:span><text:span text:style-name="T142">.</text:span></text:p>
      <text:p text:style-name="P49"/>
      <text:p text:style-name="P57">§ 1</text:p>
      <text:p text:style-name="P57">PODSTAWA <text:s/>ZAWARCIA</text:p>
      <text:p text:style-name="P99"><text:span text:style-name="Domyślna_20_czcionka_20_akapitu"><text:span text:style-name="T128">Niniejsza umowa jest zamówieniem publicznym o wartości poniżej 130 000 zł netto udzielonym na podstawie art. 2 ust. 1 <text:s/>ustawy z dnia 11 września 2019 r. Prawo zamówień publicznych (tj. Dz. U z 2023 r., 1605 z późn. zm.) udzielonym w trybie zapytania ofertowego </text:span></text:span><text:span text:style-name="T30">. </text:span></text:p>
      <text:p text:style-name="P62"/>
      <text:p text:style-name="P68">§ <text:span text:style-name="T140">2</text:span>.</text:p>
      <text:p text:style-name="P69">PRZEDMIOT UMOWY</text:p>
      <text:p text:style-name="P63"><text:span text:style-name="T37">1.</text:span>1. Zamawiający zleca, a Wykonawca przyjmuje do realizacji zamówienie polegające na <text:span text:style-name="T1">dostawie </text:span><text:span text:style-name="T21">tonerów i tuszy </text:span><text:span text:style-name="T36">do urządzeń drukujących </text:span><text:span text:style-name="T140">Zamawiającego</text:span><text:span text:style-name="T36">, </text:span><text:span text:style-name="T1">realizowanej w sposób ciągły w drodze świadczeń częściowych </text:span><text:span text:style-name="T140">oraz </text:span><text:span text:style-name="T146">odbioru kaset po zużytych materiałach eksploatacyjnych </text:span><text:span text:style-name="T1"><text:s/>na zamówienie Zamawiającego</text:span>, zwane dalej „<text:span text:style-name="T131">P</text:span>rzedmiotem umowy”.</text:p>
      <text:p text:style-name="P60"/>
      <text:p text:style-name="P90"><text:span text:style-name="T40">1.</text:span><text:span text:style-name="T39">2. </text:span><text:span text:style-name="T41">Szczegółowy o</text:span><text:span text:style-name="T39">pis </text:span><text:span text:style-name="T42">asortymentu</text:span><text:span text:style-name="T43">, szacowana ilości oraz ceny jednostkowe,</text:span><text:span text:style-name="T39"> określon</text:span><text:span text:style-name="T43">e</text:span><text:span text:style-name="T39"> został</text:span><text:span text:style-name="T43">y</text:span><text:span text:style-name="T39"> w załączniku nr 1 do </text:span><text:span text:style-name="T44">U</text:span><text:span text:style-name="T39">mowy – </text:span><text:span text:style-name="T45">Formularz asortymentowo-cenowy</text:span><text:span text:style-name="T39">, stanowiący integralną część </text:span><text:span text:style-name="T46">U</text:span><text:span text:style-name="T39">mowy.</text:span></text:p>
      <text:p text:style-name="P10"/>
      <text:p text:style-name="P95"><text:span text:style-name="T39"/></text:p>
      <text:p text:style-name="P95"><text:soft-page-break/><text:span text:style-name="T39">1.</text:span><text:span text:style-name="T38">2.1 Gdzie : </text:span></text:p>
      <text:p text:style-name="P96"><text:span text:style-name="T143">“ORYGINAŁ” – </text:span><text:span text:style-name="T144">oznacza że, <text:s/></text:span><text:span text:style-name="T143">toner/tusz </text:span><text:span text:style-name="T144">posiada </text:span><text:span text:style-name="T143">oryginaln</text:span><text:span text:style-name="T144">e</text:span><text:span text:style-name="T143"> opakow</text:span><text:span text:style-name="T144">anie</text:span><text:span text:style-name="T143"> i certyfikat producenta </text:span><text:span text:style-name="T144">urządzenia</text:span><text:span text:style-name="T143">. </text:span></text:p>
      <text:p text:style-name="P98">a</text:p>
      <text:p text:style-name="P97"><text:span text:style-name="T32">“ZAMIENNIK” -oznacza że, toner </text:span><text:span text:style-name="T144">jest</text:span><text:span text:style-name="T143"> nowy, re-fabrykowany z </text:span><text:span text:style-name="T145">minimum 24 miesięczną </text:span><text:span text:style-name="T143">gwarancją producenta. <text:s text:c="3"/></text:span></text:p>
      <text:p text:style-name="P73"/>
      <text:p text:style-name="P90"><text:span text:style-name="T40">1.</text:span><text:span text:style-name="T39">3. </text:span><text:span text:style-name="T42">Miejscem realizacji przedmiotu umowy </text:span><text:span text:style-name="T47">jest</text:span><text:span text:style-name="T42"> siedziba Zamawiającego</text:span><text:span text:style-name="T49">.</text:span></text:p>
      <text:p text:style-name="P80"/>
      <text:p text:style-name="P90"><text:span text:style-name="T50">1.</text:span><text:span text:style-name="T49">4. </text:span><text:span text:style-name="T51">Realizacja dostaw poprzedzona zostanie zamówieniem </text:span><text:span text:style-name="T52">częściowym</text:span><text:span text:style-name="T51">, przekazywanym Wykonawcy w drodze komunikacji elektronicznej.</text:span></text:p>
      <text:p text:style-name="P60"/>
      <text:p text:style-name="P90"><text:span text:style-name="T53">1.</text:span><text:span text:style-name="T54">5</text:span><text:span text:style-name="T55">. Zamawiający zastrzega sobie </text:span><text:span text:style-name="T56">uprawnienie do</text:span><text:span text:style-name="T55"> realizowania zamówień w ilościach </text:span><text:span text:style-name="T56">uwarunkowanych aktualnymi potrzebami Zamawiającego.</text:span></text:p>
      <text:p text:style-name="P84"/>
      <text:p text:style-name="P85"><text:span text:style-name="T37">1.</text:span><text:span text:style-name="T3">6</text:span>. Realizacja uprawnienia, o którym mowa w ust. <text:span text:style-name="T3">5</text:span> nie niesie dla Zamawiającego żadnych negatywnych skutków prawnych, w szczególności ograniczenie przez Zamawiającego zamówienia zarówno w zakresie rzeczowym, jak i ilościowym, nie stanowi odstąpienia od umowy nawet w części, nie skutkuje odpowiedzialnością Zamawiającego z tytułu niewykonania lub nienależytego wykonania umowy, a Wykonawcy nie przysługuje roszczenie odszkodowawcze.</text:p>
      <text:p text:style-name="P85"><text:tab/><text:tab/><text:tab/><text:tab/><text:tab/><text:tab/></text:p>
      <text:p text:style-name="P90"><text:span text:style-name="T53">1.</text:span><text:span text:style-name="T57">7. </text:span><text:span text:style-name="T58">Zamawiający zastrzega sobie uprawnienie do wezwania Wykonawcy o udzielen</text:span><text:span text:style-name="T59">ie</text:span><text:span text:style-name="T55"> pełnej informacji na temat stanu rea</text:span><text:span text:style-name="T60">lizacji Umowy na każ</text:span><text:span text:style-name="T55">dym etapie </text:span><text:span text:style-name="T58">jej realizacji</text:span><text:span text:style-name="T55">.</text:span></text:p>
      <text:p text:style-name="P86"/>
      <text:p text:style-name="P87"><text:span text:style-name="T37">1.</text:span>8. <text:span text:style-name="T4">Wykonawca deklaruje stałość cen jednostkowych, o</text:span>kreślon<text:span text:style-name="T4">ych</text:span> w załączniku nr 1 do <text:span text:style-name="T4">U</text:span>mowy, przez <text:s text:c="4"/>cały okres <text:span text:style-name="T4">obowiązywania Umowy</text:span>.</text:p>
      <text:p text:style-name="P68">§ <text:span text:style-name="T140">3</text:span>.</text:p>
      <text:p text:style-name="P68">TERMIN WYKONANIA</text:p>
      <text:p text:style-name="P91"><text:span text:style-name="T40">2.</text:span><text:span text:style-name="T39">1. Strony zgodnie ustalają, że niniejsza umowa zostaje zawarta na czas określony, tj. </text:span><text:span text:style-name="T61">12</text:span><text:span text:style-name="T39"> miesięcy, począwszy od dnia ……………………... do dnia ……………………………...</text:span></text:p>
      <text:p text:style-name="P61"/>
      <text:p text:style-name="P88"><text:span text:style-name="T40">2.</text:span><text:span text:style-name="T39">2. </text:span><text:span text:style-name="T38">Realizacja zamówienia częściowego </text:span><text:span text:style-name="T39">zamówionego </text:span><text:span text:style-name="T38">asortymentu,</text:span><text:span text:style-name="T39"> następować będzie<text:line-break/>w terminie do </text:span><text:span text:style-name="T38">7</text:span><text:span text:style-name="T39"> </text:span><text:span text:style-name="T38">dni roboczych </text:span><text:span text:style-name="T39">licząc od dnia przesłania zamówienia </text:span><text:span text:style-name="T38">lub w innym terminie uzgodnionym przez Strony wskazanym w treści zamówienia częściowego.</text:span></text:p>
      <text:p text:style-name="P71"/>
      <text:p text:style-name="P72">§ <text:span text:style-name="T140">4</text:span>.</text:p>
      <text:p text:style-name="P72">WYNAGRODZENIE</text:p>
      <text:p text:style-name="P89"><text:span text:style-name="T40">3.</text:span><text:span text:style-name="T62">1</text:span><text:span text:style-name="T38">. Wartość umowy ustalona na dzień jej zawarcia nie może przekroczyć kwoty ……………………….</text:span><text:span text:style-name="T123">b</text:span><text:span text:style-name="T62">rutto. <text:s text:c="3"/>S</text:span><text:span text:style-name="T122">łownie (…………………………………………………………..)</text:span></text:p>
      <text:p text:style-name="P12"/>
      <text:p text:style-name="P90"><text:span text:style-name="T40">3.</text:span><text:span text:style-name="T63">2</text:span><text:span text:style-name="T64">. Za </text:span><text:span text:style-name="T63">prawidłowe</text:span><text:span text:style-name="T64"> </text:span><text:span text:style-name="T63">wykonanie zamówienia częściowego</text:span><text:span text:style-name="T64">, Strony ustalają wynagrodzenie </text:span><text:span text:style-name="T63">obliczone jako suma iloczynu ilości asortymentu odebranego przez Zamawiającego oraz cen jednostkowych podanych w załączniku nr 1 do niniejszej umowy</text:span><text:span text:style-name="T64">, zwane </text:span><text:span text:style-name="T65">w dalszej części Umowy</text:span><text:span text:style-name="T64"> „</text:span><text:span text:style-name="T65">W</text:span><text:span text:style-name="T64">ynagrodzeniem”.</text:span></text:p>
      <text:p text:style-name="P13"/>
      <text:p text:style-name="P90"><text:span text:style-name="T40">3.</text:span><text:span text:style-name="T63">3</text:span><text:span text:style-name="T64">. Wynagrodzenie zaspokaja wszelkie roszczenia Wykonawcy z tytułu </text:span><text:span text:style-name="T66">wykonania</text:span><text:span text:style-name="T64"> </text:span><text:span text:style-name="T65">zamówienia częściowego.</text:span></text:p>
      <text:p text:style-name="P13"/>
      <text:p text:style-name="P90"><text:soft-page-break/><text:span text:style-name="T40">3.</text:span><text:span text:style-name="T66">4</text:span><text:span text:style-name="T64">. Faktura VAT bądź rachunek zostanie wystawiona/y w oparciu o podpisany bez zastrzeżeń przez obie </text:span><text:span text:style-name="T66">S</text:span><text:span text:style-name="T64">trony </text:span><text:span text:style-name="T66">dokument</text:span><text:span text:style-name="T64"> potwierdzający wykonanie </text:span><text:span text:style-name="T67">zamówienia częściowego.</text:span></text:p>
      <text:p text:style-name="P15"/>
      <text:p text:style-name="P40"><text:span text:style-name="T40">3.</text:span><text:span text:style-name="T66">5</text:span><text:span text:style-name="T38">. Wynagrodzenie Wykonawcy będzie obliczane, fakturowane i płatne w złotych polskich.</text:span></text:p>
      <text:p text:style-name="P16"/>
      <text:p text:style-name="P88"><text:span text:style-name="T40">3.</text:span><text:span text:style-name="T66">6</text:span><text:span text:style-name="T38">. Faktura VAT bądź rachunek zostanie wystawiona/y zgodnie za następującymi danymi Zamawiającego: </text:span><text:span text:style-name="T48">Samodzielny Publiczny Wojewódzki Szpital Chirurgii Urazowej <text:s/><text:line-break/>im. dr. Janusza Daaba w Piekarach Śląskich, 41-940 Piekary Śląskie ul. Bytomska 62,</text:span></text:p>
      <text:p text:style-name="P79">KRS:0000046125; Regon: 000868307; NIP: 498-01-07-015.</text:p>
      <text:p text:style-name="P18"/>
      <text:p text:style-name="P88"><text:span text:style-name="T40">3.</text:span><text:span text:style-name="T68">7</text:span><text:span text:style-name="T38">. Wynagrodzenie będzie płatne przelewem w terminie do </text:span><text:span text:style-name="T116">3</text:span><text:span text:style-name="T69">0</text:span><text:span text:style-name="T38"> dni od daty wpływu prawidłowo wystawionej faktury VAT bądź rachunku do siedziby Zamawiającego. Strony zgodnie przyjmują, że za datę wpływu prawidłowo wystawionej faktury VAT bądź rachunku uznaje się dzień, w którym Zamawiający mógł zapoznać się z treścią faktury VAT bądź rachunku. <text:line-break/>Za dzień zapłaty przyjmuje się dzień obciążenia rachunku bankowego Zamawiającego.</text:span></text:p>
      <text:p text:style-name="P14"/>
      <text:p text:style-name="P90"><text:span text:style-name="T40">3.</text:span><text:span text:style-name="T70">8</text:span><text:span text:style-name="T64">. Płatność </text:span><text:span text:style-name="T71">wynagrodzenia może być</text:span><text:span text:style-name="T64"> realizowana z zastosowaniem mechanizmu podzielonej płatności, o którym mowa w art. 108a-108f ustawy z dnia 11 marca 2004r. o podatku od towarów i usług.</text:span></text:p>
      <text:p text:style-name="P71"/>
      <text:p text:style-name="P88"><text:span text:style-name="T40">3.</text:span><text:span text:style-name="T72">9</text:span><text:span text:style-name="T38">. W przypadku skorzystania przez Wykonawcę z możliwości wysłania ustrukturyzowanych faktur elektronicznych do Zamawiającego za pośrednictwem platformy elektronicznego fakturowania, obowiązuje następujący adres doręczenia faktury VAT: </text:span><text:span text:style-name="T48">https://brokerpefexpert.efaktura.gov.pl</text:span></text:p>
      <text:p text:style-name="P12"/>
      <text:p text:style-name="P88"><text:span text:style-name="T40">3.</text:span><text:span text:style-name="T73">10</text:span><text:span text:style-name="T38">. Zamawiający nie wyraża zgody na dokonanie przez Wykonawcę cesji części </text:span><text:span text:style-name="T74">lub całości wierzytelności,</text:span><text:span text:style-name="T38"> wynikając</text:span><text:span text:style-name="T74">ych</text:span><text:span text:style-name="T38"> z </text:span><text:span text:style-name="T74">niniejszej </text:span><text:span text:style-name="T75">U</text:span><text:span text:style-name="T74">mowy. </text:span></text:p>
      <text:p text:style-name="P71"/>
      <text:p text:style-name="P88"><text:span text:style-name="T40">3.</text:span><text:span text:style-name="T73">11</text:span><text:span text:style-name="T38">. </text:span><text:span text:style-name="T76">W przypadku </text:span><text:span text:style-name="T117">zwłoki </text:span><text:span text:style-name="T76">przez Zamawiającego w płatności za wystawioną fakturę </text:span><text:span text:style-name="T38">Zamawiający zapłaci odsetki ustawowe za </text:span><text:span text:style-name="T117">zwłoki</text:span><text:span text:style-name="T38"> w zapłacie w transakcjach handlowych, liczone od dnia następnego po dniu, w którym zapłata miała być dokonana.</text:span></text:p>
      <text:p text:style-name="P70"/>
      <text:p text:style-name="P58"><text:span text:style-name="T29">3.</text:span><text:span text:style-name="T38">12. Zamawiający w granicach środków przeznaczonych na realizację Przedmiotu umowy, <text:line-break/>zastrzega sobie, stosownie do potrzeb, możliwość zmiany ilości zamawianego asortymentu przy jednoczesnej, proporcjonalnej, zmianie ilości innego asortymentu bez zmiany cen jednostkowych.</text:span></text:p>
      <text:p text:style-name="P70"/>
      <text:p text:style-name="P41"><text:span text:style-name="T38">§ </text:span><text:span text:style-name="T118">5</text:span><text:span text:style-name="T38">.</text:span></text:p>
      <text:p text:style-name="P20">PRAWA I OBOWIĄZKI STRON UMOWY</text:p>
      <text:p text:style-name="P3"><text:span text:style-name="T37">4.</text:span><text:span text:style-name="T6">1</text:span>. Zamawiający i Wykonawca zobowiązują się do współdziałania przy wykonywaniu <text:span text:style-name="T2">U</text:span>mowy w celu należytej realizacji zamówienia.</text:p>
      <text:p text:style-name="P3"/>
      <text:p text:style-name="P4"><text:span text:style-name="T37">4.</text:span><text:span text:style-name="T6">2</text:span>. Wykonawca oświadcza, że:</text:p>
      <text:p text:style-name="P4"/>
      <text:p text:style-name="P4"><text:span text:style-name="T37">4.</text:span><text:span text:style-name="T6">2</text:span>.1. spełnia wszelkie wymagane przepisami prawa przesłanki, w tym posiada odpowiednie dokumenty uprawniające go do wykonania przedmiotu umowy,</text:p>
      <text:p text:style-name="P4"><text:soft-page-break/><text:span text:style-name="T37">4.</text:span><text:span text:style-name="T6">2</text:span>.2. posiada odpowiednie doświadczenie, wiedzę i strukturę organizacyjną oraz inne środki, potrzebne do rzetelnej i pełnej realizacji przedmiotu umowy,</text:p>
      <text:p text:style-name="P21"><text:span text:style-name="T37">4.</text:span><text:span text:style-name="T6">2</text:span><text:span text:style-name="T5">.</text:span>3. zapewnia wydruki i wydajność identyczną lub wyższą niż w przypadku produktów oryginalnych,</text:p>
      <text:p text:style-name="P34"><text:span text:style-name="T40">4.</text:span><text:span text:style-name="T110">2</text:span><text:span text:style-name="T39">.</text:span><text:span text:style-name="T77">4. </text:span><text:span text:style-name="T78">w</text:span><text:span text:style-name="T77"> przypadku problemów z </text:span><text:span text:style-name="T78">tonerem lub tuszem</text:span><text:span text:style-name="T77">, </text:span><text:span text:style-name="T78">toner lub tusz zostanie </text:span><text:span text:style-name="T79">n</text:span><text:span text:style-name="T80">a</text:span><text:span text:style-name="T79"> koszt Wykonawcy </text:span><text:span text:style-name="T78">wymieniony na nowy, a jeżeli </text:span><text:span text:style-name="T77"><text:s/>zostanie uszkodzo</text:span><text:span text:style-name="T78">ne urządzenie drukujące Zamawiającego z winy zaoferowanego toneru lub tuszu, urządzenie Zamawiającego zostanie </text:span><text:span text:style-name="T79">na koszt Wykonawcy</text:span><text:span text:style-name="T78"> wymienione na nowe lub naprawione, </text:span><text:span text:style-name="T79">wliczając w to koszty dojazdu serwisu lub przesyłki urządzenia drukującego</text:span><text:span text:style-name="T77">.</text:span></text:p>
      <text:p text:style-name="P21"/>
      <text:p text:style-name="P2"><text:span text:style-name="T37">4.</text:span><text:span text:style-name="T18">3</text:span>. Wykonawca zobowiązuje się do:</text:p>
      <text:p text:style-name="P2"/>
      <text:p text:style-name="P64"><text:span text:style-name="T37">4.</text:span><text:span text:style-name="T18">3</text:span>.1. realizacji przedmiotu umowy w sposób staranny, odpowiadający powszechnie przyjętym standardom i normom technicznym, zgodnie z postanowieniami złożonej oferty,</text:p>
      <text:p text:style-name="P64"><text:span text:style-name="T37">4.</text:span><text:span text:style-name="T18">3</text:span>.2. informowania Zamawiającego o wszelkich czynnikach mogących negatywnie wpłynąć<text:line-break/>na realizację przedmiotu umowy, w szczególności na terminową bądź prawidłową realizację przedmiotu umowy, niezwłocznie po ich wystąpieniu,</text:p>
      <text:p text:style-name="P64"><text:span text:style-name="T37">4.</text:span><text:span text:style-name="T18">3</text:span>.3. udzielenia każdorazowo, na żądanie Zamawiającego, pełnej informacji na temat stanu realizacji przedmiotu 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 w terminie <text:span text:style-name="T7">2</text:span> dni od ich zgłoszenia.</text:p>
      <text:p text:style-name="P64"><text:span text:style-name="T37">4.</text:span><text:span text:style-name="T18">3</text:span>.4. zachowania w tajemnicy treści przekazanych mu dokumentów oraz informacji uzyskanych w związku z realizacją przedmiotu umowy, zgodnie z powszechnie obowiązującymi przepisami prawa, w tym przepisami szczególnymi w zakresie działalności gospodarczej,</text:p>
      <text:p text:style-name="P92"><text:span text:style-name="T40">4.</text:span><text:span text:style-name="T90">3</text:span><text:span text:style-name="T39">.</text:span><text:span text:style-name="T81">5.</text:span><text:span text:style-name="T77"> </text:span><text:span text:style-name="T82">przyjmowania korespondencji w tym zamówień częściowych pod adresem:</text:span></text:p>
      <text:p text:style-name="P75">e-mail: <text:span text:style-name="T148">przedstawiciel@drukstar.com</text:span></text:p>
      <text:p text:style-name="P90"><text:span text:style-name="T40">4.</text:span><text:span text:style-name="T90">3</text:span><text:span text:style-name="T39">.</text:span><text:span text:style-name="T81">6.</text:span><text:span text:style-name="T77"> </text:span><text:span text:style-name="T82">potwierdzania przyjęcia korespondencji jeżeli Zamawiający tego wymaga w treści korespondencji</text:span><text:span text:style-name="T77">,</text:span></text:p>
      <text:p text:style-name="P90"><text:span text:style-name="T40">4.</text:span><text:span text:style-name="T90">3</text:span><text:span text:style-name="T39">.</text:span><text:span text:style-name="T83">7. realizacji całości asortymentu ujętego w częściowym zamówieniu w jednorazowej dostawie,</text:span></text:p>
      <text:p text:style-name="P90"><text:span text:style-name="T40">4.</text:span><text:span text:style-name="T90">3</text:span><text:span text:style-name="T39">.</text:span><text:span text:style-name="T83">8.</text:span><text:span text:style-name="T77"> </text:span><text:span text:style-name="T84">rozładowywania zamówionego przez Zamawiającego asortymentu oraz transportu<text:line-break/>z miejsca rozładunku do miejsca wskazanego przez przedstawiciela Zamawiającego</text:span><text:span text:style-name="T77">,</text:span></text:p>
      <text:p text:style-name="P90"><text:span text:style-name="T40">4.</text:span><text:span text:style-name="T90">3</text:span><text:span text:style-name="T39">.</text:span><text:span text:style-name="T85">9.</text:span><text:span text:style-name="T77"> <text:s/></text:span><text:span text:style-name="T85">wystawienia i przedstawienia do akceptacji dokumentu</text:span><text:span text:style-name="T77"> </text:span><text:span text:style-name="T85">potwierdz</text:span><text:span text:style-name="T76">ającego</text:span><text:span text:style-name="T85"> wykonanie dostawy,</text:span><text:span text:style-name="T77"> </text:span><text:span text:style-name="T85">jako podstawę do wystawienia </text:span><text:span text:style-name="T86">faktury bądź rachunku</text:span><text:span text:style-name="T85">,</text:span></text:p>
      <text:p text:style-name="P90"><text:span text:style-name="T40">4.</text:span><text:span text:style-name="T90">3</text:span><text:span text:style-name="T39">.</text:span><text:span text:style-name="T87">10.</text:span><text:span text:style-name="T77"> </text:span><text:span text:style-name="T88">uprzątnięcia miejsca rozładunku z opakowań transportowych</text:span><text:span text:style-name="T77">,</text:span></text:p>
      <text:p text:style-name="P90"><text:span text:style-name="T40">4.</text:span><text:span text:style-name="T90">3</text:span><text:span text:style-name="T39">.</text:span><text:span text:style-name="T88">11.</text:span><text:span text:style-name="T77"> </text:span><text:span text:style-name="T88">objęcia gwarancją jakości przedmiotu umowy</text:span><text:span text:style-name="T77">,</text:span></text:p>
      <text:p text:style-name="P74"><text:span text:style-name="T37">4.</text:span><text:span text:style-name="T18">3</text:span><text:span text:style-name="T5">.</text:span><text:span text:style-name="T22">12.</text:span> wzięcia na siebie pełn<text:span text:style-name="T25">ej</text:span> odpowiedzialnoś<text:span text:style-name="T25">ci</text:span> za uszkodzenie <text:span text:style-name="T22">urządzeń drukujących Zamawiającego,</text:span> spowodowan<text:span text:style-name="T25">ych </text:span>uży<text:span text:style-name="T22">ciem</text:span> <text:span text:style-name="T22">asortymentu będącego przedmiotem Umowy,</text:span></text:p>
      <text:p text:style-name="P74"><text:span text:style-name="T37">4.</text:span><text:span text:style-name="T18">3</text:span><text:span text:style-name="T5">.</text:span><text:span text:style-name="T22">13.</text:span> usuwania usterek w autoryzowanym serwisie producenta urządzeń drukujących na swój koszt w terminie 7 dni od daty telefonicznego, potwierdzonego pocztą elektroniczną lub pisemnie, zgłoszenia uszkodzenia <text:span text:style-name="T26">dokonanego </text:span>przez Zamawiającego oraz do zwrotu kosztów związanych z wydaniem opinii/ekspertyzy – w przypadku dostarczenia materiałów eksploatacyjnych, których użycie spowoduje uszkodzenie urządzenia drukującego, potwierdzone przez przedstawiciela autoryzowanego serwisu producenta urządzeń;</text:p>
      <text:p text:style-name="P21"><text:soft-page-break/><text:span text:style-name="T37">4.</text:span><text:span text:style-name="T18">3</text:span><text:span text:style-name="T5">.</text:span><text:span text:style-name="T23">14.</text:span> dostarczania Zamawiającemu na czas naprawy urządzeń zastępczych o takich samych lub wyższych parametrach i funkcjonalności w przypadku, gdy czas naprawy urządzenia drukującego, o którym mowa w pkt <text:span text:style-name="T23">13</text:span> przekroczy 3 dni robocze;</text:p>
      <text:p text:style-name="P21"><text:span text:style-name="T37">4.</text:span><text:span text:style-name="T18">3</text:span><text:span text:style-name="T5">.</text:span><text:span text:style-name="T23">15.</text:span> dostarczenia fabrycznie nowego urządzenia drukującego o takich samych lub wyższych parametrach (standardzie i funkcjonalności) lub zwrotu kosztów brutto zakupu nowego urządzenia drukującego takiego samego lub innego, o takim samym lub wyższym standardzie i funkcjonalności oraz takich samych parametrach lub parametrach lepszych w przypadku trwałego uszkodzenia urządzenia drukującego z przyczyn, o których mowa w pkt <text:span text:style-name="T23">13</text:span> – <text:span text:style-name="T26">w przypadku </text:span>braku możliwości dokonania naprawy;</text:p>
      <text:p text:style-name="P21"><text:span text:style-name="T37">4.</text:span><text:span text:style-name="T18">3</text:span><text:span text:style-name="T5">.</text:span><text:span text:style-name="T23">16.</text:span> oczyszczania urządzeń w siedzibie Zamawiającego, w pomieszczeniu w którym<text:line-break/>to urządzenie jest eksploatowane w terminie 48 godzin, licząc od otrzymania zgłoszenia w przypadku, gdy toner spowoduje zabrudzenie mechaniczne urządzenia przez wysypujący się wkład barwiący;</text:p>
      <text:p text:style-name="P21"><text:span text:style-name="T37">4.</text:span><text:span text:style-name="T18">3</text:span><text:span text:style-name="T5">.</text:span><text:span text:style-name="T23">17.</text:span> podania na opakowaniach zewnętrznych: informacj<text:span text:style-name="T26">i</text:span> <text:s/>o producencie, nazwę (symbol) materiału eksploatacyjnego, opis zawartości, wskazanie urządzenia/urządzeń do jakiego/jakich dany materiał eksploatacyjny jest przeznaczony;</text:p>
      <text:p text:style-name="P21"><text:span text:style-name="T37">4.</text:span><text:span text:style-name="T18">3</text:span><text:span text:style-name="T5">.</text:span><text:span text:style-name="T23">18.</text:span> odbioru kaset po zużytych materiałach eksploatacyjnych dostarczonych przez Wykonawcę z Magazynu Samodzielnego Publicznego Wojewódzkiego Szpitala Chirurgii Urazowej (Piekary Śląskie , ul Bytomska 62) do dalszego zagospodarowania jako odpad zgodnie z obowiązującymi w tym zakresie przepisami prawa. Odbiór będzie następował po zgłoszeniu drogą elektroniczną lub telefoniczną w terminie 5 dni roboczych od dnia zgłoszenia na podstawie wystawionej przez Zamawiającego karty przekazania odpadu w systemie BDO.</text:p>
      <text:p text:style-name="P22">4.3.19 <text:span text:style-name="T124">Wykonawca na każde żądanie Zamawiającego przedłoży w terminie do 2 (dwóch) dni roboczych licząc od dnia wysłania żądania, oświadczenia wykonawcy/wykonawcy wspólnie ubiegającego się o udzielenie zamówienia dotyczące przesłanek wykluczenia z art. 7 ust. 1 Ustawy o szczególnych rozwiązaniach w zakresie przeciwdziałania wspieraniu agresji na Ukrainę oraz służących ochronie bezpieczeństwa narodowego.</text:span></text:p>
      <text:p text:style-name="P2"><text:span text:style-name="T37">4.</text:span><text:span text:style-name="T18">4. </text:span>W szczególnie uzasadnionych przypadkach Zamawiający dopuszcza realizację poszczególnych pozycji asortymentowych w terminie późniejszym <text:span text:style-name="T28">niż pierwotnie umówiony, </text:span>pod warunkiem uzyskania zgody Zamawiającego <text:span text:style-name="T28">w formie pisemnej lub wiadomości e-mail.</text:span></text:p>
      <text:p text:style-name="P4"><text:span text:style-name="T37">4.</text:span><text:span text:style-name="T18">5. </text:span>Nie zrealizowanie w całości zamówienia <text:span text:style-name="T28">częściowego </text:span>traktowane będzie jako zwłoka w realizacji <text:span text:style-name="T28">tego </text:span>zamówienia.</text:p>
      <text:p text:style-name="P4"><text:span text:style-name="T37">4.</text:span><text:span text:style-name="T18">6</text:span>. Wykonawca nie może bez uprzedniej pisemnej zgody Zamawiającego powierzyć wykonania przedmiotu umowy bądź jej części osobie trzeciej.</text:p>
      <text:p text:style-name="P4"><text:span text:style-name="T37">4.</text:span><text:span text:style-name="T18">7</text:span>. Wykonawca ponosi odpowiedzialność za przedmiot umowy do czasu ostatecznego odbioru przez Zamawiającego.</text:p>
      <text:p text:style-name="P4"><text:span text:style-name="T37">4.</text:span><text:span text:style-name="T18">8</text:span>. Zamawiający, bez jakichkolwiek roszczeń finansowych ze strony Wykonawcy może odmówić przyjęcia dostawy, jeżeli:</text:p>
      <text:p text:style-name="P4"><text:span text:style-name="T37">4.</text:span><text:span text:style-name="T18">8</text:span>.<text:span text:style-name="T8">1.</text:span> jakikolwiek element przedmiotu zamówienia nie będzie oryginalnie zapakowany<text:line-break/>i oznaczony zgodnie z obowiązującymi przepisami,</text:p>
      <text:p text:style-name="P5"><text:span text:style-name="T37">4.</text:span><text:span text:style-name="T18">8</text:span>.<text:span text:style-name="T8">2.</text:span> opakowanie będzie naruszone,</text:p>
      <text:p text:style-name="P5"><text:soft-page-break/><text:span text:style-name="T37">4.</text:span><text:span text:style-name="T18">8</text:span>.<text:span text:style-name="T8">3.</text:span> dostarczony asortyment nie będzie zgodny <text:span text:style-name="T8">zamówieniem częściowym</text:span>,</text:p>
      <text:p text:style-name="P35"><text:span text:style-name="T40">4.</text:span><text:span text:style-name="T90">8</text:span><text:span text:style-name="T39">.</text:span><text:span text:style-name="T89">4.</text:span><text:span text:style-name="T39"> dostarczony asortyment nie będzie zgodny </text:span><text:span text:style-name="T89">z Umową</text:span><text:span text:style-name="T39">.</text:span></text:p>
      <text:p text:style-name="P23"/>
      <text:p text:style-name="P36"><text:span text:style-name="T111">4.</text:span><text:span text:style-name="T90">9</text:span><text:span text:style-name="T39">. Strony zgodnie ustalają, że e-mail będ</text:span><text:span text:style-name="T118">zie</text:span><text:span text:style-name="T39"> </text:span><text:span text:style-name="T91">akceptowaln</text:span><text:span text:style-name="T118">ą</text:span><text:span text:style-name="T39"> form</text:span><text:span text:style-name="T118">ą</text:span><text:span text:style-name="T39"> </text:span><text:span text:style-name="T91">komunikacji między Stronami</text:span><text:span text:style-name="T39">.</text:span></text:p>
      <text:p text:style-name="P2"/>
      <text:p text:style-name="P43"><text:span text:style-name="T119">4.</text:span><text:span text:style-name="T120">10</text:span><text:span text:style-name="T121">.</text:span><text:span text:style-name="T125"> Strony dopuszczają zmiany postanowień zawartej Umowy w stosunku do treści oferty, na podstawie której dokonano wyboru Wykonawcy, jeżeli:</text:span></text:p>
      <text:p text:style-name="P24"/>
      <text:p text:style-name="P53"><text:span text:style-name="T33">4.</text:span><text:span text:style-name="T34">10</text:span><text:span text:style-name="T35">.</text:span>1. nastąpi zmiana w zakresie przepisów prawnych mających bezpośredni wpływ na realizację przedmiotu umowy, z wyłączeniem kwestii związanych z wynagrodzeniem Wykonawcy,</text:p>
      <text:p text:style-name="P53"><text:span text:style-name="T33">4.</text:span><text:span text:style-name="T34">10</text:span><text:span text:style-name="T35">.</text:span>2. nastąpi zmiana stawki podatku od towarów i usług (VAT) lub podatku akcyzowego, przy czym ceny netto określone w ofercie i umowie pozostaną niezmienne przez cały okres obowiązywania umowy. Jeżeli w okresie obowiązywania umowy nastąpi zmiana stawki podatku VAT lub podatku akcyzowego, od chwili zmiany podatek w nowej stawce będzie doliczany do dotychczasowych cen netto, bez konieczności zmiany umowy – jeżeli zmiany te będą miały wpływ na koszty wykonania zamówienia przez Wykonawcę,</text:p>
      <text:p text:style-name="P53"/>
      <text:p text:style-name="P51"><text:span text:style-name="T127">4.</text:span><text:span text:style-name="T124">11. Zamawiający zastrzega sobie uprawnienie do zmiany postanowień umowy w stosunku do treści oferty Wykonawcy poprzez przedłużenie terminu obowiązywania umowy w przypadku:</text:span></text:p>
      <text:p text:style-name="P51"/>
      <text:p text:style-name="P52"><text:span text:style-name="T126">4.11.1.</text:span><text:span text:style-name="T38"> niewykorzystania kwoty, o której mowa w § 3 ust. 1 Umowy, maksymalnie o 12 miesięcy.</text:span></text:p>
      <text:p text:style-name="P17"/>
      <text:p text:style-name="P42"><text:span text:style-name="T38">§ </text:span><text:span text:style-name="T118">6</text:span><text:span text:style-name="T38">.</text:span></text:p>
      <text:p text:style-name="P25"><text:span text:style-name="T5">G</text:span>WARANCJE</text:p>
      <text:p text:style-name="P25"/>
      <text:p text:style-name="P60"><text:span text:style-name="T129">5.</text:span>1. Wykonawca gwarantuje Zamawiającemu, że przedmiot umowy będzie należytej jakości, wolny od wad oraz spełniać będzie wszelkie wymogi określone w <text:span text:style-name="T9">U</text:span>mowie.</text:p>
      <text:p text:style-name="P60"/>
      <text:p text:style-name="P93"><text:span text:style-name="T112">5.</text:span><text:span text:style-name="T39">2. Bieg terminu gwarancji rozpoczyna się z dniem podpisania przez </text:span><text:span text:style-name="T93">Strony</text:span><text:span text:style-name="T39"> </text:span><text:span text:style-name="T94">dokumentu</text:span><text:span text:style-name="T39"> odbioru </text:span><text:span text:style-name="T93">zamówienia częściowego</text:span><text:span text:style-name="T39">, a kończy się po upływie </text:span><text:span text:style-name="T93">24</text:span><text:span text:style-name="T39"> miesięcy.</text:span></text:p>
      <text:p text:style-name="P60"/>
      <text:p text:style-name="P93"><text:span text:style-name="T112">5.</text:span><text:span text:style-name="T39">3. Jeżeli w okresie gwarancji w trakcie korzystania przez Zamawiającego z </text:span><text:span text:style-name="T95">dostarczonego asortymentu</text:span><text:span text:style-name="T39"> okaże się, że posiada on wady, Wykonawca zobowiązany jest do nieodpłatnego usunięcia wad, w terminie ustalonym przez Zamawiającego.</text:span></text:p>
      <text:p text:style-name="P60"/>
      <text:p text:style-name="P65"><text:span text:style-name="T129">5.</text:span>4. Udzielona przez Wykonawcę gwarancja przedłuża się o okres upływający od dnia zawiadomienia Wykonawcy o wykryciu wady do dnia jej usunięcia potwierdzonego pisemnie przez Zamawiającego.</text:p>
      <text:p text:style-name="P76"/>
      <text:p text:style-name="P65"><text:span text:style-name="T129">5.</text:span>5. Niezależnie od gwarancji określonej w <text:span text:style-name="T10">U</text:span>mowie, Zamawiającemu przysługują uprawnienia z tytułu rękojmi za wady fizyczne i prawne na zasadach określonych w Kodeksie cywilnym.</text:p>
      <text:p text:style-name="P2"/>
      <text:p text:style-name="P93"><text:soft-page-break/><text:span text:style-name="T112">5.</text:span><text:span text:style-name="T96">6</text:span><text:span text:style-name="T39">. Bieg terminu </text:span><text:span text:style-name="T96">rękojmi za wady</text:span><text:span text:style-name="T39"> rozpoczyna się z dniem podpisania przez </text:span><text:span text:style-name="T93">Strony</text:span><text:span text:style-name="T39"> </text:span><text:span text:style-name="T94">dokumentu</text:span><text:span text:style-name="T39"> odbioru </text:span><text:span text:style-name="T93">zamówienia częściowego</text:span><text:span text:style-name="T39">, a kończy się po upływie </text:span><text:span text:style-name="T93">24</text:span><text:span text:style-name="T39"> miesięcy.</text:span></text:p>
      <text:p text:style-name="P2"/>
      <text:p text:style-name="P6"><text:span text:style-name="T129">5.</text:span>7. W razie stwierdzenia wad w okresie rękojmi:</text:p>
      <text:p text:style-name="P2"/>
      <text:p text:style-name="P65"><text:span text:style-name="T129">5.</text:span>7.1. powstałych z przyczyn, za które odpowiada Wykonawca, które nie nadają się do usunięcia, a wady te uniemożliwią użytkowanie zgodnie z jego przeznaczeniem, Zamawiający może żądać wykonania przedmiotu umowy po raz drugi na koszt Wykonawcy, a dodatkowo Wykonawca naprawi szkodę wyrządzoną Zamawiającemu z tego tytułu,</text:p>
      <text:p text:style-name="P93"><text:span text:style-name="T112">5.</text:span><text:span text:style-name="T39">7.2. powstałych z przyczyn, za które odpowiada Wykonawca, możliwych do usunięcia, Zamawiający może żądać ich naprawienia w wyznaczonym przez Zamawiającego terminie, nie dłuższym niż </text:span><text:span text:style-name="T95">3</text:span><text:span text:style-name="T39"> dni </text:span><text:span text:style-name="T95">licząc od daty</text:span><text:span text:style-name="T39"> zawiadomienia Wykonawcy o tych wadach, na koszt własny Wykonawcy.</text:span></text:p>
      <text:p text:style-name="P77"/>
      <text:p text:style-name="P65"><text:span text:style-name="T129">5.</text:span>8. Bezskuteczne wezwanie Wykonawcy do usunięcia wad w trybie wskazanym w <text:span text:style-name="T130">pkt 5.</text:span>7.2 <text:span text:style-name="T130">Ustawy,</text:span> uprawnia Zamawiającego do naliczenia zastrzeżonych kar umownych.</text:p>
      <text:p text:style-name="P2"/>
      <text:p text:style-name="P2"><text:span text:style-name="T130">5.</text:span>9. Usuwanie wad w ramach gwarancji i rękojmi za wady odbywa się na koszt i ryzyko Wykonawcy.</text:p>
      <text:p text:style-name="P2"/>
      <text:p text:style-name="P11">§ <text:span text:style-name="T140">7</text:span>.</text:p>
      <text:p text:style-name="P11">KARY UMOWNE</text:p>
      <text:p text:style-name="P11"/>
      <text:p text:style-name="P7"><text:span text:style-name="T130">6.</text:span>1. <text:span text:style-name="T14">Wykonawca zapłaci Zamawiającemu karę umowną w następujących sytuacjach:</text:span></text:p>
      <text:p text:style-name="P26"/>
      <text:p text:style-name="P94"><text:span text:style-name="T113">6.</text:span><text:span text:style-name="T39">1.</text:span><text:span text:style-name="T97">1. </text:span><text:span text:style-name="T39">opóźnienia w realizacji </text:span><text:span text:style-name="T98">zamówienia częściowego</text:span><text:span text:style-name="T39"> w wysokości </text:span><text:span text:style-name="T99">0,5 </text:span><text:span text:style-name="T39">% całkowitego wynagrodzenia umownego brutto za każdy dzień zwłoki, liczony od upływu terminu </text:span><text:span text:style-name="T98">o którym mowa w </text:span><text:span text:style-name="T39">§ </text:span><text:span text:style-name="T98">2</text:span><text:span text:style-name="T39"> </text:span><text:span text:style-name="T98">ust. 2 Umowy</text:span><text:span text:style-name="T39">,</text:span></text:p>
      <text:p text:style-name="P94"><text:span text:style-name="T113">6.</text:span><text:span text:style-name="T39">1.2.</text:span><text:span text:style-name="T100"> </text:span><text:span text:style-name="T101">Wykonawc</text:span><text:span text:style-name="T100">a nie wykona swoich obowiązków wynikających z niniejszej umowy,<text:line-break/>w szczególności przewidzianych w § 4 </text:span><text:span text:style-name="T102"><text:s/>Umowy</text:span><text:span text:style-name="T100">, </text:span><text:span text:style-name="T39">w wysokości </text:span><text:span text:style-name="T103">0,5</text:span><text:span text:style-name="T99"> </text:span><text:span text:style-name="T39">% </text:span><text:span text:style-name="T99">wartości umowy</text:span><text:span text:style-name="T39"> brutto </text:span><text:span text:style-name="T103">za każde takie zdarzenie,</text:span></text:p>
      <text:p text:style-name="P66"><text:span text:style-name="T130">6.</text:span>1.<text:span text:style-name="T11">3.</text:span> <text:span text:style-name="T15">w</text:span> przypadku nieusunięcia wad w przedmiocie realizacji umowy w terminie określonym<text:line-break/>w <text:span text:style-name="T132">pkt </text:span><text:span text:style-name="T24">5.7.</text:span><text:span text:style-name="T27">2 Umowy oraz </text:span>w <text:span text:style-name="T132">pkt</text:span> <text:span text:style-name="T22">4.3.13; 4.3.</text:span><text:span text:style-name="T24">15; </text:span><text:span text:style-name="T22">4.3.</text:span><text:span text:style-name="T24">16</text:span><text:span text:style-name="T11"> Umowy</text:span>, w wysokości <text:span text:style-name="T11">0,5 </text:span>% całkowitego wynagrodzenia umownego brutto za każdy dzień opóźniania, <text:span text:style-name="T12">licząc</text:span> od <text:span text:style-name="T15">dnia </text:span>upływu tego terminu, licząc osobno od każdego zgłoszenia wady,</text:p>
      <text:p text:style-name="P94"><text:span text:style-name="T113">6.</text:span><text:span text:style-name="T39">1.</text:span><text:span text:style-name="T104">4</text:span><text:span text:style-name="T100">.</text:span><text:span text:style-name="T39"> </text:span><text:span text:style-name="T100">w</text:span><text:span text:style-name="T39"> razie odstąpienia od umowy przez którąkolwiek ze </text:span><text:span text:style-name="T100">S</text:span><text:span text:style-name="T39">tron z przyczyn leżących po stronie Wykonawcy, Zamawiający może żądać od Wykonawcy zapłaty kary umownej w wysokości </text:span><text:span text:style-name="T104">10</text:span><text:span text:style-name="T39">% </text:span><text:span text:style-name="T104">wartości Umowy</text:span><text:span text:style-name="T39"> brutto.</text:span></text:p>
      <text:p text:style-name="P8"/>
      <text:p text:style-name="P67"><text:span text:style-name="T130">6.</text:span><text:span text:style-name="T17">2</text:span>. Strony uzgadniają, że naliczane przez Zamawiającego kary umowne, mogą być potrącane z wynagrodzenia <text:span text:style-name="T15">Wykonawcy</text:span>. W takim przypadku Wykonawca zostanie poinformowany <text:span text:style-name="T19">o tym fakcie</text:span> pisemnie, a Zamawiający wystawi notę księgową obciążeniową płatną do 14 dni od daty jej otrzymania przez Wykonawcę. <text:span text:style-name="T16">Zapłata kary umownej nastąpi poprzez uregulowanie należności wynikającej z powyższej noty księgowej lub poprzez potrącenie należności z wynagrodzenia, według decyzji Zamawiającego.</text:span></text:p>
      <text:p text:style-name="P44"/>
      <text:p text:style-name="P38"><text:soft-page-break/><text:span text:style-name="T113">6.</text:span><text:span text:style-name="T105">3</text:span><text:span text:style-name="T39">. Zamawiający zastrzega sobie </text:span><text:span text:style-name="T104">uprawnienie</text:span><text:span text:style-name="T39"> do dochodzenia odszkodowania na zasadach ogólnych w przypadku, gdy kwota kary umownej nie pokryje jego szkód, w tym utraconych korzyści.</text:span></text:p>
      <text:p text:style-name="P2"/>
      <text:p text:style-name="P39"><text:span text:style-name="T39">§ </text:span><text:span text:style-name="T118">8</text:span><text:span text:style-name="T39">.</text:span></text:p>
      <text:p text:style-name="P11">ODSTĄPIENIE OD UMOWY, ROZWIĄZANIE UMOWY</text:p>
      <text:p text:style-name="P11"/>
      <text:p text:style-name="P38"><text:span text:style-name="T113">7.</text:span><text:span text:style-name="T39">1. Zamawiający uprawniony jest do odstąpienia od umowy z powodu okoliczności, za które odpowiada Wykonawca oraz do naliczenia kar umownych, określonych w </text:span><text:span text:style-name="T114">pkt </text:span><text:span text:style-name="T92">6.</text:span><text:span text:style-name="T105">1.4 </text:span><text:span text:style-name="T106">Umowy<text:line-break/></text:span><text:span text:style-name="T39">w następujących przypadkach:</text:span></text:p>
      <text:p text:style-name="P2"/>
      <text:p text:style-name="P37"><text:span text:style-name="T113">7.</text:span><text:span text:style-name="T39">1.1. gdy w </text:span><text:span text:style-name="T108">terminie</text:span><text:span text:style-name="T39"> </text:span><text:span text:style-name="T107">14</text:span><text:span text:style-name="T39"> dni od upływu terminu, o którym mowa w </text:span><text:span text:style-name="T115">pkt. </text:span><text:span text:style-name="T39">2.</text:span><text:span text:style-name="T92">2</text:span><text:span text:style-name="T39">, Wykonawca nie </text:span><text:span text:style-name="T108">dostarczy</text:span><text:span text:style-name="T39"> </text:span><text:span text:style-name="T108">asortymentu zamówionego zamówieniem częściowym,</text:span></text:p>
      <text:p text:style-name="P37"><text:span text:style-name="T113">7.</text:span><text:span text:style-name="T39">1.2. gdy w ciągu </text:span><text:span text:style-name="T107">14</text:span><text:span text:style-name="T39"> dni od upływu terminu, o którym mowa w </text:span><text:span text:style-name="T115">pkt.</text:span><text:span text:style-name="T39"> </text:span><text:span text:style-name="T92">5.</text:span><text:span text:style-name="T107">7.2</text:span><text:span text:style-name="T39">, Wykonawca nie dostarczy </text:span><text:span text:style-name="T107">asortymentu bez wad</text:span><text:span text:style-name="T39">,</text:span></text:p>
      <text:p text:style-name="P8"><text:span text:style-name="T130">7.</text:span>1.3. trzykrotnego dostarczenia Zamawiającemu wadliwego przedmiotu umowy,</text:p>
      <text:p text:style-name="P2"><text:span text:style-name="T130">7.</text:span>2. Odstąpienie może zostać wykonane w terminie 30 dni od wystąpienia okoliczności uzasadniających odstąpienie.</text:p>
      <text:p text:style-name="P2"><text:span text:style-name="T130">7.</text:span>3. Zamawiający może <text:span text:style-name="T17">także </text:span>odstąpić od umowy w terminie 30 dni od powzięcia wiadomości<text:line-break/>o zaistnieniu istotnej zmiany okoliczności powodującej, że wykonanie umowy nie leży<text:line-break/>w interesie publicznym, czego nie można było przewidzieć w chwili zawarcia umowy, lub dalsze wykonywanie umowy może zagrozić podstawowemu interesowi bezpieczeństwa państwa lub bezpieczeństwu publicznemu,</text:p>
      <text:p text:style-name="P38"><text:span text:style-name="T113">7.</text:span><text:span text:style-name="T107">4</text:span><text:span text:style-name="T39">. Umowa może zostać rozwiązana przez Strony na mocy porozumienia, w przypadku gdy wystąpią okoliczności uniemożliwiające realizację przedmiotu umowy, za które Strony<text:line-break/>nie ponoszą odpowiedzialności.</text:span></text:p>
      <text:p text:style-name="P38"><text:span text:style-name="T113">7.</text:span><text:span text:style-name="T107">5</text:span><text:span text:style-name="T39">. W przypadku rozwiązania </text:span><text:span text:style-name="T109">U</text:span><text:span text:style-name="T39">mowy, </text:span><text:span text:style-name="T105">o którym mowa w ust. 4 </text:span><text:span text:style-name="T39">Strony określą w porozumieniu tryb oraz skutki jej rozwiązania, w tym wskażą skutki finansowe.</text:span></text:p>
      <text:p text:style-name="P27"/>
      <text:p text:style-name="P28">§ <text:span text:style-name="T140">9</text:span>.</text:p>
      <text:p text:style-name="P31">INFORMACJE DOTYCZĄCE PRZETWARZANIA DANYCH OSOBOWYCH</text:p>
      <text:p text:style-name="P29"/>
      <text:p text:style-name="P1"><text:span text:style-name="T31">W związku z zawarciem oraz realizacją niniejszej Umowy, każda ze Stron będzie przetwarzać jako Administrator, dane osobowe osób wymienionych w niniejszej umowie oraz pozostałych osób zatrudnia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o zasadach przetwarzania przez Samodzielny Publiczny Wojewódzki Szpital Chirurgii Urazowej im. dr. Janusza Daaba w Piekarach Śląskich oraz prawach z tym związanych dostępne są na stronie internetowej </text:span><text:a xlink:type="simple" xlink:href="http://www.urazowka.piekary.pl/" text:style-name="Internet_20_link" text:visited-style-name="Visited_20_Internet_20_Link"><text:span text:style-name="Internet_20_link"><text:span text:style-name="T31">www.urazowka.piekary.pl</text:span></text:span></text:a><text:span text:style-name="T31">.</text:span></text:p>
      <text:p text:style-name="P28"><text:soft-page-break/>§ <text:span text:style-name="T140">10</text:span>.</text:p>
      <text:p text:style-name="P32">POSTANOWIENIA KOŃCOWE</text:p>
      <text:p text:style-name="P32"/>
      <text:p text:style-name="P81"><text:span text:style-name="T130">9.</text:span>1. Postanowienia umowy mają charakter rozłączny. W przypadku, gdy jedno lub więcej<text:line-break/>z postanowień umowy okaże się nieskuteczne, nieważne lub niewykonalne, nie narusza<text:line-break/>to skuteczności pozostałych postanowień. W miejsce nieskutecznego lub niewykonalnego postanowienia obowiązuje jako uzgodnione takie postanowienie, które możliwie blisko odpowiada gospodarczemu celowi postanowienia nieskutecznego, nieważnego, względnie niewykonalnego.</text:p>
      <text:p text:style-name="P81"><text:s/><text:span text:style-name="T17">Rozwiązanie podobne do powyższego </text:span>obowiązuje w przypadku luk w postanowieniach <text:span text:style-name="T20">Umowy</text:span>.</text:p>
      <text:p text:style-name="P82"/>
      <text:p text:style-name="P82"><text:span text:style-name="T130">9.</text:span>2. Jeżeli Strony w trakcie obowiązywania umowy stwierdzą błąd pisarski, oczywistą omyłkę, niezamierzone przeoczenia, usterkę w tekście wówczas Strony zobowiązują się podjąć działania w celu poprawy, uzupełnienia treści zamówienia w tym zakresie. Poprawienie błędu pisarskiego, oczywistej omyłki, przeoczenia lub usterki w tekście nie może prowadzić do wytworzenia treści niezgodnej z pozostałymi postanowieniami umowy w tym zakresie.</text:p>
      <text:p text:style-name="P82"><text:span text:style-name="T130">9.</text:span>3. W przypadku pojawienia się sporu w związku z realizacją postanowień niniejszej umowy, Strony zobowiązują się podjąć stosowne kroki w celu jego polubownego rozstrzygnięcia.</text:p>
      <text:p text:style-name="P82"><text:span text:style-name="T130">9.</text:span>4. Wszelkie sprawy sporne wynikające z realizacji postanowień niniejszej umowy, które nie zostaną rozwiązane przez Strony w sposób, o którym mowa w ust. <text:span text:style-name="T13">3</text:span>, rozstrzygać będzie Sąd właściwy dla siedziby Zamawiającego.</text:p>
      <text:p text:style-name="P82"><text:span text:style-name="T130">9.</text:span>5. W sprawach nieuregulowanych niniejszą umową zastosowanie mają odpowiednie przepisy ustawy Kodeksu Cywilnego oraz stosownych przepisów branżowych.</text:p>
      <text:p text:style-name="P82"><text:span text:style-name="T130">9.</text:span>6. Strony wrażają zgodę na udostępnienie niniejszej umowy, w tym załączników, w trybie dostępu do informacji publicznej uregulowanym przepisami szczególnymi.</text:p>
      <text:p text:style-name="P83"><text:span text:style-name="T130">9.</text:span>7. Reprezentanci Wykonawcy podpisujący Umowę oświadczają, że są umocowani do reprezentacji,</text:p>
      <text:p text:style-name="P83"><text:s/>a złożone dokumenty wymienione na wstępie i dołączone do Umowy są zgodne ze stanem faktycznym firmy Wykonawcy w momencie podpisywania Umowy.</text:p>
      <text:p text:style-name="P82"><text:span text:style-name="T130">9.</text:span>8. Umowę sporządzono w dwóch <text:span text:style-name="T13">jednobrzmiących</text:span> egzemplarzach po jednym dla każdej ze <text:span text:style-name="T13">S</text:span>tron.</text:p>
      <text:p text:style-name="P30"/>
      <text:p text:style-name="P30"/>
      <text:p text:style-name="P30"/>
      <text:p text:style-name="P33">Zamawiający<text:tab/><text:tab/><text:tab/><text:tab/><text:tab/><text:tab/><text:tab/><text:tab/><text:tab/> Wykonawca</text:p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st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9T08:40:00</meta:creation-date>
    <meta:generator>LibreOffice/7.4.3.2$Windows_X86_64 LibreOffice_project/1048a8393ae2eeec98dff31b5c133c5f1d08b890</meta:generator>
    <dc:date>2024-11-06T14:19:01.832000000</dc:date>
    <meta:editing-duration>PT17H18M48S</meta:editing-duration>
    <meta:editing-cycles>188</meta:editing-cycles>
    <meta:initial-creator>Misiak Ilona</meta:initial-creator>
    <dc:title>STANDARDY  ZAWIERANIA UMÓW CYWILNOPRAWNYCH Z PODMIOTAMI ZEWNĘTRZNYMI PRZEZ  JEDNOSTKI ORGANIZACYJNE WOJEWÓDZTWA ŚLĄSKIEGO</dc:title>
    <meta:print-date>2024-11-06T13:25:05.377000000</meta:print-date>
    <meta:document-statistic meta:table-count="0" meta:image-count="0" meta:object-count="0" meta:page-count="9" meta:paragraph-count="140" meta:word-count="2815" meta:character-count="21725" meta:non-whitespace-character-count="18993"/>
  </office:meta>
</office:document-meta>
</file>