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contextual-spacing="true"/>
    </style:style>
    <style:style style:name="T8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1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2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3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4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5" style:parent-style-name="Domyślnaczcionkaakapitu" style:family="text">
      <style:text-properties style:font-name="Calibri" style:font-name-asian="SimSun" style:font-name-complex="Calibri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2" style:family="text">
      <style:text-properties style:font-name="Calibri" style:font-name-asian="Arial" style:font-name-complex="Calibri" style:font-weight-complex="bold"/>
    </style:style>
    <style:style style:name="P19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1" style:parent-style-name="Nagłówek41" style:family="paragraph">
      <style:text-properties style:font-name="Calibri" style:font-name-complex="Calibri" style:font-size-complex="12pt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115%"/>
      <style:text-properties style:font-name="Calibri" style:font-name-complex="Calibri"/>
    </style:style>
    <style:style style:name="P25" style:parent-style-name="Standard" style:family="paragraph">
      <style:paragraph-properties fo:line-height="115%"/>
      <style:text-properties style:font-name="Calibri" style:font-name-complex="Calibri"/>
    </style:style>
    <style:style style:name="P26" style:parent-style-name="Standard" style:family="paragraph">
      <style:paragraph-properties fo:line-height="115%"/>
      <style:text-properties style:font-name="Calibri" style:font-name-complex="Calibri"/>
    </style:style>
    <style:style style:name="P27" style:parent-style-name="Normalny" style:family="paragraph">
      <style:paragraph-properties style:contextual-spacing="true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30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31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32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33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34" style:parent-style-name="Domyślnaczcionkaakapitu" style:family="text">
      <style:text-properties style:font-name="Calibri" style:font-name-asian="SimSun" style:font-name-complex="Calibri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2" style:family="text">
      <style:text-properties style:font-name="Calibri" style:font-name-asian="Arial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P39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40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42" style:family="table-column">
      <style:table-column-properties style:column-width="1.8437in"/>
    </style:style>
    <style:style style:name="TableColumn43" style:family="table-column">
      <style:table-column-properties style:column-width="0.8972in"/>
    </style:style>
    <style:style style:name="TableColumn44" style:family="table-column">
      <style:table-column-properties style:column-width="0.9638in"/>
    </style:style>
    <style:style style:name="TableColumn45" style:family="table-column">
      <style:table-column-properties style:column-width="0.8743in"/>
    </style:style>
    <style:style style:name="TableColumn46" style:family="table-column">
      <style:table-column-properties style:column-width="0.8319in"/>
    </style:style>
    <style:style style:name="TableColumn47" style:family="table-column">
      <style:table-column-properties style:column-width="1.0243in"/>
    </style:style>
    <style:style style:name="TableColumn48" style:family="table-column">
      <style:table-column-properties style:column-width="0.9638in"/>
    </style:style>
    <style:style style:name="TableColumn49" style:family="table-column">
      <style:table-column-properties style:column-width="0.8791in"/>
    </style:style>
    <style:style style:name="TableColumn50" style:family="table-column">
      <style:table-column-properties style:column-width="0.8791in"/>
    </style:style>
    <style:style style:name="TableColumn51" style:family="table-column">
      <style:table-column-properties style:column-width="0.8798in"/>
    </style:style>
    <style:style style:name="Table41" style:family="table">
      <style:table-properties style:width="10.03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7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asian="SimSun" style:font-name-complex="Calibri"/>
    </style:style>
    <style:style style:name="P106" style:parent-style-name="Standard" style:family="paragraph">
      <style:paragraph-properties fo:line-height="115%"/>
    </style:style>
    <style:style style:name="T107" style:parent-style-name="Domyślnaczcionkaakapitu" style:family="text">
      <style:text-properties style:font-name="Calibri" style:font-name-complex="Calibri" fo:color="#212529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="Calibri" style:font-name-asian="SimSun" style:font-name-complex="Calibri"/>
    </style:style>
    <style:style style:name="T130" style:parent-style-name="Domyślnaczcionkaakapitu" style:family="text">
      <style:text-properties style:font-name="Calibri" style:font-name-complex="Calibri" fo:color="#212529" fo:background-color="#FFFFFF"/>
    </style:style>
    <style:style style:name="P131" style:parent-style-name="Standard" style:family="paragraph">
      <style:paragraph-properties fo:line-height="115%"/>
    </style:style>
    <style:style style:name="T132" style:parent-style-name="Domyślnaczcionkaakapitu" style:family="text">
      <style:text-properties style:font-name="Calibri" style:font-name-complex="Calibri" fo:color="#212529" fo:background-color="#FFFFFF"/>
    </style:style>
    <style:style style:name="T133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34" style:parent-style-name="Domyślnaczcionkaakapitu" style:family="text">
      <style:text-properties style:font-name="Calibri" style:font-name-complex="Calibri" fo:color="#212529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Calibri" style:font-name-asian="SimSun" style:font-name-complex="Calibri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style:font-name="Calibri" style:font-name-complex="Calibri" fo:color="#212529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76" style:family="table-row">
      <style:table-row-properties style:min-row-height="0.74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asian="SimSun" style:font-name-complex="Calibri"/>
    </style:style>
    <style:style style:name="P179" style:parent-style-name="Standard" style:family="paragraph">
      <style:paragraph-properties fo:line-height="115%"/>
    </style:style>
    <style:style style:name="T180" style:parent-style-name="Domyślnaczcionkaakapitu" style:family="text">
      <style:text-properties style:font-name="Calibri" style:font-name-complex="Calibri" fo:color="#212529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Calibri" style:font-name-asian="SimSun" style:font-name-complex="Calibri"/>
    </style:style>
    <style:style style:name="T202" style:parent-style-name="Domyślnaczcionkaakapitu" style:family="text">
      <style:text-properties style:font-name="Calibri" style:font-name-complex="Calibri" fo:color="#212529" fo:background-color="#E9ECE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Calibri" style:font-name-asian="SimSun" style:font-name-complex="Mangal"/>
    </style:style>
    <style:style style:name="T224" style:parent-style-name="Domyślnaczcionkaakapitu" style:family="text">
      <style:text-properties style:font-name="Calibri" style:font-name-asian="SimSun" style:font-name-complex="Mang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5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9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60" style:parent-style-name="Standard" style:list-style-name="WW8Num5" style:family="paragraph">
      <style:paragraph-properties fo:widows="2" fo:orphans="2" style:text-autospace="none" fo:line-height="115%"/>
    </style:style>
    <style:style style:name="T261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62" style:parent-style-name="Domyślnaczcionkaakapitu" style:family="text">
      <style:text-properties style:font-name="Calibri" style:font-name-asian="ArialMT, 'MS Mincho'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asian="ArialMT, 'MS Mincho'" style:font-name-complex="Calibri"/>
    </style:style>
    <style:style style:name="P265" style:parent-style-name="Standard" style:list-style-name="WW8Num5" style:family="paragraph">
      <style:paragraph-properties fo:widows="2" fo:orphans="2" style:text-autospace="none" fo:line-height="115%"/>
    </style:style>
    <style:style style:name="T266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67" style:parent-style-name="Domyślnaczcionkaakapitu" style:family="text">
      <style:text-properties style:font-name="Calibri" style:font-name-asian="ArialMT, 'MS Mincho'" style:font-name-complex="Calibri"/>
    </style:style>
    <style:style style:name="P268" style:parent-style-name="Standard" style:list-style-name="WW8Num5" style:family="paragraph">
      <style:paragraph-properties fo:widows="2" fo:orphans="2" style:text-autospace="none" fo:line-height="115%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fo:font-weight="bold" style:font-weight-asian="bold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P273" style:parent-style-name="Standard" style:list-style-name="WW8Num5" style:family="paragraph">
      <style:paragraph-properties fo:widows="2" fo:orphans="2" style:text-autospace="none" fo:line-height="115%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P277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78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79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80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81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282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83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84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85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86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287" style:parent-style-name="Standard" style:family="paragraph">
      <style:paragraph-properties style:text-autospace="none" fo:line-height="115%"/>
    </style:style>
    <style:style style:name="T288" style:parent-style-name="Domyślnaczcionkaakapitu" style:family="text">
      <style:text-properties style:font-name="Calibri" style:font-name-asian="Times New Roman" style:font-name-complex="Calibri"/>
    </style:style>
    <style:style style:name="T289" style:parent-style-name="Domyślnaczcionkaakapitu" style:family="text">
      <style:text-properties style:font-name="Calibri" style:font-name-asian="ArialMT, 'MS Mincho'" style:font-name-complex="Calibri"/>
    </style:style>
    <style:style style:name="P29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/text:p>
      <text:p text:style-name="P7"><text:span text:style-name="T8">Do zapytania ofertowego</text:span><text:span text:style-name="T9"><text:s/></text:span><text:span text:style-name="T10">na wykonanie usługi odbioru, transportu i zagospodarowania zużytego sprzętu elektrycznego i elektronicznego, złomu oraz<text:s/></text:span><text:span text:style-name="T11">zużytych<text:s/></text:span><text:span text:style-name="T12">baterii i akumulatorów</text:span><text:span text:style-name="T13"><text:s/></text:span><text:span text:style-name="T14">z<text:s/></text:span><text:span text:style-name="T15">Samodzielnego Publicznego Wojewódzkiego</text:span><text:span text:style-name="T16"><text:s/>Szpitala Chirurgii Urazowej im. dr. Janusza Daaba <text:s/>w Piekarach Śląskich przy ul. Bytomskiej 62, 41-940 Piekary Śląskie oraz<text:s/></text:span><text:bookmark-start text:name="_Hlk159974337"/><text:span text:style-name="T17">z Oddziałów Rehabilitacyjnych w Kochcicach przy ul. Zamkowej 1, <text:s/></text:span><text:span text:style-name="T18">42-713 Kochanowice Kochcice.<text:s/></text:span></text:p>
      <text:p text:style-name="P19"><text:bookmark-end text:name="_Hlk159974337"/></text:p>
      <text:p text:style-name="P20">Zamawiający:</text:p>
      <text:h text:style-name="P21" text:outline-level="4">Samodzielny Publiczny Wojewódzki Szpital Chirurgii Urazowej im dr. Janusza Daaba</text:h>
      <text:p text:style-name="P22">41-940 Piekary Śląskie, ul. Bytomska 62<text:s/><text:line-break/></text:p>
      <text:p text:style-name="P23">Dane dotyczące Wykonawcy:<text:s/></text:p>
      <text:p text:style-name="P24">Nazwa................................................................................................................................. Siedziba..............................................................................................................................<text:s/></text:p>
      <text:p text:style-name="P25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 REGON...............................................................................................................................<text:tab/><text:tab/></text:p>
      <text:p text:style-name="P26"><text:tab/></text:p>
      <text:p text:style-name="P27"><text:span text:style-name="T28">W odpowiedzi na zaproszenie do składania ofert na wykonanie usługi<text:s/></text:span><text:span text:style-name="T29">odbioru, transportu i zagospodarowania zużytego sprzętu elektrycznego</text:span><text:span text:style-name="T30"><text:line-break/><text:s/>i elektronicznego, złomu oraz<text:s/></text:span><text:span text:style-name="T31">zużytych<text:s/></text:span><text:span text:style-name="T32">baterii i akumulatorów<text:s/></text:span><text:span text:style-name="T33">z<text:s/></text:span><text:span text:style-name="T34">Samodzielnego Publicznego Wojewódzkiego</text:span><text:span text:style-name="T35"><text:s/>Szpitala Chirurgii Urazowej im. dr. Janusza Daaba <text:s/>w Piekarach Śląskich przy ul. Bytomskiej 62, 41-940 Piekary Śląskie oraz z Oddziałów Rehabilitacyjnych w Kochcicach przy ul. Zamkowej 1, <text:s/></text:span><text:span text:style-name="T36">42-713 Kochanowice Kochcice,<text:s/></text:span><text:span text:style-name="T37">oferujemy wykonanie przedmiotu zamówienia zgodnie w wymaganiami Zamawiającego opisanymi<text:s/></text:span><text:span text:style-name="T38"><text:line-break/>w zapytaniu ofertowym za ceny podane poniżej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Płaci Wykonawca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Płaci Zamawiający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Kod odpadu</text:p>
          </table:table-cell>
          <table:table-cell table:style-name="TableCell62">
            <text:p text:style-name="P63">Szacowana ilość</text:p>
          </table:table-cell>
          <table:table-cell table:style-name="TableCell64">
            <text:p text:style-name="P65">Cena netto<text:s/></text:p>
            <text:p text:style-name="P66">za kg</text:p>
          </table:table-cell>
          <table:table-cell table:style-name="TableCell67">
            <text:p text:style-name="P68">Wartość netto</text:p>
          </table:table-cell>
          <table:table-cell table:style-name="TableCell69">
            <text:p text:style-name="P70">Podatek</text:p>
            <text:p text:style-name="P71">Vat</text:p>
          </table:table-cell>
          <table:table-cell table:style-name="TableCell72">
            <text:p text:style-name="P73">Wartość brutto</text:p>
          </table:table-cell>
          <table:table-cell table:style-name="TableCell74">
            <text:p text:style-name="P75">Cena netto za kg</text:p>
          </table:table-cell>
          <table:table-cell table:style-name="TableCell76">
            <text:p text:style-name="P77">Wartość netto</text:p>
          </table:table-cell>
          <table:table-cell table:style-name="TableCell78">
            <text:p text:style-name="P79">Podatek Vat</text:p>
          </table:table-cell>
          <table:table-cell table:style-name="TableCell80">
            <text:p text:style-name="P81">Wartość brutto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16 02 11*</text:p>
            <text:p text:style-name="P106"><text:span text:style-name="T107">Zużyte urządzenia zawierające freony, HCFC, HFC</text:span></text:p>
          </table:table-cell>
          <table:table-cell table:style-name="TableCell108">
            <text:p text:style-name="P109">2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6 02 13*</text:span><text:span text:style-name="T130"><text:s/></text:span></text:p>
            <text:p text:style-name="P131"><text:span text:style-name="T132">Zużyte urządzenia zawierające niebezpieczne elementy</text:span><text:span text:style-name="T133">5)</text:span><text:span text:style-name="T134"> inne niż wymienione w 16 02 09 do 16 02 12</text:span>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 02 14</text:p>
            <text:p text:style-name="P156"><text:span text:style-name="T157">Zużyte urządzenia inne niż wymienione w 16 02 09 do 16 02 13</text:span></text:p>
          </table:table-cell>
          <table:table-cell table:style-name="TableCell158">
            <text:p text:style-name="P159">33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 04 05</text:p>
            <text:p text:style-name="P179"><text:span text:style-name="T180">Żelazo i stal</text:span></text:p>
          </table:table-cell>
          <table:table-cell table:style-name="TableCell181">
            <text:p text:style-name="P182">45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 06 04</text:p>
            <text:p text:style-name="Normalny"><text:span text:style-name="T202">Baterie alkaliczne (z wyłączeniem 16 06 03)</text:span></text:p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 06 05</text:p>
            <text:p text:style-name="Normalny"><text:span text:style-name="T224">Inne baterie i akumulatory<text:s/></text:span>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 text:c="123"/>Razem: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><text:s text:c="55"/>Razem: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5">
            <text:p text:style-name="P254">Cena (różnica wartości <text:s/>kolumny 6 i 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>Termin wykonania zamówienia ………………………………………………………<text:s/></text:p>
      <text:p text:style-name="P259"/>
      <text:list text:style-name="WW8Num5" text:continue-numbering="true">
        <text:list-item>
          <text:p text:style-name="P260"><text:span text:style-name="T261">Oświadczamy</text:span><text:span text:style-name="T262">, iż uzyskaliśmy wszystkie informacje potrzebne do złożenia oferty a podane przez</text:span><text:span text:style-name="T263"><text:s/></text:span><text:span text:style-name="T264">Zamawiającego warunki akceptujemy bez zastrzeżeń.</text:span></text:p>
        </text:list-item>
        <text:list-item>
          <text:p text:style-name="P265"><text:span text:style-name="T266">Oświadczamy</text:span><text:span text:style-name="T267">, że w cenie oferty zostały uwzględnione wszystkie koszty wykonania zamówienia i realizacji przyszłego świadczenia umownego.</text:span></text:p>
        </text:list-item>
        <text:list-item>
          <text:p text:style-name="P268"><text:span text:style-name="T269">Oświadczamy, <text:s/>że zawarte w zapytaniu ofertowym projektowane postanowienia umowy</text:span><text:span text:style-name="T270"><text:s/></text:span><text:span text:style-name="T271">zostały przez nas zaakceptowane i zobowiązujemy<text:s/></text:span><text:span text:style-name="T272"><text:line-break/>się w przypadku wyboru naszej oferty do zawarcia umowy na wymaganych warunkach w <text:s/>miejscu i terminie określonym przez Zamawiającego.</text:span></text:p>
        </text:list-item>
        <text:list-item>
          <text:p text:style-name="P273"><text:span text:style-name="T274">Oświadczamy,<text:s/></text:span><text:bookmark-start text:name="_Hlk142423883"/><text:span text:style-name="T275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76"><text:line-break/>w dokumentach, oświadczeniach i zezwoleniach.</text:span><text:bookmark-end text:name="_Hlk142423883"/></text:p>
        </text:list-item>
        <text:list-item>
          <text:p text:style-name="P277">Wyznaczamy osobą uprawnioną do kontaktów z Zamawiającym:</text:p>
        </text:list-item>
      </text:list>
      <text:p text:style-name="P278">Imię nazwisko……………………………………………………………</text:p>
      <text:p text:style-name="P279">Tel…………………………………………………………………………….</text:p>
      <text:p text:style-name="P280">Email:……………………………………………………………………….</text:p>
      <text:list text:style-name="WW8Num5" text:continue-numbering="true">
        <text:list-item>
          <text:p text:style-name="P281">Do oferty załączono następujące dokumenty i oświadczenia:</text:p>
        </text:list-item>
      </text:list>
      <text:p text:style-name="P282">1.<text:tab/>…………………………………………………………………………..</text:p>
      <text:p text:style-name="P283">2.<text:tab/>…………………………………………………………………………..</text:p>
      <text:p text:style-name="P284">3.<text:tab/>…………………………………………………………………………..</text:p>
      <text:p text:style-name="P285">4.<text:tab/>…………………………………………………………………………..</text:p>
      <text:p text:style-name="P286"/>
      <text:p text:style-name="P287"><text:span text:style-name="T288">................................,<text:s/></text:span><text:span text:style-name="T289">dnia ....................................</text:span></text:p>
      <text:p text:style-name="P290"><text:tab/><text:tab/><text:tab/><text:tab/><text:tab/><text:tab/><text:tab/><text:s/><text:tab/><text:tab/><text:tab/><text:tab/><text:tab/><text:tab/><text:s text:c="5"/>..................................................</text:p>
      <text:p text:style-name="P291"><text:tab/><text:tab/><text:tab/><text:tab/><text:tab/><text:tab/><text:tab/><text:tab/><text:tab/><text:tab/><text:tab/><text:tab/>/ podpis upoważnionego przedstawiciela Wykonawcy /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renczek</meta:initial-creator>
    <dc:creator>Justyna Strenczek</dc:creator>
    <meta:creation-date>2023-08-08T06:15:00Z</meta:creation-date>
    <dc:date>2024-10-02T13:53:00Z</dc:date>
    <meta:print-date>2024-07-11T13:10:00Z</meta:print-date>
    <meta:template xlink:href="Normal" xlink:type="simple"/>
    <meta:editing-cycles>38</meta:editing-cycles>
    <meta:editing-duration>PT54420S</meta:editing-duration>
    <meta:document-statistic meta:page-count="3" meta:paragraph-count="8" meta:word-count="635" meta:character-count="4442" meta:row-count="31" meta:non-whitespace-character-count="3815"/>
  </office:meta>
</office:document-meta>
</file>