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cd2a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20161d"/>
    </style:style>
    <style:style style:name="P8" style:family="paragraph" style:parent-style-name="Standard">
      <style:text-properties officeooo:paragraph-rsid="0020161d"/>
    </style:style>
    <style:style style:name="P9" style:family="paragraph" style:parent-style-name="Standard">
      <style:text-properties style:font-name="Calibri1" fo:font-weight="normal" style:font-weight-asian="normal" style:font-weight-complex="normal"/>
    </style:style>
    <style:style style:name="P10" style:family="paragraph" style:parent-style-name="Standard">
      <style:text-properties style:font-name="Calibri1" fo:font-weight="normal" officeooo:paragraph-rsid="0020161d" style:font-weight-asian="normal" style:font-weight-complex="normal"/>
    </style:style>
    <style:style style:name="P11" style:family="paragraph" style:parent-style-name="Standard">
      <style:text-properties officeooo:paragraph-rsid="001ded64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ded64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0161d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ded64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0161d" style:font-size-asian="12pt" style:font-style-asian="normal" style:font-weight-asian="normal" style:font-name-complex="Calibri1" style:font-size-complex="12pt"/>
    </style:style>
    <style:style style:name="T14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3a4675" style:font-size-asian="12pt" style:font-style-asian="normal" style:font-weight-asian="normal" style:font-name-complex="Calibri2" style:font-size-complex="12pt" style:font-weight-complex="normal"/>
    </style:style>
    <style:style style:name="T16" style:family="text">
      <style:text-properties style:font-name="Calibri1"/>
    </style:style>
    <style:style style:name="T17" style:family="text">
      <style:text-properties style:font-name="Calibri1" fo:font-weight="normal" style:font-weight-asian="normal" style:font-weight-complex="normal"/>
    </style:style>
    <style:style style:name="T18" style:family="text">
      <style:text-properties style:font-name="Calibri1" fo:font-weight="normal" officeooo:rsid="0020161d" style:font-weight-asian="normal" style:font-weight-complex="normal"/>
    </style:style>
    <style:style style:name="T19" style:family="text">
      <style:text-properties style:font-name="Calibri1" fo:language="zxx" fo:country="none" fo:font-weight="normal" officeooo:rsid="00197899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Calibri1" fo:font-weight="bold" officeooo:rsid="0020161d" style:font-weight-asian="bold" style:font-weight-complex="bold"/>
    </style:style>
    <style:style style:name="T21" style:family="text">
      <style:text-properties fo:color="#000000" loext:opacity="100%" style:font-name="Calibri1"/>
    </style:style>
    <style:style style:name="T22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23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24" style:family="text">
      <style:text-properties fo:color="#000000" loext:opacity="100%" style:font-name="Calibri1" fo:language="pl" fo:country="PL" fo:font-weight="normal" officeooo:rsid="0020161d" style:font-weight-asian="normal" style:font-name-complex="Calibri1" style:font-weight-complex="normal"/>
    </style:style>
    <style:style style:name="T25" style:family="text">
      <style:text-properties fo:color="#000000" loext:opacity="100%" style:font-name="Calibri1" fo:font-weight="normal" style:font-weight-asian="normal" style:font-weight-complex="normal"/>
    </style:style>
    <style:style style:name="T26" style:family="text">
      <style:text-properties fo:color="#000000" loext:opacity="100%" style:font-name="Calibri1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use-window-font-color="true" loext:opacity="0%" style:font-name="Calibri1" fo:font-weight="normal" style:font-name-asian="Calibri1" style:font-weight-asian="normal" style:font-name-complex="Calibri1" style:font-weight-complex="normal"/>
    </style:style>
    <style:style style:name="T28" style:family="text">
      <style:text-properties style:use-window-font-color="true" loext:opacity="0%" style:font-name="Calibri1" fo:font-weight="normal" officeooo:rsid="0017cd7f" style:font-name-asian="Calibri1" style:font-weight-asian="normal" style:font-name-complex="Calibri1" style:font-weight-complex="normal"/>
    </style:style>
    <style:style style:name="T29" style:family="text">
      <style:text-properties style:use-window-font-color="true" loext:opacity="0%" style:font-name="Calibri1" fo:font-weight="normal" officeooo:rsid="0020161d" style:font-name-asian="Calibri1" style:font-weight-asian="normal" style:font-name-complex="Calibri1" style:font-weight-complex="normal"/>
    </style:style>
    <style:style style:name="T30" style:family="text">
      <style:text-properties style:use-window-font-color="true" loext:opacity="0%" style:font-name="Calibri1" fo:font-weight="normal" style:font-weight-asian="normal" style:font-name-complex="Calibri1" style:font-weight-complex="normal"/>
    </style:style>
    <style:style style:name="T31" style:family="text">
      <style:text-properties style:use-window-font-color="true" loext:opacity="0%" style:font-name="Calibri1" fo:font-weight="normal" officeooo:rsid="0020161d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4">2</text:span></text:span><text:span text:style-name="Strong_20_Emphasis"><text:span text:style-name="T5">5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4">7</text:span></text:span><text:span text:style-name="Strong_20_Emphasis"><text:span text:style-name="T2">.202</text:span></text:span><text:span text:style-name="Strong_20_Emphasis"><text:span text:style-name="T3">4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7">Znak sprawy:</text:span></text:span><text:span text:style-name="Strong_20_Emphasis"><text:span text:style-name="T6"> </text:span></text:span><text:span text:style-name="Strong_20_Emphasis"><text:span text:style-name="T10">Dzp/2</text:span></text:span><text:span text:style-name="Strong_20_Emphasis"><text:span text:style-name="T13">9</text:span></text:span><text:span text:style-name="Strong_20_Emphasis"><text:span text:style-name="T10">/0</text:span></text:span><text:span text:style-name="Strong_20_Emphasis"><text:span text:style-name="T12">7</text:span></text:span><text:span text:style-name="Strong_20_Emphasis"><text:span text:style-name="T10">/2024 <text:s/></text:span></text:span></text:p>
      <text:p text:style-name="P4"/>
      <text:p text:style-name="P4"/>
      <text:p text:style-name="P4"/>
      <text:p text:style-name="P4"/>
      <text:p text:style-name="P2"><text:span text:style-name="Strong_20_Emphasis"><text:span text:style-name="T1">DO WSZYSTKICH WYKONAWCÓW</text:span></text:span></text:p>
      <text:p text:style-name="P5"/>
      <text:p text:style-name="P7"><text:span text:style-name="T8">Dział </text:span><text:span text:style-name="T9">Z</text:span><text:span text:style-name="T8">amówień </text:span><text:span text:style-name="T9">P</text:span><text:span text:style-name="T8">ublicznych i </text:span><text:span text:style-name="T9">Z</text:span><text:span text:style-name="T8">aopatrzenia Samodzielnego Publicznego Wojewódzkiego Szpitala Chirurgii Urazowej w Piekarach Śląskich uprzejmie informuje, iż w przeprowadzonym zapytaniu ofertowym na:</text:span><text:span text:style-name="T11"> </text:span><text:span text:style-name="T14">„</text:span><text:span text:style-name="T11">Zaprojektowanie, wykonanie i dostarczenie do Zamawiającego, gadżetów promocyjnych i reklamowych</text:span><text:span text:style-name="T15">”</text:span></text:p>
      <text:p text:style-name="P6"/>
      <text:p text:style-name="P8"><text:span text:style-name="T18">Do </text:span><text:span text:style-name="T20">pakietu n1</text:span><text:span text:style-name="T18">,z</text:span><text:span text:style-name="T17">ostała wybrana oferta firmy : „</text:span><text:span text:style-name="T25">Studio Siedem” <text:s text:c="2"/></text:span><text:span text:style-name="T21">Żółtowski Grzegorz</text:span></text:p>
      <text:p text:style-name="P8"><text:span text:style-name="T21">30-698 Kraków <text:s/></text:span><text:span text:style-name="T26">ul. Myślenicka 186 </text:span><text:span text:style-name="Strong_20_Emphasis"><text:span text:style-name="T19"><text:s/></text:span></text:span><text:span text:style-name="Strong_20_Emphasis"><text:span text:style-name="T22">- </text:span></text:span><text:span text:style-name="Strong_20_Emphasis"><text:span text:style-name="T23">jako najkorzystniejsza dla Zamawiającego.</text:span></text:span></text:p>
      <text:p text:style-name="P9"/>
      <text:p text:style-name="P11"><text:span text:style-name="Strong_20_Emphasis"><text:span text:style-name="T17">Wartość oferty brutto -</text:span></text:span><text:span text:style-name="T17"> </text:span><text:span text:style-name="T27"> </text:span><text:span text:style-name="T29">55</text:span><text:span text:style-name="T28"> </text:span><text:span text:style-name="T29">719</text:span><text:span text:style-name="T28">,</text:span><text:span text:style-name="T29">00</text:span><text:span text:style-name="T28"> </text:span><text:span text:style-name="T30">złotych brutto.</text:span></text:p>
      <text:p text:style-name="P11"><text:span text:style-name="T30"/></text:p>
      <text:p text:style-name="P8"><text:span text:style-name="T18">Do </text:span><text:span text:style-name="T20">pakietu n2</text:span><text:span text:style-name="T18">,z</text:span><text:span text:style-name="T17">ostała wybrana oferta firmy : Ane Revolution Anna Pałuszna </text:span></text:p>
      <text:p text:style-name="P8"><text:span text:style-name="T16"><text:s/>Norwida 9 ; <text:s/></text:span><text:span text:style-name="T17"><text:s/>41-253 Czeladź </text:span><text:span text:style-name="Strong_20_Emphasis"><text:span text:style-name="T19"><text:s/></text:span></text:span><text:span text:style-name="Strong_20_Emphasis"><text:span text:style-name="T22">- </text:span></text:span><text:span text:style-name="Strong_20_Emphasis"><text:span text:style-name="T24"><text:s/></text:span></text:span><text:span text:style-name="Strong_20_Emphasis"><text:span text:style-name="T23">jako najkorzystniejsza dla Zamawiającego.</text:span></text:span></text:p>
      <text:p text:style-name="P10"/>
      <text:p text:style-name="P8"><text:span text:style-name="Strong_20_Emphasis"><text:span text:style-name="T30">Wartość oferty brutto -</text:span></text:span><text:span text:style-name="T30"> </text:span><text:span text:style-name="T31">601,44</text:span><text:span text:style-name="T28"> </text:span><text:span text:style-name="T30">złotych brut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6T08:04:04.574000000</dc:date>
    <meta:editing-duration>PT1H31M33S</meta:editing-duration>
    <meta:editing-cycles>15</meta:editing-cycles>
    <meta:generator>LibreOffice/7.4.3.2$Windows_X86_64 LibreOffice_project/1048a8393ae2eeec98dff31b5c133c5f1d08b890</meta:generator>
    <meta:print-date>2024-07-26T08:03:42.915000000</meta:print-date>
    <meta:document-statistic meta:table-count="0" meta:image-count="0" meta:object-count="0" meta:page-count="1" meta:paragraph-count="10" meta:word-count="98" meta:character-count="785" meta:non-whitespace-character-count="678"/>
  </office:meta>
</office:document-meta>
</file>