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Tabela1" style:family="table">
      <style:table-properties style:width="13.018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51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2" style:family="table">
      <style:table-properties style:width="13.018cm" table:align="left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4.51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3" style:family="table">
      <style:table-properties style:width="13.018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4.517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4" style:family="table">
      <style:table-properties style:width="13.018cm" table:align="left" style:writing-mode="lr-tb"/>
    </style:style>
    <style:style style:name="Tabela4.A" style:family="table-column">
      <style:table-column-properties style:column-width="4.249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4.51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3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7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9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0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1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2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14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18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19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20" style:family="paragraph" style:parent-style-name="Standard">
      <style:text-properties style:font-name="Calibri"/>
    </style:style>
    <style:style style:name="P21" style:family="paragraph" style:parent-style-name="Standard">
      <style:text-properties style:font-name="Calibri" officeooo:paragraph-rsid="0024cb35"/>
    </style:style>
    <style:style style:name="P22" style:family="paragraph" style:parent-style-name="Standard_20__28_user_29_">
      <style:paragraph-properties fo:margin-top="0.011cm" fo:margin-bottom="0cm" style:contextual-spacing="false" fo:line-height="150%" fo:text-align="start" style:justify-single-word="false"/>
      <style:text-properties officeooo:paragraph-rsid="0024cb35"/>
    </style:style>
    <style:style style:name="P23" style:family="paragraph" style:parent-style-name="Standard_20__28_user_29_">
      <style:paragraph-properties fo:margin-top="0.011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7766b"/>
    </style:style>
    <style:style style:name="P24" style:family="paragraph" style:parent-style-name="Standard_20__28_user_29_">
      <style:paragraph-properties fo:margin-top="0.011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4cb35"/>
    </style:style>
    <style:style style:name="P25" style:family="paragraph" style:parent-style-name="Standard_20__28_user_29_">
      <style:paragraph-properties fo:margin-left="0cm" fo:margin-right="-1.02cm" fo:margin-top="0.011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26" style:family="paragraph" style:parent-style-name="Standard_20__28_user_29_">
      <style:paragraph-properties fo:margin-left="0cm" fo:margin-right="-1.02cm" fo:margin-top="0.011cm" fo:margin-bottom="0cm" style:contextual-spacing="false" fo:line-height="150%" fo:text-align="justify" style:justify-single-word="false" fo:text-indent="0cm" style:auto-text-indent="false"/>
      <style:text-properties style:font-name="Calibri1" officeooo:paragraph-rsid="0024cb35" style:font-name-complex="Calibri1" style:font-weight-complex="bold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font-name="Calibri1" officeooo:paragraph-rsid="0017766b" style:font-name-complex="Calibri1" style:font-weight-complex="bold"/>
    </style:style>
    <style:style style:name="P28" style:family="paragraph" style:parent-style-name="Standard_20__28_user_29_">
      <style:paragraph-properties fo:margin-top="0.011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29" style:family="paragraph" style:parent-style-name="Standard_20__28_user_29_">
      <style:paragraph-properties fo:margin-top="0.011cm" fo:margin-bottom="0cm" style:contextual-spacing="false" fo:line-height="150%" fo:text-align="justify" style:justify-single-word="false"/>
      <style:text-properties style:font-name="Calibri1" officeooo:paragraph-rsid="0024cb35" style:font-name-complex="Calibri1"/>
    </style:style>
    <style:style style:name="P30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31" style:family="paragraph" style:parent-style-name="Standard_20__28_user_29_">
      <style:paragraph-properties fo:margin-top="0.011cm" fo:margin-bottom="0cm" style:contextual-spacing="false" fo:line-height="150%" fo:text-align="justify" style:justify-single-word="false"/>
      <style:text-properties style:font-name="Calibri1" officeooo:rsid="0024cb35" officeooo:paragraph-rsid="0024cb35" style:font-name-complex="Calibri1"/>
    </style:style>
    <style:style style:name="P32" style:family="paragraph" style:parent-style-name="Standard_20__28_user_29_">
      <style:paragraph-properties fo:line-height="115%"/>
      <style:text-properties style:font-name="Calibri1" officeooo:paragraph-rsid="0017766b" style:font-name-complex="Calibri1"/>
    </style:style>
    <style:style style:name="P33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34" style:family="paragraph" style:parent-style-name="Standard_20__28_user_29_">
      <style:paragraph-properties fo:line-height="115%"/>
      <style:text-properties officeooo:paragraph-rsid="0017766b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4cb35"/>
    </style:style>
    <style:style style:name="P36" style:family="paragraph" style:parent-style-name="Standard_20__28_user_29_">
      <style:paragraph-properties fo:line-height="115%"/>
      <style:text-properties fo:color="#000000" loext:opacity="100%" style:font-name="Calibri1" officeooo:paragraph-rsid="0017766b" style:font-name-complex="Calibri1"/>
    </style:style>
    <style:style style:name="P37" style:family="paragraph" style:parent-style-name="Standard_20__28_user_29_">
      <style:paragraph-properties fo:margin-top="0.011cm" fo:margin-bottom="0cm" style:contextual-spacing="false" fo:line-height="150%" fo:text-align="start" style:justify-single-word="false"/>
      <style:text-properties style:font-name="Calibri" officeooo:paragraph-rsid="0024cb35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fo:font-weight="bold" officeooo:rsid="0024cb35" style:font-weight-asian="bold" style:font-name-complex="Calibri1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font-name-complex="Calibri1" style:font-weight-complex="bold"/>
    </style:style>
    <style:style style:name="T8" style:family="text">
      <style:text-properties style:font-name="Calibri1" officeooo:rsid="001c1393" style:font-name-complex="Calibri1"/>
    </style:style>
    <style:style style:name="T9" style:family="text">
      <style:text-properties style:font-name="Calibri1" officeooo:rsid="001d96c1" style:font-name-complex="Calibri1"/>
    </style:style>
    <style:style style:name="T10" style:family="text">
      <style:text-properties style:font-name="Calibri1" officeooo:rsid="001f8b6d" style:font-name-complex="Calibri1"/>
    </style:style>
    <style:style style:name="T11" style:family="text">
      <style:text-properties style:font-name="Calibri1" officeooo:rsid="00230880" style:font-name-complex="Calibri1"/>
    </style:style>
    <style:style style:name="T12" style:family="text">
      <style:text-properties style:font-name="Calibri1" officeooo:rsid="002410ed" style:font-name-complex="Calibri1"/>
    </style:style>
    <style:style style:name="T13" style:family="text">
      <style:text-properties style:font-name="Calibri1" officeooo:rsid="0024cb35" style:font-name-complex="Calibri1"/>
    </style:style>
    <style:style style:name="T14" style:family="text">
      <style:text-properties style:font-name="Calibri1" style:font-name-asian="Calibri1" style:font-name-complex="Calibri1"/>
    </style:style>
    <style:style style:name="T15" style:family="text">
      <style:text-properties style:font-name="Calibri1" officeooo:rsid="001c1393" style:font-name-asian="Calibri1" style:font-name-complex="Calibri1"/>
    </style:style>
    <style:style style:name="T16" style:family="text">
      <style:text-properties style:font-name="Calibri1" fo:font-weight="normal" officeooo:rsid="0024cb35" style:font-weight-asian="normal" style:font-name-complex="Calibri1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Calibri1" style:font-name-complex="Calibri1"/>
    </style:style>
    <style:style style:name="T19" style:family="text">
      <style:text-properties officeooo:rsid="001b8c5d"/>
    </style:style>
    <style:style style:name="T20" style:family="text">
      <style:text-properties officeooo:rsid="001d96c1"/>
    </style:style>
    <style:style style:name="T21" style:family="text">
      <style:text-properties officeooo:rsid="001ec982"/>
    </style:style>
    <style:style style:name="T22" style:family="text">
      <style:text-properties officeooo:rsid="00230880"/>
    </style:style>
    <style:style style:name="T23" style:family="text">
      <style:text-properties officeooo:rsid="0024cb35"/>
    </style:style>
    <style:style style:name="T24" style:family="text">
      <style:text-properties style:font-name="Calibri"/>
    </style:style>
    <style:style style:name="T25" style:family="text">
      <style:text-properties style:font-name="Calibri" style:font-name-complex="Calibri1"/>
    </style:style>
    <style:style style:name="T26" style:family="text">
      <style:text-properties style:font-name="Calibri" officeooo:rsid="001f8b6d" style:font-name-complex="Calibri1"/>
    </style:style>
    <style:style style:name="T27" style:family="text">
      <style:text-properties style:font-name="Calibri" officeooo:rsid="001d96c1" style:font-name-complex="Calibri1"/>
    </style:style>
    <style:style style:name="T28" style:family="text">
      <style:text-properties style:font-name="Calibri" officeooo:rsid="00230880" style:font-name-complex="Calibri1"/>
    </style:style>
    <style:style style:name="T29" style:family="text">
      <style:text-properties style:font-name="Calibri" officeooo:rsid="002410ed" style:font-name-complex="Calibri1"/>
    </style:style>
    <style:style style:name="T30" style:family="text">
      <style:text-properties style:font-name="Calibri" fo:font-weight="bold" style:font-weight-asian="bold" style:font-name-complex="Calibri1"/>
    </style:style>
    <style:style style:name="T31" style:family="text">
      <style:text-properties style:font-name-complex="Calibri1"/>
    </style:style>
    <style:style style:name="T32" style:family="text">
      <style:text-properties officeooo:rsid="001d96c1" style:font-name-complex="Calibri1"/>
    </style:style>
    <style:style style:name="T33" style:family="text">
      <style:text-properties officeooo:rsid="00230880" style:font-name-complex="Calibri1"/>
    </style:style>
    <style:style style:name="T34" style:family="text">
      <style:text-properties officeooo:rsid="001f8b6d" style:font-name-complex="Calibri1"/>
    </style:style>
    <style:style style:name="T35" style:family="text">
      <style:text-properties officeooo:rsid="002410ed" style:font-name-complex="Calibri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><text:tab/><text:tab/><text:tab/><text:tab/><text:line-break/>Znak sprawy <text:span text:style-name="T20">Dzp/</text:span><text:span text:style-name="T22">29</text:span><text:span text:style-name="T20">/</text:span><text:span text:style-name="T22">07</text:span><text:span text:style-name="T20">/202</text:span><text:span text:style-name="T22">4</text:span><text:tab/><text:tab/>…………………, <text:span text:style-name="T21">dnia ……../………../………… roku</text:span><text:line-break/> <text:tab/><text:tab/><text:tab/><text:tab/><text:tab/><text:tab/><text:tab/> </text:p>
      <text:p text:style-name="P6"><text:s text:c="110"/></text:p>
      <text:p text:style-name="P34"><text:span text:style-name="T3">Zamawiający: <text:line-break/></text:span><text:span text:style-name="T18">SAMODZIELNY PUBLICZNY WOJEWÓDZKI SZPITAL CHIRURGII URAZOWEJ</text:span></text:p>
      <text:p text:style-name="P36">im. dr Janusza Daaba w Piekarach Śląskich</text:p>
      <text:p text:style-name="P32"><text:span text:style-name="T17">41-940 Piekary Śląskie, ul. Bytomska 62,</text:span></text:p>
      <text:p text:style-name="P32"/>
      <text:p text:style-name="P12">FORMULARZ <text:s/>OFERT<text:span text:style-name="T19">OWY</text:span></text:p>
      <text:p text:style-name="P4">Firma (Nazwa Wykonawcy/ Wykonawców w przypadku oferty wspólnej):</text:p>
      <text:p text:style-name="P9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9">______ - ________, _________________ , ______________________,</text:p>
      <text:p text:style-name="P4">ulica, nr domu, nr lokalu:</text:p>
      <text:p text:style-name="P9">________________________________ <text:s/>,____________, <text:s/>____________,</text:p>
      <text:p text:style-name="P16"><text:span text:style-name="T6">e-mail</text:span><text:span text:style-name="T3">_______________________­­­­­­­­­­­­­________</text:span><text:span text:style-name="T6">tel.</text:span><text:span text:style-name="T3">__________________________</text:span></text:p>
      <text:p text:style-name="P10">Osoba do kontaktu ze strony Wykonawcy</text:p>
      <text:p text:style-name="P11">____________________________________________________________________</text:p>
      <text:p text:style-name="P15"><text:span text:style-name="T6">e-mail</text:span><text:span text:style-name="T3">__________________­­­­­­­­­­­­­_____t</text:span><text:span text:style-name="T6">el.</text:span><text:span text:style-name="T3">____________________________________</text:span></text:p>
      <text:p text:style-name="P35"><text:span text:style-name="T6"/></text:p>
      <text:p text:style-name="P35"><text:span text:style-name="T6">1. </text:span><text:span text:style-name="T25">W odpowiedzi na zapytanie ofertowe na realizację zadanie </text:span><text:span text:style-name="T26">oznaczonego</text:span><text:span text:style-name="T25"> </text:span><text:span text:style-name="T26">z</text:span><text:span text:style-name="T25">nak</text:span><text:span text:style-name="T26">iem</text:span><text:span text:style-name="T25"> sprawy</text:span></text:p>
      <text:p text:style-name="P35"><text:span text:style-name="T27">Dzp. </text:span><text:span text:style-name="T28">29</text:span><text:span text:style-name="T27">/</text:span><text:span text:style-name="T28">07</text:span><text:span text:style-name="T27">/202</text:span><text:span text:style-name="T28">4</text:span><text:span text:style-name="T25"> </text:span><text:span text:style-name="T30"><text:s/></text:span><text:span text:style-name="T25">przedkładamy niniejszą ofertę </text:span><text:span text:style-name="T26">skalkulowaną na podstawie załącznika nr </text:span><text:span text:style-name="T28">1</text:span><text:span text:style-name="T26"> i </text:span><text:span text:style-name="T29">4</text:span><text:span text:style-name="T26"> </text:span><text:span text:style-name="T24">do zapytania ofertowego w następującej cenie: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PAKIET </text:p>
          </table:table-cell>
          <table:table-cell table:style-name="Tabela2.A1" office:value-type="string">
            <text:p text:style-name="P20"><text:span text:style-name="T23">w</text:span>artość netto </text:p>
          </table:table-cell>
          <table:table-cell table:style-name="Tabela2.C1" office:value-type="string">
            <text:p text:style-name="P20"><text:span text:style-name="T23">w</text:span>artość brutto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nr 1</text:p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</table:table>
      <text:p text:style-name="P20"/>
      <text:p text:style-name="P23"><text:span text:style-name="T7">Cenę brutto …………………zł,</text:span></text:p>
      <text:p text:style-name="P25">słownie:……………………………………………………………………………………………..</text:p>
      <text:p text:style-name="P28">podatek VAT stawka = <text:s/>………….. %,</text:p>
      <text:p text:style-name="P31">cenę netto -……………………….. </text:p>
      <text:p text:style-name="P37"><text:span text:style-name="T36">Okres gwarancji </text:span>………………miesięcy 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21">PAKIET </text:p>
          </table:table-cell>
          <table:table-cell table:style-name="Tabela3.A1" office:value-type="string">
            <text:p text:style-name="P21"><text:span text:style-name="T23">w</text:span>artość netto </text:p>
          </table:table-cell>
          <table:table-cell table:style-name="Tabela3.C1" office:value-type="string">
            <text:p text:style-name="P21"><text:span text:style-name="T23">w</text:span>artość brutto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1">nr <text:span text:style-name="T23">2</text:span></text:p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</table:table>
      <text:p text:style-name="P21"/>
      <text:p text:style-name="P24"><text:span text:style-name="T7">Cenę brutto …………………zł,</text:span></text:p>
      <text:p text:style-name="P26">słownie:……………………………………………………………………………………………..</text:p>
      <text:p text:style-name="P29">podatek VAT stawka = <text:s/>………….. %,</text:p>
      <text:p text:style-name="P22"><text:span text:style-name="T16">cenę netto </text:span><text:span text:style-name="T5">-……………………….. </text:span><text:span text:style-name="T3"><text:line-break/>Okres gwarancji </text:span><text:span text:style-name="T6">………………miesięcy </text:span></text:p>
      <text:p text:style-name="P14"><text:span text:style-name="T6">2. Powyższa cena uwzględnia </text:span><text:span text:style-name="T3">wszystkie koszty Wykonawcy niezbędne dla prawidłowego i pełnego wykonania przedmiotu zamówienia</text:span><text:span text:style-name="T6">.</text:span></text:p>
      <text:p text:style-name="P2">3. Cena określona w ofercie została ustalona na okres ważności umowy i nie będzie podlegała zmianom.</text:p>
      <text:p text:style-name="P13"><text:span text:style-name="T7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13"><text:span text:style-name="T18">6 Oświadczamy, że akceptujemy warunki płatności określone przez Zamawiającego</text:span><text:span text:style-name="T6"> w zapytaniu ofertowym.</text:span></text:p>
      <text:p text:style-name="P27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3">8. Wraz z ofertą składamy następujące dokumenty i oświadczenia:</text:p>
      <text:p text:style-name="P5">1.................................................................................</text:p>
      <text:p text:style-name="P5">2.................................................................................</text:p>
      <text:p text:style-name="P5">3.................................................................................</text:p>
      <text:p text:style-name="P5"/>
      <text:p text:style-name="P30"/>
      <text:p text:style-name="P18"><text:span text:style-name="T14"><text:s text:c="89"/></text:span><text:span text:style-name="T6">.....................................................</text:span></text:p>
      <text:p text:style-name="P19"><text:span text:style-name="T14"><text:s text:c="78"/><text:tab/><text:tab/> <text:s text:c="12"/></text:span><text:span text:style-name="T15">(</text:span><text:span text:style-name="T6">podpis upoważnionego <text:tab/><text:tab/><text:tab/><text:tab/><text:tab/><text:tab/> <text:s text:c="12"/>przedstawiciela Wykonawcy </text:span><text:span text:style-name="T8">)</text:span></text:p>
      <text:p text:style-name="P7"/>
      <text:p text:style-name="P7"/>
      <text:p text:style-name="P7">Informacja dla Wykonawcy:</text:p>
      <text:p text:style-name="P8"><text:tab/>Formularz oferty musi być podpisany przez osobę lub osoby upełnomocnione do reprezentowania firmy.</text:p>
      <text:p text:style-name="P1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14:43:15.944000000</dc:date>
    <meta:editing-duration>PT56M12S</meta:editing-duration>
    <meta:editing-cycles>13</meta:editing-cycles>
    <meta:generator>LibreOffice/7.4.3.2$Windows_X86_64 LibreOffice_project/1048a8393ae2eeec98dff31b5c133c5f1d08b890</meta:generator>
    <meta:print-date>2022-02-07T09:19:07.812000000</meta:print-date>
    <meta:document-statistic meta:table-count="4" meta:image-count="0" meta:object-count="0" meta:page-count="2" meta:paragraph-count="52" meta:word-count="298" meta:character-count="3266" meta:non-whitespace-character-count="2668"/>
  </office:meta>
</office:document-meta>
</file>