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Calibri1"/>
    </style:style>
    <style:style style:name="P2" style:family="paragraph" style:parent-style-name="Standard">
      <style:paragraph-properties fo:text-align="center" style:justify-single-word="false"/>
      <style:text-properties style:font-name="Calibri1" fo:font-weight="bold" style:font-weight-asian="bold" style:font-weight-complex="bold"/>
    </style:style>
    <style:style style:name="P3" style:family="paragraph" style:parent-style-name="Standard_20__28_user_29_">
      <style:paragraph-properties fo:margin-top="0cm" fo:margin-bottom="0cm" style:contextual-spacing="true" fo:text-align="center" style:justify-single-word="false"/>
      <style:text-properties officeooo:paragraph-rsid="00161902"/>
    </style:style>
    <style:style style:name="P4" style:family="paragraph" style:parent-style-name="Standard_20__28_user_29_">
      <style:paragraph-properties fo:margin-top="0cm" fo:margin-bottom="0cm" style:contextual-spacing="true" fo:text-align="center" style:justify-single-word="false"/>
      <style:text-properties style:font-name="Calibri" fo:font-size="12pt" fo:font-weight="bold" officeooo:paragraph-rsid="00161902" style:font-size-asian="12pt" style:font-weight-asian="bold" style:font-size-complex="12pt" style:font-weight-complex="bold"/>
    </style:style>
    <style:style style:name="P5" style:family="paragraph" style:parent-style-name="Standard" style:list-style-name="WWNum1">
      <style:text-properties style:font-name="Calibri1"/>
    </style:style>
    <style:style style:name="T1" style:family="text">
      <style:text-properties style:font-name="Calibri"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="Calibri" fo:font-size="12pt" fo:font-weight="bold" style:font-size-asian="12pt" style:font-weight-asian="bold" style:font-name-complex="Calibri2" style:font-size-complex="12pt" style:font-weight-complex="bold"/>
    </style:style>
    <style:style style:name="T3" style:family="text">
      <style:text-properties fo:language="en" fo:country="US"/>
    </style:style>
    <style:style style:name="T4" style:family="text">
      <style:text-properties officeooo:rsid="001720e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<text:tab/><text:tab/><text:tab/><text:tab/><text:tab/><text:tab/><text:tab/><text:tab/><text:tab/> <text:tab/><text:tab/></text:span><text:span text:style-name="T2">Załącznik nr 2</text:span></text:p>
      <text:p text:style-name="P4"/>
      <text:p text:style-name="P4"/>
      <text:p text:style-name="P1"><text:s/>Umowy nr ……………………….ZZ</text:p>
      <text:p text:style-name="P1"/>
      <text:p text:style-name="P1"/>
      <text:p text:style-name="P1">zawarta w dniu …………………………...r. w Piekarach Śląskich pomiędzy</text:p>
      <text:p text:style-name="P1"/>
      <text:p text:style-name="P1">Samodzielnym Publicznym Wojewódzkim Szpitalem Chirurgii Urazowej <text:s/><text:line-break/>im. dr. Janusza Daaba w Piekarach Śląskich</text:p>
      <text:p text:style-name="P1">41-940 Piekary Śląskie ul. Bytomska 62</text:p>
      <text:p text:style-name="P1">wpisanym do Krajowego Rejestru Sądowego prowadzonego przez Sąd Rejonowy <text:line-break/>w Gliwicach, Wydział X Gospodarczy Krajowego Rejestru Sądowego pod numerem KRS:0000046125.</text:p>
      <text:p text:style-name="P1">Regon: 000868307</text:p>
      <text:p text:style-name="P1">NIP: 498-01-07-015 <text:line-break/>reprezentowanym przez:</text:p>
      <text:p text:style-name="P1">Dyrektora – mgr inż. Elżbietę Jabłońską</text:p>
      <text:p text:style-name="P1">zwanym dalej „Zamawiającym”</text:p>
      <text:p text:style-name="P1">a</text:p>
      <text:p text:style-name="P1">……………………………………………………………………………………………………………………………………………………….z siedzibą w .................................................................................................................................. *wpisaną/ym do Krajowego Rejestru Sądowego w ……………………………….…………… *wpisaną/ym do Centralnej Ewidencji i Informacji o Działalności Gospodarczej (PESEL ............................... – w przyp. os. fiz. )* NIP ...................................., REGON ..................................... reprezentowanym przez: ….……………………………………………………………… </text:p>
      <text:p text:style-name="P1"/>
      <text:p text:style-name="P2">§ 1</text:p>
      <text:p text:style-name="P2">P<text:span text:style-name="T4">odstawa zawarcia </text:span></text:p>
      <text:p text:style-name="P1">Niniejsza umowa jest zamówieniem publicznym o wartości poniżej 130 000 zł netto udzielonym na podstawie art. 2 ust. 1 <text:s/>ustawy z dnia 11 września 2019 r. Prawo zamówień publicznych (tj. Dz. U z 2023 r., 1605 z późn. zm.) udzielonym w trybie zapytania ofertowego </text:p>
      <text:p text:style-name="P1"/>
      <text:p text:style-name="P2">§ 2</text:p>
      <text:p text:style-name="P2">P<text:span text:style-name="T4">rzedmiot zamówienia </text:span><text:s/></text:p>
      <text:p text:style-name="P1">1. Zamawiający zleca Wykonawcy, a Wykonawca zobowiązuje się do zaprojektowania, wykonania i dostarczenia Zlecającemu materiałów promocyjnych i reklamowych w specyfikacji i ilościach zgodnie z Szczegółowym opisem Przedmiotu umowy oraz Ofertą stanowiącymi odpowiednio Załączniki nr 1 i 2 do niniejszej umowy.</text:p>
      <text:p text:style-name="P1"/>
      <text:p text:style-name="P2"/>
      <text:p text:style-name="P2">§ 3 </text:p>
      <text:p text:style-name="P2">Termin i sposób realizacji umowy </text:p>
      <text:p text:style-name="P1"/>
      <text:p text:style-name="P1">1. Wykonawca zobowiązuje się do zaprojektowania, wykonania i dostarczenia Przedmiotu umowy określonego w § 2 w następującym terminie : do 14 sierpnia 2024 r. </text:p>
      <text:p text:style-name="P1">2. Wykonawca zobowiązany jest przed przystąpieniem do wykonania przedmiotu umowy, zgodnie Załącznikiem nr 1 wykonać wizualizację materiałów promocyjnych i reklamowych. </text:p>
      <text:p text:style-name="P1"><text:soft-page-break/>3. Wykonawca zobowiązany jest do przesłania drogą e-mailową wizualizacji materiałów promocyjnych i reklamowych Zamawiającemu w terminie 7 dni roboczych od daty zawarcia umowy, celem akceptacji. </text:p>
      <text:p text:style-name="P1">4. Zamawiający w terminie 3 dni roboczych od dnia przekazania wizualizacji materiałów promocyjnych i reklamowych drogą e-mailową, zobowiązany jest poinformować Wykonawcę, czy wnosi do nich zastrzeżenia. </text:p>
      <text:p text:style-name="P1">5. Zastrzeżenia Zamawiającego do przekazanych wizualizacji materiałów promocyjnych i reklamowych powinny być przez Wykonawcę usunięte w terminie 3 dni od daty ich przekazania. </text:p>
      <text:p text:style-name="P1">6. Za datę akceptacji wizualizacji materiałów promocyjnych i reklamowych przyjmuje się oświadczenie Zamawiającego przesłane drogą e-mailową o przyjęciu wizualizacji bez żadnych uwag i zastrzeżeń. </text:p>
      <text:p text:style-name="P1">7. Wykonawca zobowiązany jest do dostarczenia przedmiotu umowy na własny koszt i swoje ryzyko do siedziby Zamawiającego tj. 41-940 Piekary Śląskie <text:s/>ul. Bytomska 62</text:p>
      <text:p text:style-name="P1">8. Dostawa przedmiotu umowy przez Wykonawcę do siedziby Zamawiającego potwierdzona zostanie protokołem odbiorczym podpisanym przez przedstawiciela Zamawiającego, który potwierdzi zgodność dostarczonego towaru z przedmiotem zamówienia. </text:p>
      <text:p text:style-name="P1">9. W przypadku zgłoszenia w protokole odbiorczym zastrzeżeń przez Zamawiającego, Wykonawca zobowiązany jest do usunięcia wad i braków poprzez wymianę przedmiotu umowy na wolną od wad, w terminie 7 dni od dnia zgłoszenia zastrzeżeń. </text:p>
      <text:p text:style-name="P1">10. Za datę odbioru przedmiotu umowy przez Zamawiającego przyjmuje się datę podpisania protokołu odbiorczego bez zastrzeżeń. </text:p>
      <text:p text:style-name="P1"/>
      <text:p text:style-name="P2">§ 4 </text:p>
      <text:p text:style-name="P2">Wynagrodzenie i sposób płatności </text:p>
      <text:p text:style-name="P1"/>
      <text:p text:style-name="P1">1. Za wykonanie przedmiotu umowy Zamawiający zapłaci Wykonawcy łączne wynagrodzenie w kwocie brutto ………………………. złotych (słownie: ……………………….. złotych), w tym podatek od towarów i usług w wysokości ……………………………………. zł (słownie:…………………………………………. zł). </text:p>
      <text:p text:style-name="P1">2. Wynagrodzenie jest ostateczne i nie podlega zmianie w trakcie realizacji umowy. Określone w ofercie Wykonawcy ceny jednostkowe dla poszczególnych materiałów promocyjnych i reklamowych są stałe przez cały okres obowiązywania niniejszej umowy. Wykonawca ponosi ryzyko i odpowiedzialność z tytułu oszacowania wszystkich kosztów związanych z realizacją Przedmiotu Zamówienia, a także oddziaływania innych czynników mających lub mogących mieć wpływ na koszty. Wynagrodzenie musi pokrywać wszystkie koszty poniesione przez Wykonawcę w celu prawidłowego terminowego zrealizowania wszystkich czynności niezbędnych do wykonania Zamówienia. </text:p>
      <text:p text:style-name="P1">3. Wynagrodzenie, o którym mowa w ust. 1 płatne będzie na zasadzie przedpłaty przelewem na konto Wykonawcy wskazane na fakturze proforma <text:s/>po akceptacji wizualizacji przez Zamawiającego. </text:p>
      <text:p text:style-name="P1">4. Podstawę do wystawienia faktury stanowić będzie podpisany przez obie strony bez zastrzeżeń protokół odbioru. </text:p>
      <text:p text:style-name="P1">5. Fakturę należy wystawić na: Samodzielny Publiczny Wojewódzki Szpital Chirurgii Urazowej im. dr. Janusza Daaba w Piekarach Śląskich NIP: 498-01-07-015 i dostarczyć na adres: 41-940 Piekary Śląskie ul.Bytomska 62 </text:p>
      <text:p text:style-name="P1">6. Wynagrodzenie płatne będzie przelewem na rachunek bankowy Wykonawcy nr: ………………………………………………………………………………………………………………………………………. w terminie 3 dni od dnia otrzymania przez Zamawiającego prawidłowo wystawionej faktury proforma. </text:p>
      <text:p text:style-name="P1">7. Za datę terminowej płatności Strony uznają datę obciążenia rachunku bankowego Zamawiającego. </text:p>
      <text:p text:style-name="P1"><text:soft-page-break/>8. Strony zgodnie stwierdzają, że wynagrodzenie określone w ust. 1 wyczerpuje całkowicie zobowiązania Zamawiającego na rzecz Wykonawcy z tytułu zamówienia objętego niniejszą umową. </text:p>
      <text:p text:style-name="P1"/>
      <text:p text:style-name="P1">9 . Z dniem odbioru przez Zamawiającego przedmiotu umowy lub jej części autorstwa Wykonawcy lub będącej wynikiem realizowanego przedmiotu Umowy i objętej tym przedmiotem, Wykonawca przenosi na Zamawiającego, bez obowiązku zapłaty dodatkowego wynagrodzenia, autorskie prawa majątkowe do wszystkich jej elementów, bez ograniczenia czasowego, do korzystania, rozporządzania nią w całości lub we fragmentach w kraju i za granicą na następujących polach eksploatacji: <text:s/></text:p>
      <text:p text:style-name="P1">1.1. <text:tab/>utrwalania i zwielokrotniania dowolną techniką w każdej postaci, <text:s/></text:p>
      <text:p text:style-name="P1">1.2. <text:tab/>rozpowszechniania bez żadnych ograniczeń ilościowych, techniką drukarską, w pamięci komputera, pamięci typu flash, zapisu cyfrowego, magnetycznego, jak i w sieciach multimedialnych, w tym typu Internet lub Intranet, <text:s/></text:p>
      <text:p text:style-name="P1">1.3. <text:tab/>udostępniania za pośrednictwem sieci multimedialnych, w szczególności Internetu lub Intranetu oraz komunikacji on-line w ramach komunikacji na życzenie, w tym również publiczne udostępnianie w taki sposób, aby każdy mógł mieć dostęp do utworu czy jego fragmentu w miejscu i czasie przez siebie wybranym, <text:s/></text:p>
      <text:p text:style-name="P1">1.4. <text:tab/>korzystania poprzez nanoszenie zmian (bez ograniczeń), <text:s/></text:p>
      <text:p text:style-name="P1">1.5. <text:tab/>udostępniania odpowiednim organom na potrzeby wydania lub zmiany decyzji administracyjnych lub na potrzeby kontroli. <text:s/></text:p>
      <text:p text:style-name="P1">2. <text:tab/>Jeżeli Wykonawca nie jest autorem wszystkich elementów przedmiotu umowy, o której mowa w ust. 1, jego obowiązkiem jest umieszczanie odpowiednich postanowień w zakresie opisanym niniejszą klauzulą w umowach regulujących stosunki prawne między Wykonawcą, a twórcami poszczególnych elementów.</text:p>
      <text:p text:style-name="P1">3. <text:tab/>Wykonawca oświadcza, iż wzory, będące przedmiotem niniejszej Umowy w dniu jej wydania Zamawiającemu nie będzie naruszała praw autorskich osób trzecich - dla jej eksploatacji lub wprowadzenia zmian nie będzie konieczne odrębne uzyskanie zgody osób trzecich, a w szczególności Wykonawca w przypadku skierowania jakichkolwiek uzasadnionych roszczeń z tego tytułu przez osoby trzecie zobowiązuje się do pokrycia wszelkich roszczeń finansowych z tego tytułu. <text:s/></text:p>
      <text:p text:style-name="P1">4. <text:tab/>Przeniesienie autorskich praw majątkowych obejmuje też prawa do zezwolenia na wykonywanie autorskich praw zależnych, w szczególności adaptacji i przeróbek.</text:p>
      <text:p text:style-name="P1">5. <text:tab/>Decyzja o zakresie, sposobie i warunkach korzystania z przedmiotu umowy, o której mowa w ust. 1 należy do wyłącznej kompetencji Zamawiającego. <text:s/></text:p>
      <text:p text:style-name="P1">6. <text:tab/>Prawa nabyte na podstawie niniejszego paragrafu, Zamawiający może przenieść na osoby trzecie.</text:p>
      <text:p text:style-name="P2"/>
      <text:p text:style-name="P2">§ 5 </text:p>
      <text:p text:style-name="P2">Obowiązki Wykonawcy </text:p>
      <text:p text:style-name="P1"/>
      <text:p text:style-name="P1">1. Wykonawca oświadcza, że dysponuje wiedzą i odpowiednimi środkami technicznymi, niezbędnymi do wykonania przedmiotu umowy. </text:p>
      <text:p text:style-name="P1">2. Wykonawca przyjmuje na siebie pełną odpowiedzialność za jakość i terminowość wykonania przedmiotu umowy. </text:p>
      <text:p text:style-name="P1">3. Wykonawca zobowiązuje się, że wykona przedmiot umowy z należytą starannością, przy uwzględnieniu zawodowego charakteru prowadzonej przez Wykonawcę działalności. </text:p>
      <text:p text:style-name="P1">4. Wykonawca oświadcza, że materiały promocyjne i reklamowe dostarczane Zamawiającemu w ramach realizacji umowy nie są obciążone żadnymi prawami ani roszczeniami osób trzecich. </text:p>
      <text:p text:style-name="P1"><text:soft-page-break/>5. Wykonawca zapewnia, że przedmiot umowy zostanie wykonany zgodnie z wszelkimi dotyczącymi go normami i obowiązującymi przepisami prawa, z zachowaniem profesjonalizmu i należytej staranności, a także posiada wymagane certyfikaty, świadectwa jakości i atesty. </text:p>
      <text:p text:style-name="P1">6. Wykonawca zobowiązuje się do zachowania poufności informacji uzyskanych podczas realizacji przedmiotowej umowy, które nie podlegają upublicznieniu w celu realizacji niniejszej umowy. Powyższy obowiązek zachowania poufności dotyczy również pracowników Wykonawcy oraz jego podwykonawców. Wykonawca jest zobowiązany do poinformowania podwykonawców o obowiązku zachowania tajemnicy, a za ich naruszenie odpowiada jak za uchybienie własne. </text:p>
      <text:p text:style-name="P1"/>
      <text:p text:style-name="P2">§ 6 </text:p>
      <text:p text:style-name="P2">Obowiązki Zamawiającego </text:p>
      <text:p text:style-name="P1"/>
      <text:p text:style-name="P1">Zamawiający zobowiązuje się do: </text:p>
      <text:p text:style-name="P1"/>
      <text:p text:style-name="P1">1. udzielania wszelkich informacji związanych z realizacją niniejszej umowy oraz każdego zlecenia powierzonego Wykonawcy,</text:p>
      <text:p text:style-name="P1"/>
      <text:p text:style-name="P1">2. podania Wykonawcy informacji dotyczących realizacji przedmiotu umowy, </text:p>
      <text:p text:style-name="P1">3. bieżącej współpracy z Wykonawcą z zakresie realizacji niniejszej umowy oraz do udzielania wszelkich informacji niezbędnych do prawidłowego wykonania przedmiotu umowy, </text:p>
      <text:p text:style-name="P1">4. zapłaty wynagrodzenia za usługi wykonane zgodnie z niniejszą umową. </text:p>
      <text:p text:style-name="P2"/>
      <text:p text:style-name="P2">§ 7 </text:p>
      <text:p text:style-name="P2">Odstąpienie od umowy </text:p>
      <text:p text:style-name="P1"/>
      <text:p text:style-name="P1">1. W przypadku zaistnienia istotnej zmiany okoliczności powodującej, że wykonanie umowy nie leży w interesie publicznym, czego nie można było przewidzieć w chwili zawarcia umowy, Zamawiający może odstąpić od umowy w terminie 7 dni od powzięcia wiadomości o tych okolicznościach. W takim przypadku Wykonawca może żądać wyłącznie wynagrodzenia należnego mu z tytułu wykonania części umowy. </text:p>
      <text:p text:style-name="P1">2. Zamawiającemu przysługuje prawo do odstąpienia od umowy z zachowaniem prawa do kar umownych, o których mowa w § 8 umowy w przypadku gdy: </text:p>
      <text:p text:style-name="P1">1) Wykonawca opóźnia się z dostarczeniem przedmiotu umowy o więcej niż 2 dni; </text:p>
      <text:p text:style-name="P1">2) Zamawiający stwierdzi wady lub braki w zakresie asortymentów i ilości materiałów promocyjnych i reklamowych , które w terminie wskazanym przez Zamawiającego nie zostały przez Wykonawcę wymienione na wolne od wad. </text:p>
      <text:p text:style-name="P1">3) Wykonawca opóźnia się z dostarczeniem wizualizacji materiałów promocyjnych i reklamowych, o których mowa w § 2 ust. 3 o więcej niż 2 dni; </text:p>
      <text:p text:style-name="P1">3. Oświadczenie Zamawiającego o odstąpieniu od umowy Zamawiający zobowiązany jest przedłożyć Wykonawcy na piśmie. </text:p>
      <text:p text:style-name="P1"/>
      <text:p text:style-name="P2">§ 8 </text:p>
      <text:p text:style-name="P2">Gwarancja i rękojmia </text:p>
      <text:p text:style-name="P1"/>
      <text:p text:style-name="P1">1. Wykonawca odpowiada za wady fizyczne i prawne ujawnione w przedmiocie umowy, stwierdzone w toku czynności odbioru i powstałe w okresie gwarancyjnym, oraz ponosi z tego tytułu wszelkie zobowiązania. </text:p>
      <text:p text:style-name="P1">2. Okresy gwarancji i rękojmi za wady są równe. Zamawiający może wykonać uprawnienia z tytułu gwarancji niezależnie od uprawnień wynikających z rękojmi. </text:p>
      <text:p text:style-name="P1"><text:soft-page-break/>3. Wykonawca udziela Zamawiającemu gwarancji na przedmiot umowy 24 miesiące licząc od dnia protokolarnego odbioru końcowego przedmiotu zamówienia. </text:p>
      <text:p text:style-name="P1">4. Oferowane materiały muszą ściśle odpowiadać cechom i parametrom określonym w zapytaniu ofertowym oraz umowie, posiadać określone przez Zamawiającego właściwości użytkowe i przyjęte standardy jakości. </text:p>
      <text:p text:style-name="P1">5. Wykonawca oświadcza, że dostarczony przedmiot umowy nie może ulegać trwałym zniekształceniom, nie mogą ulegać zniszczeniu przy zwykłym korzystaniu, powinny być niezawodne w stopniu przyjętym dla artykułów danego rodzaju. Nie mogą występować zarysowania, przebarwienia, pęknięcia i inne uszkodzenia produktu widoczne gołym okiem. Graficzne elementy produktu nie mogą ścierać się, rozmazywać lub zmieniać kolorów. Sposób wykonania i użyte materiały nie mogą wywoływać wątpliwości co do jakości produktu. </text:p>
      <text:p text:style-name="P1">6. Postępowanie przy wystąpieniu wad w okresie gwarancji i rękojmi: </text:p>
      <text:p text:style-name="P1">1) Zamawiający zawiadomi Wykonawcę o wykryciu wady niezwłocznie w formie pisemnej lub e-mailem na adres: ………………………………………………..</text:p>
      <text:p text:style-name="P1">2) Wykonawca zobowiązuje się przystąpić do usunięcia wady niezwłocznie, jednak nie później nić w ciągu 12 godzin od otrzymania zgłoszenia od Zamawiającego o wykryciu wady przedmiotu umowy. </text:p>
      <text:p text:style-name="P1">3) Istnienie wad przedmiotu umowy za każdym razem powinno być stwierdzone protokolarnie przy udziale Zamawiającego i Wykonawcy. Jeżeli Wykonawca w terminie określonym w pkt 2) nie przystąpi do spisania protokołu wspólnie z Zamawiającym – wiążący dla Stron jest protokół sporządzony przez Zamawiającego. </text:p>
      <text:p text:style-name="P1">4) Wykonawca zobowiązuje się do usunięcia wad lub wymiany przedmiotu umowy na wolny od wad nie później niż w ciągu 7 dni od momentu zgłoszenia. </text:p>
      <text:p text:style-name="P1">5) Wady nieusunięte w terminie, o którym mowa w pkt 4), Zamawiający może powierzyć usunięcie wad, osobie trzeciej na koszt i niebezpieczeństwo Wykonawcy, bez utraty prawa do gwarancji. </text:p>
      <text:p text:style-name="P1">6) Gwarancja o której mowa w § 7 ust. 3, nie wyłącza odpowiedzialności Wykonawcy wobec Zamawiającego z tytułu rękojmi. </text:p>
      <text:p text:style-name="P1">7) W sytuacji zastępczego wykonania rozliczenie z Wykonawcą kosztów z tego tytułu nastąpi na podstawie prawidłowo wystawionej noty obciążeniowej Zamawiającego, którą Wykonawca będzie zobowiązany zapłacić w terminie 7 dni od daty jej doręczenia. </text:p>
      <text:p text:style-name="P1"/>
      <text:p text:style-name="P2">§ 9 </text:p>
      <text:p text:style-name="P2">Kary umowne </text:p>
      <text:p text:style-name="P1"/>
      <text:p text:style-name="P1">1. Wykonawca ponosi wobec Zamawiającego pełną odpowiedzialność z tytułu niewykonania lub nienależytego wykonania przedmiotu umowy. </text:p>
      <text:p text:style-name="P1">2. Zamawiającemu przysługiwać będą od Wykonawcy kary umowne w następujących przypadkach: </text:p>
      <text:p text:style-name="P1">1) za odstąpienie od umowy z przyczyn leżących po stronie Wykonawcy - w wysokości 5 % łącznego wynagrodzenia brutto, określonego w § 3 ust. 1; </text:p>
      <text:p text:style-name="P1">2) w przypadku niedotrzymania terminów określonych w § 2 ust. 1 w wysokości 0,5 % łącznego wynagrodzenia brutto, określonego w § 3 ust. 1, za każdy dzień zwłoki; </text:p>
      <text:p text:style-name="P1">3. Za nieterminowe usunięcie wad i usterek w przedmiocie umowy, Zamawiający naliczy karę w wysokości 0,5 % wartości umownego wynagrodzenia brutto określonego w § 3 ust. 1 umowy za każdy dzień zwłoki, licząc od daty terminu wyznaczonego przez Zamawiającego na ich usunięcie. </text:p>
      <text:p text:style-name="P1">4. Strony zgodnie oświadczają, że kary umowne określone w ust. 2 pkt 2) i w ust. 3 mogą być przez Zamawiającego potrącone z wynagrodzenia Wykonawcy, na co Wykonawca wyraża zgodę. </text:p>
      <text:p text:style-name="P1">5. Kara umowna, określona w ust. 2 pkt 1) płatna jest w terminie 7 dni od dnia otrzymania przez Wykonawcę wezwania do jej zapłaty. </text:p>
      <text:p text:style-name="P1"><text:soft-page-break/>6. Roszczenia o zapłatę kar umownych nie będą pozbawiać Stron prawa żądania zapłaty odszkodowania uzupełniającego na zasadach ogólnych, jeżeli wysokość szkody przekroczy wysokość zastrzeżonej kary umownej. </text:p>
      <text:p text:style-name="P1"/>
      <text:p text:style-name="P2">§ 10 </text:p>
      <text:p text:style-name="P2">Przedstawiciele Stron </text:p>
      <text:p text:style-name="P1"/>
      <text:p text:style-name="P1">1. Osobami uprawnionymi do reprezentowania stron w trakcie realizacji Umowy są:</text:p>
      <text:p text:style-name="P1"/>
      <text:p text:style-name="P1">1) po stronie Zamawiającego: Aleksandra Izdebska, Tel. <text:span text:style-name="T3">+48 32 39-34-216, , e-mail: a.izdebska@urazowka.piekary.pl </text:span></text:p>
      <text:p text:style-name="P1">2) po stronie Wykonawcy - … … … … … …. ….. …. ….. , tel. … … … , … … … , e-mail … … … .</text:p>
      <text:p text:style-name="P1"/>
      <text:p text:style-name="P1">2. Wyżej wymienione osoby są uprawnione zarządzania i nadzorowania wykonania umowy; do uzgadniania form i metod współpracy, udzielania koniecznych informacji, akceptacji projektu oraz podejmowania innych niezbędnych działań wynikających z niniejszej Umowy oraz do odbioru dokumentów wchodzących w skład umowy. </text:p>
      <text:p text:style-name="P1">3. Każda ze Stron ma prawo do zmiany osoby wskazanej w ust. 1, zawiadamiając o powyższym pisemnie drugą Stronę, bez konieczności sporządzania aneksu do umowy. </text:p>
      <text:p text:style-name="P1"/>
      <text:p text:style-name="P2">§ 11 </text:p>
      <text:p text:style-name="P2">Zmiany w umowie </text:p>
      <text:p text:style-name="P1"/>
      <text:p text:style-name="P1">1. Zamawiający przewiduje możliwość dokonywania zmian postanowień zawartej umowy dotyczących terminu wykonania umowy jedynie w uzasadnionych przypadkach, takich jak: </text:p>
      <text:p text:style-name="P1">1) wystąpienia okoliczności, których nie można było przewidzieć w chwili zawarcia umowy, a które uniemożliwiają Wykonawcy realizację Przedmiotu umowy w terminie określonym w umowie i są niezawinione przez Wykonawcę, w tym okoliczności powstających na skutek zdarzeń losowych, których przewidzenie jest niemożliwe, zaś skutki mają bezpośrednie przełożenie na sytuację stron, </text:p>
      <text:p text:style-name="P1">2) wystąpienia opóźnień po stronie Zamawiającego, których nie można było przewidzieć w chwili zawarcia umowy, które uniemożliwiają Wykonawcy realizację Przedmiotu umowy w terminie określonym w umowie – odpowiednio do zaistniałych okoliczności lub opóźnień po stronie Zamawiającego, </text:p>
      <text:p text:style-name="P1">3) zmiana ustawowej stawki podatku VAT, o ile w terminie przewidzianym umową zacznie obowiązywać inna stawka podatku VAT, niż w dniu złożenia oferty. </text:p>
      <text:p text:style-name="P1">2. Zmiany do umowy następują na pisemny wniosek jednej ze Stron wraz z uzasadnieniem konieczności wprowadzenia tych zmian. </text:p>
      <text:p text:style-name="P1">3. Wszelkie zmiany niniejszej umowy wymagają formy pisemnej, pod rygorem nieważności.</text:p>
      <text:p text:style-name="P1">4. Wykonawca jest zobowiązany do udzielenia każdorazowo, na żądanie Zamawiającego, pełnej informacji na temat stanu realizacji umowy. Zamawiający ma prawo do oceny i kontroli realizacji przedmiotu umowy na każdym etapie. W przypadku zgłoszenia przez Zamawiającego zastrzeżeń związanych z wykonywaniem przedmiotu umowy, Wykonawca ma obowiązek skorygowania sposobu realizacji przedmiotu umowy bądź odniesienia się do wniesionych zastrzeżeń, za pośrednictwem faxu lub poczty elektronicznej, w terminie 5 dni licząc od dnia ich zgłoszenia.</text:p>
      <text:p text:style-name="P1">5. Wykonawca będzie przekazywał Zamawiającemu informacje i dokumenty spełniające w swojej formie i treści wymogi dostępności zgodnie z art. 6 Ustawy o zapewnieniu dostępności osobom ze szczególnymi potrzebami z dnia 19 lipca 2019 r. (Dz.U. z 2019 r. poz. 1696).</text:p>
      <text:p text:style-name="P1"/>
      <text:p text:style-name="P1"><text:s/></text:p>
      <text:p text:style-name="P2"><text:soft-page-break/>§ 12 </text:p>
      <text:p text:style-name="P2">Siła wyższa </text:p>
      <text:p text:style-name="P1"/>
      <text:p text:style-name="P1">Żadna ze stron (Wykonawca, Zamawiający) nie ponosi odpowiedzialności za niewykonanie lub nienależyte wykonanie umowy, jeżeli jest ono następstwem okoliczności siły wyższej, które powodują, że wykonanie umowy w pierwotnym terminie i zakresie staje się niemożliwe. Jako siłę wyższą rozumie się okoliczności, które wystąpiły po zawarciu umowy jako zdarzenie zewnętrzne i nadzwyczajne, którego wystąpienia strona nie była w stanie przewidzieć ani mu zapobiec, w szczególności takie jak: wojny, zamieszki, pożary, powodzie, trzęsienia ziemi lub inne zdarzenia losowe, a także akty władzy publicznej, ogólnokrajowe lub branżowe strajki, o ile uniemożliwiają one wykonanie umowy.</text:p>
      <text:p text:style-name="P2">§ 13 </text:p>
      <text:p text:style-name="P2">Postanowienia końcowe </text:p>
      <text:p text:style-name="P1"/>
      <text:p text:style-name="P1">1. Wszelkie zmiany postanowień niniejszej umowy wymagają dla swej ważności formy pisemnej i są dopuszczalne tylko w przypadkach przewidzianych w niniejszej umowie. </text:p>
      <text:p text:style-name="P1">1) Strony zobowiązują się do wzajemnego pisemnego informowania o zmianach adresów wskazanych w komparycji Umowy oraz danych do kontaktu określonych w § 8 . W przypadku nie poinformowania o zmianie adresu, korespondencja nadana listem poleconym na ostatnio znany Stronie adres uważa się za doręczoną po jej dwukrotnym awizowaniu. </text:p>
      <text:p text:style-name="P1">2) W sprawach nieuregulowanych niniejszą umową mają zastosowanie przepisy kodeksu cywilnego. </text:p>
      <text:p text:style-name="P1">3) W przypadku powstania sporu na tle realizacji niniejszej umowy strony będą dążyły do polubownego uregulowania sporu, a po bezskutecznym wyczerpaniu tego sposobu poddadzą się pod orzecznictwo sądu powszechnego właściwego dla siedziby Zamawiającego. </text:p>
      <text:p text:style-name="P1">4) Umowa wchodzi w życie z dniem podpisania. </text:p>
      <text:p text:style-name="P1">5) Umowę niniejszą sporządzono w dwóch jednobrzmiących egzemplarzach po jednym dla każdej ze stron. </text:p>
      <text:p text:style-name="P1">6) Zamawiający nie wyraża zgody na dokonanie przez Wykonawcę cesji Umowy, jej części lub wynikającej z niej wierzytelności.</text:p>
      <text:p text:style-name="P1"/>
      <text:p text:style-name="P1"/>
      <text:p text:style-name="P1">Załączniki:</text:p>
      <text:list text:style-name="WWNum1">
        <text:list-item>
          <text:p text:style-name="P5">Opis Przedmiotu Zamówienia </text:p>
        </text:list-item>
        <text:list-item>
          <text:p text:style-name="P5">Oferta Wykonawcy</text:p>
        </text:list-item>
      </text:list>
      <text:p text:style-name="P1"/>
      <text:p text:style-name="P1"/>
      <text:p text:style-name="P1"/>
      <text:p text:style-name="P1"/>
      <text:p text:style-name="P1"/>
      <text:p text:style-name="P1">Zamawiający<text:tab/><text:tab/><text:tab/><text:tab/><text:tab/><text:tab/><text:tab/><text:tab/><text:tab/><text:tab/>Wykonawc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style:font-name-asian="Andale Sans UI" style:font-family-asian="'Andale Sans UI'" style:font-family-generic-asian="system" style:font-pitch-asian="variable" style:font-name-complex="Tahoma" style:font-family-complex="Tahoma" style:font-family-generic-complex="system" style:font-pitch-complex="variable" style:language-complex="en" style:country-complex="US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Calibri" fo:font-family="Calibri" style:font-family-generic="roman" style:font-pitch="variable" fo:font-size="12pt" style:font-name-asian="Calibri2" style:font-family-asian="Calibri" style:font-family-generic-asian="system" style:font-pitch-asian="variable" style:font-size-asian="12pt" style:font-name-complex="Calibri2" style:font-family-complex="Calibri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09T12:23:10.004000000</meta:creation-date>
    <dc:date>2024-07-09T12:35:45.626000000</dc:date>
    <meta:editing-duration>PT9M27S</meta:editing-duration>
    <meta:editing-cycles>2</meta:editing-cycles>
    <meta:generator>LibreOffice/7.4.3.2$Windows_X86_64 LibreOffice_project/1048a8393ae2eeec98dff31b5c133c5f1d08b890</meta:generator>
    <meta:document-statistic meta:table-count="0" meta:image-count="0" meta:object-count="0" meta:page-count="7" meta:paragraph-count="133" meta:word-count="2614" meta:character-count="19447" meta:non-whitespace-character-count="16812"/>
  </office:meta>
</office:document-meta>
</file>