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55dc5" style:font-name-complex="Calibri3"/>
    </style:style>
    <style:style style:name="P2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385c9" style:font-name-complex="Calibri3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4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385c9" style:font-name-complex="Calibri3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3" officeooo:paragraph-rsid="001385c9" style:font-name-complex="Calibri3"/>
    </style:style>
    <style:style style:name="P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Calibri3"/>
    </style:style>
    <style:style style:name="P8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6562f" style:font-name-complex="Calibri3"/>
    </style:style>
    <style:style style:name="P9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Times New Roman1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efee5" style:font-name-complex="Times New Roman1"/>
    </style:style>
    <style:style style:name="P11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fo:font-weight="bold" officeooo:paragraph-rsid="001385c9" style:font-weight-asian="bold" style:font-name-complex="Calibri3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ae204" style:font-name-complex="Calibri3"/>
    </style:style>
    <style:style style:name="P13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fo:color="#000000" loext:opacity="100%" style:font-name="Calibri1" officeooo:paragraph-rsid="001385c9" style:font-name-complex="Calibri3"/>
    </style:style>
    <style:style style:name="P14" style:family="paragraph" style:parent-style-name="Standard_20__28_user_29__20__28_user_29_">
      <style:paragraph-properties fo:margin-left="0.499cm" fo:margin-right="0cm" fo:line-height="150%" fo:text-align="start" style:justify-single-word="false" fo:text-indent="-0.499cm" style:auto-text-indent="false"/>
      <style:text-properties fo:color="#000000" loext:opacity="100%" style:font-name="Calibri" officeooo:paragraph-rsid="001ae204" style:font-name-complex="Calibri2"/>
    </style:style>
    <style:style style:name="P15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6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7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8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3" officeooo:paragraph-rsid="00155dc5" style:font-name-complex="Calibri3"/>
    </style:style>
    <style:style style:name="P1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style:font-name="Calibri3" officeooo:paragraph-rsid="001385c9" style:font-name-complex="Calibri3"/>
    </style:style>
    <style:style style:name="P20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22" style:family="paragraph" style:parent-style-name="Standard_20__28_user_29_">
      <style:paragraph-properties fo:line-height="115%" fo:text-align="start" style:justify-single-word="false"/>
      <style:text-properties style:font-name="Calibri3" officeooo:paragraph-rsid="001385c9" style:font-name-complex="Calibri3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b3fd2" style:font-name-complex="Calibri3"/>
    </style:style>
    <style:style style:name="P25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style:font-name="Calibri3" officeooo:paragraph-rsid="001b3fd2" style:font-name-complex="Calibri3"/>
    </style:style>
    <style:style style:name="P2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7" style:family="paragraph" style:parent-style-name="Standard_20__28_user_29_">
      <style:paragraph-properties fo:line-height="115%" fo:text-align="start" style:justify-single-word="false"/>
      <style:text-properties style:font-name="Calibri3" officeooo:rsid="001b3fd2" officeooo:paragraph-rsid="001b3fd2" style:font-name-complex="Calibri3"/>
    </style:style>
    <style:style style:name="P28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29" style:family="paragraph" style:parent-style-name="Standard_20__28_user_29_">
      <style:paragraph-properties fo:line-height="115%" fo:text-align="start" style:justify-single-word="false"/>
      <style:text-properties style:font-name="Calibri3" fo:font-weight="bold" officeooo:paragraph-rsid="001385c9" style:font-weight-asian="bold" style:font-name-complex="Calibri3"/>
    </style:style>
    <style:style style:name="P30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1" style:family="paragraph" style:parent-style-name="Standard">
      <style:paragraph-properties fo:line-height="115%"/>
      <style:text-properties style:font-name="Calibri3" fo:font-weight="bold" officeooo:paragraph-rsid="001385c9" style:font-weight-asian="bold" style:font-name-complex="Calibri3"/>
    </style:style>
    <style:style style:name="P32" style:family="paragraph" style:parent-style-name="Akapit_20_z_20_listą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3" fo:font-weight="bold" officeooo:paragraph-rsid="001385c9" style:font-weight-asian="bold" style:font-name-complex="Calibri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style:paragraph-properties fo:line-height="115%" fo:text-align="start" style:justify-single-word="false"/>
      <style:text-properties style:font-name="Calibri3" fo:language="en" fo:country="US" officeooo:paragraph-rsid="001385c9" style:font-name-complex="Calibri3"/>
    </style:style>
    <style:style style:name="P34" style:family="paragraph" style:parent-style-name="Standard_20__28_user_29_">
      <style:paragraph-properties fo:line-height="115%" fo:text-align="start" style:justify-single-word="false"/>
      <style:text-properties style:font-name="Calibri3" fo:font-style="italic" fo:font-weight="bold" officeooo:paragraph-rsid="001385c9" style:font-style-asian="italic" style:font-weight-asian="bold" style:font-name-complex="Calibri3"/>
    </style:style>
    <style:style style:name="P35" style:family="paragraph" style:parent-style-name="Standard">
      <style:paragraph-properties fo:line-height="115%"/>
      <style:text-properties officeooo:paragraph-rsid="001385c9"/>
    </style:style>
    <style:style style:name="P3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78e46"/>
    </style:style>
    <style:style style:name="P3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385c9"/>
    </style:style>
    <style:style style:name="P38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385c9"/>
    </style:style>
    <style:style style:name="P39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1385c9"/>
    </style:style>
    <style:style style:name="P4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385c9"/>
    </style:style>
    <style:style style:name="P41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42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officeooo:paragraph-rsid="001385c9"/>
    </style:style>
    <style:style style:name="P43" style:family="paragraph" style:parent-style-name="Akapit_20_z_20_listą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51e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/>
    </style:style>
    <style:style style:name="P4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3" officeooo:paragraph-rsid="001385c9" style:font-name-complex="Calibri3"/>
    </style:style>
    <style:style style:name="P46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1ae204"/>
    </style:style>
    <style:style style:name="P47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0bae5"/>
    </style:style>
    <style:style style:name="P48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0bae5" style:font-name-complex="Calibri3"/>
    </style:style>
    <style:style style:name="P49" style:family="paragraph" style:parent-style-name="Standard">
      <style:paragraph-properties fo:line-height="150%"/>
      <style:text-properties style:font-name="Calibri1"/>
    </style:style>
    <style:style style:name="P50" style:family="paragraph" style:parent-style-name="Standard">
      <style:paragraph-properties fo:line-height="115%"/>
      <style:text-properties style:font-name="Calibri1"/>
    </style:style>
    <style:style style:name="P51" style:family="paragraph" style:parent-style-name="Standard">
      <style:paragraph-properties fo:line-height="115%"/>
      <style:text-properties style:font-name="Calibri1" fo:font-weight="bold" style:font-weight-asian="bold" style:font-weight-complex="bold"/>
    </style:style>
    <style:style style:name="P52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9ccf7" style:font-weight-asian="bold" style:font-name-complex="Calibri3"/>
    </style:style>
    <style:style style:name="P53" style:family="paragraph" style:parent-style-name="Standard_20__28_user_29__20__28_user_29_">
      <style:paragraph-properties fo:line-height="150%" fo:text-align="start" style:justify-single-word="false"/>
      <style:text-properties officeooo:paragraph-rsid="001ae204"/>
    </style:style>
    <style:style style:name="P5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78e46"/>
    </style:style>
    <style:style style:name="P5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385c9"/>
    </style:style>
    <style:style style:name="P5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efee5" style:font-name-complex="Times New Roman1"/>
    </style:style>
    <style:style style:name="P5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5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59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1ae204"/>
    </style:style>
    <style:style style:name="P60" style:family="paragraph" style:parent-style-name="Standard">
      <style:paragraph-properties fo:line-height="115%" fo:text-align="start" style:justify-single-word="false"/>
      <style:text-properties style:font-name="Calibri1" fo:language="pl" fo:country="PL" officeooo:rsid="00255f55" officeooo:paragraph-rsid="00255f55"/>
    </style:style>
    <style:style style:name="P61" style:family="paragraph" style:parent-style-name="Standard_20__28_user_29_">
      <style:paragraph-properties fo:line-height="115%" fo:text-align="start" style:justify-single-word="false"/>
      <style:text-properties style:font-name="Calibri3" fo:font-weight="bold" officeooo:paragraph-rsid="001385c9" style:font-weight-asian="bold" style:font-name-complex="Calibri3"/>
    </style:style>
    <style:style style:name="P62" style:family="paragraph" style:parent-style-name="Standard_20__28_user_29_">
      <style:paragraph-properties fo:line-height="115%" fo:text-align="start" style:justify-single-word="false"/>
      <style:text-properties style:font-name="Calibri3" officeooo:paragraph-rsid="001385c9" style:font-name-complex="Calibri3"/>
    </style:style>
    <style:style style:name="T1" style:family="text">
      <style:text-properties style:font-name="Calibri3" fo:font-weight="bold" style:font-weight-asian="bold" style:font-name-complex="Calibri3"/>
    </style:style>
    <style:style style:name="T2" style:family="text">
      <style:text-properties style:font-name="Calibri3" fo:font-weight="bold" style:font-name-asian="Calibri3" style:font-weight-asian="bold" style:font-name-complex="Calibri3"/>
    </style:style>
    <style:style style:name="T3" style:family="text">
      <style:text-properties style:font-name="Calibri3" style:font-name-complex="Calibri3"/>
    </style:style>
    <style:style style:name="T4" style:family="text">
      <style:text-properties style:font-name="Calibri3" officeooo:rsid="00178e46" style:font-name-complex="Calibri3"/>
    </style:style>
    <style:style style:name="T5" style:family="text">
      <style:text-properties style:font-name="Calibri3" officeooo:rsid="00251e62" style:font-name-complex="Calibri3"/>
    </style:style>
    <style:style style:name="T6" style:family="text">
      <style:text-properties style:font-name="Calibri3" style:font-name-asian="Calibri3" style:font-name-complex="Calibri3"/>
    </style:style>
    <style:style style:name="T7" style:family="text">
      <style:text-properties style:font-name="Calibri3" style:letter-kerning="false" style:font-name-asian="Calibri3" style:language-asian="en" style:country-asian="US" style:font-name-complex="Times New Roman1" style:language-complex="ar" style:country-complex="SA"/>
    </style:style>
    <style:style style:name="T8" style:family="text">
      <style:text-properties style:font-name="Calibri3" fo:language="en" fo:country="US" style:font-name-complex="Calibri3"/>
    </style:style>
    <style:style style:name="T9" style:family="text">
      <style:text-properties style:font-name="Calibri3" fo:font-weight="normal" style:font-weight-asian="normal" style:font-name-complex="Calibri3" style:font-weight-complex="normal"/>
    </style:style>
    <style:style style:name="T10" style:family="text">
      <style:text-properties style:font-name="Calibri3" fo:font-weight="normal" officeooo:rsid="0016562f" style:font-weight-asian="normal" style:font-name-complex="Calibri3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alibri3" style:font-name-complex="Calibri3"/>
    </style:style>
    <style:style style:name="T13" style:family="text">
      <style:text-properties fo:color="#000000" loext:opacity="100%" style:font-name="Calibri3" officeooo:rsid="00155dc5" style:font-name-complex="Calibri3"/>
    </style:style>
    <style:style style:name="T14" style:family="text">
      <style:text-properties fo:color="#000000" loext:opacity="100%" style:font-name="Calibri3" officeooo:rsid="001eaa8b" style:font-name-complex="Calibri3"/>
    </style:style>
    <style:style style:name="T15" style:family="text">
      <style:text-properties fo:color="#000000" loext:opacity="100%" style:font-name="Calibri3" officeooo:rsid="00251e62" style:font-name-complex="Calibri3"/>
    </style:style>
    <style:style style:name="T16" style:family="text">
      <style:text-properties fo:color="#000000" loext:opacity="100%" style:font-name="Calibri3" officeooo:rsid="00255f55" style:font-name-complex="Calibri3"/>
    </style:style>
    <style:style style:name="T17" style:family="text">
      <style:text-properties fo:color="#000000" loext:opacity="100%" style:font-name="Calibri3" style:text-underline-style="none" style:font-name-complex="Calibri3"/>
    </style:style>
    <style:style style:name="T18" style:family="text">
      <style:text-properties fo:color="#000000" loext:opacity="100%" style:font-name="Calibri3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19" style:family="text">
      <style:text-properties fo:color="#000000" loext:opacity="100%" style:font-name="Calibri3" fo:language="en" fo:country="US" style:text-underline-style="none" style:font-name-complex="Calibri3"/>
    </style:style>
    <style:style style:name="T20" style:family="text">
      <style:text-properties fo:color="#000000" loext:opacity="100%" style:font-name="Calibri3" fo:language="en" fo:country="US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21" style:family="text">
      <style:text-properties fo:color="#000000" loext:opacity="100%" style:font-name="Calibri3" fo:font-weight="bold" style:font-weight-asian="bold" style:font-name-complex="Calibri3" style:font-weight-complex="bold"/>
    </style:style>
    <style:style style:name="T22" style:family="text">
      <style:text-properties fo:color="#000000" loext:opacity="100%" style:font-name="Calibri3" fo:font-weight="bold" officeooo:rsid="0021e87b" style:font-weight-asian="bold" style:font-name-complex="Calibri3" style:font-weight-complex="bold"/>
    </style:style>
    <style:style style:name="T23" style:family="text">
      <style:text-properties fo:color="#000000" loext:opacity="100%" style:font-name="Calibri3" fo:font-weight="bold" officeooo:rsid="0023f578" style:font-weight-asian="bold" style:font-name-complex="Calibri3" style:font-weight-complex="bold"/>
    </style:style>
    <style:style style:name="T24" style:family="text">
      <style:text-properties fo:color="#000000" loext:opacity="100%" style:font-name="Calibri3" fo:font-weight="bold" officeooo:rsid="00251e62" style:font-weight-asian="bold" style:font-name-complex="Calibri3" style:font-weight-complex="bold"/>
    </style:style>
    <style:style style:name="T25" style:family="text">
      <style:text-properties fo:color="#000000" loext:opacity="100%" style:font-name="Calibri3" fo:font-weight="bold" officeooo:rsid="00255f55" style:font-weight-asian="bold" style:font-name-complex="Calibri3" style:font-weight-complex="bold"/>
    </style:style>
    <style:style style:name="T26" style:family="text">
      <style:text-properties fo:color="#000000" loext:opacity="100%" style:font-name="Calibri3" fo:font-weight="normal" style:font-weight-asian="normal" style:font-name-complex="Calibri3" style:font-weight-complex="normal"/>
    </style:style>
    <style:style style:name="T27" style:family="text">
      <style:text-properties fo:color="#000000" loext:opacity="100%" style:font-name="Calibri3" fo:font-weight="normal" officeooo:rsid="0021e87b" style:font-weight-asian="normal" style:font-name-complex="Calibri3" style:font-weight-complex="normal"/>
    </style:style>
    <style:style style:name="T28" style:family="text">
      <style:text-properties fo:color="#000000" loext:opacity="100%" style:font-name="Calibri3" fo:font-weight="normal" officeooo:rsid="00255f55" style:font-weight-asian="normal" style:font-name-complex="Calibri3" style:font-weight-complex="normal"/>
    </style:style>
    <style:style style:name="T29" style:family="text">
      <style:text-properties fo:color="#000000" loext:opacity="100%" style:font-name="Calibri" style:font-name-complex="Calibri2"/>
    </style:style>
    <style:style style:name="T30" style:family="text">
      <style:text-properties fo:color="#000000" loext:opacity="100%" style:font-name="Calibri" officeooo:rsid="00251e62" style:font-name-complex="Calibri2"/>
    </style:style>
    <style:style style:name="T31" style:family="text">
      <style:text-properties fo:color="#000000" loext:opacity="100%" style:font-name="Calibri1" fo:language="pl" fo:country="PL" fo:font-weight="normal" style:font-weight-asian="normal" style:font-name-complex="Calibri3" style:font-weight-complex="normal"/>
    </style:style>
    <style:style style:name="T32" style:family="text">
      <style:text-properties fo:color="#000000" loext:opacity="100%" style:font-name="Calibri1" fo:language="pl" fo:country="PL" fo:font-weight="normal" officeooo:rsid="002495f3" style:font-weight-asian="normal" style:font-name-complex="Calibri3" style:font-weight-complex="normal"/>
    </style:style>
    <style:style style:name="T33" style:family="text">
      <style:text-properties fo:color="#000000" loext:opacity="100%" officeooo:rsid="00251e62"/>
    </style:style>
    <style:style style:name="T34" style:family="text">
      <style:text-properties fo:color="#000000" loext:opacity="100%" officeooo:rsid="0021e87b"/>
    </style:style>
    <style:style style:name="T35" style:family="text">
      <style:text-properties fo:color="#000000" loext:opacity="100%" officeooo:rsid="0023f578"/>
    </style:style>
    <style:style style:name="T36" style:family="text">
      <style:text-properties fo:color="#0070c0" loext:opacity="100%" style:font-name="Calibri3" style:font-name-complex="Calibri3"/>
    </style:style>
    <style:style style:name="T37" style:family="text">
      <style:text-properties style:font-name="Calibri1"/>
    </style:style>
    <style:style style:name="T38" style:family="text">
      <style:text-properties style:font-name="Calibri1" fo:language="pl" fo:country="PL"/>
    </style:style>
    <style:style style:name="T39" style:family="text">
      <style:text-properties style:font-name="Calibri1" fo:language="pl" fo:country="PL" officeooo:rsid="00155dc5"/>
    </style:style>
    <style:style style:name="T40" style:family="text">
      <style:text-properties style:font-name="Calibri1" fo:language="pl" fo:country="PL" officeooo:rsid="00154253"/>
    </style:style>
    <style:style style:name="T41" style:family="text">
      <style:text-properties style:font-name="Calibri1" fo:language="pl" fo:country="PL" fo:font-weight="bold" style:font-weight-asian="bold" style:font-weight-complex="bold"/>
    </style:style>
    <style:style style:name="T42" style:family="text">
      <style:text-properties style:font-name="Calibri1" fo:language="pl" fo:country="PL" fo:font-weight="bold" officeooo:rsid="002495f3" style:font-weight-asian="bold" style:font-weight-complex="bold"/>
    </style:style>
    <style:style style:name="T43" style:family="text">
      <style:text-properties style:font-name="Calibri1" fo:font-size="12pt" officeooo:rsid="00178e46" style:font-size-asian="12pt" style:font-name-complex="Calibri3" style:font-size-complex="12pt"/>
    </style:style>
    <style:style style:name="T44" style:family="text">
      <style:text-properties style:font-name="Calibri1" fo:font-size="12pt" style:font-size-asian="12pt" style:font-size-complex="12pt"/>
    </style:style>
    <style:style style:name="T45" style:family="text">
      <style:text-properties style:font-name="Calibri1" fo:font-size="12pt" officeooo:rsid="001c67f1" style:font-size-asian="12pt" style:font-size-complex="12pt"/>
    </style:style>
    <style:style style:name="T46" style:family="text">
      <style:text-properties officeooo:rsid="00155dc5"/>
    </style:style>
    <style:style style:name="T47" style:family="text">
      <style:text-properties officeooo:rsid="00154253"/>
    </style:style>
    <style:style style:name="T48" style:family="text">
      <style:text-properties officeooo:rsid="00178e46"/>
    </style:style>
    <style:style style:name="T49" style:family="text">
      <style:text-properties officeooo:rsid="00194ea0"/>
    </style:style>
    <style:style style:name="T50" style:family="text">
      <style:text-properties officeooo:rsid="0019232c"/>
    </style:style>
    <style:style style:name="T51" style:family="text">
      <style:text-properties fo:language="pl" fo:country="PL"/>
    </style:style>
    <style:style style:name="T52" style:family="text">
      <style:text-properties fo:language="pl" fo:country="PL" style:font-weight-complex="bold"/>
    </style:style>
    <style:style style:name="T53" style:family="text">
      <style:text-properties fo:language="pl" fo:country="PL" officeooo:rsid="000c6b06"/>
    </style:style>
    <style:style style:name="T54" style:family="text">
      <style:text-properties officeooo:rsid="000c6b06"/>
    </style:style>
    <style:style style:name="T55" style:family="text">
      <style:text-properties officeooo:rsid="001b3fd2"/>
    </style:style>
    <style:style style:name="T56" style:family="text">
      <style:text-properties officeooo:rsid="001d5b42"/>
    </style:style>
    <style:style style:name="T57" style:family="text">
      <style:text-properties officeooo:rsid="001dc8c1"/>
    </style:style>
    <style:style style:name="T58" style:family="text">
      <style:text-properties officeooo:rsid="001efee5"/>
    </style:style>
    <style:style style:name="T59" style:family="text">
      <style:text-properties officeooo:rsid="0020bae5"/>
    </style:style>
    <style:style style:name="T60" style:family="text">
      <style:text-properties officeooo:rsid="0021e87b"/>
    </style:style>
    <style:style style:name="T61" style:family="text">
      <style:text-properties officeooo:rsid="0023f578"/>
    </style:style>
    <style:style style:name="T62" style:family="text">
      <style:text-properties officeooo:rsid="00251e62"/>
    </style:style>
    <style:style style:name="T63" style:family="text">
      <style:text-properties officeooo:rsid="00255f55"/>
    </style:style>
    <style:style style:name="T6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/>
      <text:p text:style-name="P15"/>
      <text:p text:style-name="P15"><text:line-break/>Znak sprawy : <text:span text:style-name="T57">Dzp/</text:span><text:span text:style-name="T63">21</text:span><text:span text:style-name="T57">/</text:span><text:span text:style-name="T63">07</text:span><text:span text:style-name="T57">/202</text:span><text:span text:style-name="T63">4</text:span> <text:s text:c="51"/><text:tab/><text:span text:style-name="T57">Piekary Śląskie </text:span><text:span text:style-name="T62">0</text:span><text:span text:style-name="T63">5</text:span><text:span text:style-name="T57">.0</text:span><text:span text:style-name="T63">7</text:span><text:span text:style-name="T57">.202</text:span><text:span text:style-name="T63">4</text:span><text:span text:style-name="T57">r.</text:span><text:line-break/> <text:s text:c="101"/><text:tab/><text:tab/> <text:s/></text:p>
      <text:p text:style-name="P15"/>
      <text:p text:style-name="P17"/>
      <text:p text:style-name="P17"/>
      <text:p text:style-name="P35"><text:span text:style-name="T3"><text:line-break/></text:span><text:span text:style-name="T36"> <text:s text:c="57"/></text:span><text:span text:style-name="T3"><text:s/></text:span><text:span text:style-name="T1">ZAPYTANIA OFERTOWE</text:span></text:p>
      <text:p text:style-name="P31"/>
      <text:p text:style-name="P28">I. Zamawiający</text:p>
      <text:p text:style-name="P22">SAMODZIELNY PUBLICZNY WOJEWÓDZKI SZPITAL CHIRURGII URAZOWEJ</text:p>
      <text:p text:style-name="P22">im. dr Janusza Daaba w Piekarach Śląskich</text:p>
      <text:p text:style-name="P22">41-940 Piekary Śląskie, ul. Bytomska 62,</text:p>
      <text:p text:style-name="P22">CENTRALA TELEFONICZNA: + 48 32 39-34-100</text:p>
      <text:p text:style-name="P38"><text:span text:style-name="T3">NIP: </text:span><text:span text:style-name="T7">498-01-07-015</text:span></text:p>
      <text:p text:style-name="P41"><text:span text:style-name="T3">REGON: </text:span><text:span text:style-name="T7">000868307</text:span></text:p>
      <text:p text:style-name="P41"><text:span text:style-name="T3">strona internetowa: </text:span><text:a xlink:type="simple" xlink:href="http://www.bip.opoczno.pl/" text:style-name="Internet_20_link" text:visited-style-name="Visited_20_Internet_20_Link"><text:span text:style-name="Internet_20_link"><text:span text:style-name="T17">www.</text:span></text:span><text:span text:style-name="Internet_20_link"><text:span text:style-name="T18">u</text:span></text:span></text:a><text:span text:style-name="T7">razowka.piekary.pl</text:span></text:p>
      <text:p text:style-name="P41"><text:span text:style-name="T8">e-mail: sekretariat</text:span><text:a xlink:type="simple" xlink:href="mailto:zamowienia2@szpitalopoczno.pl" text:style-name="Internet_20_link" text:visited-style-name="Visited_20_Internet_20_Link"><text:span text:style-name="Internet_20_link"><text:span text:style-name="T3">@</text:span></text:span></text:a><text:span text:style-name="Hyperlink"><text:span text:style-name="T19">u</text:span></text:span><text:span text:style-name="Hyperlink"><text:span text:style-name="T20">razowka.piekary.pl</text:span></text:span></text:p>
      <text:p text:style-name="P33"/>
      <text:p text:style-name="P11">II. Opis sposobu przygotowania oferty</text:p>
      <text:p text:style-name="P46">1. Wykonawca może złożyć jedną ofertę.</text:p>
      <text:p text:style-name="P46">2. Oferta musi być sporządzona w języku polskim. </text:p>
      <text:p text:style-name="P46">3. Ofertę składa się, pod rygorem nieważności w formie pisemnej w postaci papierowej. </text:p>
      <text:p text:style-name="P46">4. Wszelkie koszty związane z przygotowaniem oferty ponosi składający ofertę.</text:p>
      <text:p text:style-name="P46">5. Treść oferty musi odpowiadać treści zapytania o <text:span text:style-name="T54">cenę</text:span>.</text:p>
      <text:p text:style-name="P46">6. Oferta powinna być napisana w sposób czytelny, pismem czytelnym. </text:p>
      <text:p text:style-name="P46">7. Poprawki w ofercie muszą być naniesione czytelnie oraz opatrzone podpisem osoby podpisującej ofertę. </text:p>
      <text:p text:style-name="P46">8. Na ofertę składają się następujące załączniki:</text:p>
      <text:p text:style-name="P46">a) formularz ofertowy - załącznik nr 1 do zapytania o cenę;</text:p>
      <text:p text:style-name="P46">b) istotne postanowienia umowy - załącznik nr 2 do zapytania o cenę.</text:p>
      <text:p text:style-name="P46">c) szczegółowy opis przedmiotu zamówienia – załącznik nr 3 zapytania o cenę, (formularz asortymentowo-cenowy).</text:p>
      <text:p text:style-name="P60">d) podpisane Oświadczenie – załącznik nr 4</text:p>
      <text:p text:style-name="P46">9. Wykonawca zobowiązany jest do oferty dołączyć:</text:p>
      <text:p text:style-name="P46">1) W celu sprawdzenia wymagań opisanych w załącznik<text:span text:style-name="T47">ach </text:span>do Zapytania o cenę, Zamawiający wymaga złożenia:</text:p>
      <text:p text:style-name="P46">a) oświadczenia Wykonawcy, że zaoferowany towar spełnia wymagania opisane przez Zamawiającego w załączniku nr <text:span text:style-name="T62">2</text:span> i nr <text:span text:style-name="T62">3</text:span> do Zapytania o cenę;</text:p>
      <text:p text:style-name="P46">b) odpisu z właściwego rejestru lub z centralnej ewidencji i informacji o działalności gospodarczej, <text:soft-page-break/>jeżeli odrębne przepisy wymagają wpisu do rejestru lub ewidencji;</text:p>
      <text:p text:style-name="P46"><text:span text:style-name="T50">c</text:span>) pełnomocnictwo, w przypadku gdy wykonawcę reprezentuje inna osoba/osoby niż wskazane w akcie rejestracyjnym.</text:p>
      <text:p text:style-name="P46">10. Wszystkie wymagane dokumenty należy złożyć w formie kserokopii poświadczonych na <text:s/></text:p>
      <text:p text:style-name="P46">każdej stronie kserokopii za zgodność z oryginałem przez Oferenta lub pełnomocnika.</text:p>
      <text:p text:style-name="P46">11. Oferta powinna być podpisana przez osoby upoważnione do składania oświadczeń woli</text:p>
      <text:p text:style-name="P46">i zaciągania zobowiązań w imieniu Wykonawcy. Umocowanie powinno być dołączone do oferty, o ile nie wynika ono wprost z innych dokumentów załączonych do oferty.</text:p>
      <text:p text:style-name="P46">12. Wszystkie strony oferty i załączniki, muszą być ponumerowane, podpisane lub parafowane przez Oferenta lub jego pełnomocnika.</text:p>
      <text:p text:style-name="P12"><text:span text:style-name="T51">13. Zamawiający nie dopuszcza składanie ofert częściowych na asortyment będący przedmiotem zapytania o </text:span><text:span text:style-name="T53">cenę</text:span><text:span text:style-name="T51">.</text:span></text:p>
      <text:p text:style-name="P13"/>
      <text:p text:style-name="P11">III. Opis przedmiotu zamówienia</text:p>
      <text:p text:style-name="P1">1. Przedmiotem zamówienia publicznego <text:span text:style-name="T38">są :</text:span><text:span text:style-name="T41"> sukcesywne dostawy na zamówienie Zamawiającego <text:s/></text:span><text:span text:style-name="T42"><text:s/>filtrów do instalacji klimatyzacyjnej.</text:span></text:p>
      <text:p text:style-name="P18">2. Szczegółowy opis przedmiotu zamówienia <text:span text:style-name="T46">znajduje się </text:span><text:span text:style-name="T39">w załącznikach nr </text:span><text:span text:style-name="T40">2</text:span><text:span text:style-name="T39"> i nr </text:span><text:span text:style-name="T40">3</text:span><text:span text:style-name="T39"> do niniejszego zapytania.</text:span></text:p>
      <text:p text:style-name="P18">3. Zamawiający zastrzega, że dostarczony przedmiot zamówienia musi być nowy, wolny od wad i kompletny (dotyczy dostaw).</text:p>
      <text:p text:style-name="P39"><text:span text:style-name="T12">4. Gwarancja </text:span><text:span text:style-name="T13">3</text:span><text:span text:style-name="T14">0</text:span><text:span text:style-name="T13"> dni</text:span><text:span text:style-name="T12"> od daty odbioru </text:span><text:span text:style-name="T3">przedmiotu zamówienia.</text:span></text:p>
      <text:p text:style-name="P2">5. Dodatkowe informacje dotyczące przedmiotu zamówienia określa projekt umowy .</text:p>
      <text:p text:style-name="P19">6. Zamawiający zastrzega sobie możliwość odrzucenia oferty, która jest niezgodna z zapytaniem ofertowym.</text:p>
      <text:p text:style-name="P4"/>
      <text:p text:style-name="P11">IV. Warunki płatności</text:p>
      <text:p text:style-name="P9">Płatność ze strony Zamawiającego <text:s/>następuje po każdorazowej dostawie w terminie <text:span text:style-name="T46">30</text:span> dni od <text:s/>dnia otrzymania faktury przelewem na konto bankowe Wykonawcy podane w fakturze, za dzień zapłaty uznany będzie dzień dokonania obciążenia rachunku bankowego Zamawiającego.</text:p>
      <text:p text:style-name="P7"/>
      <text:p text:style-name="P11">V. Termin wykonania zamówienia.</text:p>
      <text:p text:style-name="P8"><text:s text:c="3"/><text:span text:style-name="T37"><text:s/></text:span><text:span text:style-name="T38">do 12 miesięcy licząc od dnia zawarcia umowy.</text:span></text:p>
      <text:p text:style-name="P7"/>
      <text:p text:style-name="P11">VI. Kryteria oceny ofert</text:p>
      <text:p text:style-name="P20">1. Zamawiający będzie kierował się przy ocenie ofert kryterium Cena (C)= 100%.</text:p>
      <text:p text:style-name="P44"><text:span text:style-name="T3">2. </text:span><text:span text:style-name="T37">Zamawiający obliczy wartość punktową oferty według wzoru:</text:span></text:p>
      <text:p text:style-name="P50"><text:s text:c="5"/>cena oferty –<text:tab/><text:tab/> 100 %</text:p>
      <text:p text:style-name="P51">Punktacja:</text:p>
      <text:p text:style-name="P49">a) <text:s/>wartość punktową kryterium „ cena” określa się na podstawie wzoru:</text:p>
      <text:p text:style-name="P49">Pc = (Cn : Co) x 100 pkt x 100 %</text:p>
      <text:p text:style-name="P49">Gdzie: Cn- oznacza cenę najniższą wśród złożonych ofert,</text:p>
      <text:p text:style-name="P49"><text:soft-page-break/>Co- oznacza cenę zaproponowaną przez danego oferenta,</text:p>
      <text:p text:style-name="P49">Pc – jest to liczba punktów, które uzyskała dana oferta <text:s/>przy ocenie kryterium Ceny <text:s/></text:p>
      <text:p text:style-name="P3">3. Oferta może uzyskać maksymalnie 100 punktów.</text:p>
      <text:p text:style-name="P21">4. Zamawiający wybierze ofertę, która uzyska największą liczbę punktów.</text:p>
      <text:p text:style-name="P23">5. Zamawiający zastrzega prawo do unieważnienia postępowania w przypadku, gdy cena najkorzystniejszej oferty przekroczy kwotę, którą Zamawiający przeznaczył w budżecie na sfinansowanie zamówienia.</text:p>
      <text:p text:style-name="P22"/>
      <text:p text:style-name="P29">VII. Wykonawca składając ofertę jest zobowiązany dołączyć następujące dokumenty</text:p>
      <text:p text:style-name="P40"><text:span text:style-name="T3">1. Wypełniony we wszystkich pozycjach formularz ofertowy zgodnie z treścią i formą zawartą we wzorze stanowiącym </text:span><text:span text:style-name="T9">załącznik nr </text:span><text:span text:style-name="T10">1</text:span></text:p>
      <text:p text:style-name="P21">2. Parafowany egzemplarz projekt<text:span text:style-name="T58">owanych postanowień </text:span>umowy <text:span text:style-name="T49">załącznik nr 2</text:span>.</text:p>
      <text:p text:style-name="P24">3. <text:span text:style-name="T56">Wypełniony f</text:span><text:span text:style-name="T55">ormularz asortymentowo-cenowy załącznik nr 3</text:span></text:p>
      <text:p text:style-name="P25">4. Pełnomocnictwo w przypadku oferty składanej przez pełnomocnika.</text:p>
      <text:p text:style-name="P27">5. Dokumenty winne być przedłożone w formie oryginału.</text:p>
      <text:p text:style-name="P22"/>
      <text:p text:style-name="P30">VIII. Opis sposobu obliczania ceny</text:p>
      <text:p text:style-name="P10">1. Cena zakupu zawiera wszelkie koszty, w tym transportu i przesyłek, koszty załadunku i rozładunku, koszty ubezpieczenia oraz podatek VAT, cło (jak występuje)</text:p>
      <text:p text:style-name="P10"/>
      <text:p text:style-name="P26">2. Cena winna być podana liczbowo oraz słownie z dokładnością do grosza (do dwóch miejsc po przecinku).</text:p>
      <text:p text:style-name="P26"/>
      <text:p text:style-name="P26">3. Tak wyliczoną cenę z VAT (należy wskazać stawkę podatku VAT) Wykonawca zamieści w <text:span text:style-name="T63">f</text:span>ormularzu oferty (załącznik nr <text:span text:style-name="T48">1</text:span>).</text:p>
      <text:p text:style-name="P26"/>
      <text:p text:style-name="P26">4. Cena może być tylko jedna za oferowany przedmiot zamówienia, nie dopuszcza się wariantowości cen.</text:p>
      <text:p text:style-name="P26"/>
      <text:p text:style-name="P36"><text:span text:style-name="T4">5. </text:span><text:span text:style-name="T43"><text:s text:c="2"/></text:span><text:span text:style-name="T44">Wykonawca jest zobowiązany skalkulować cenę oferty z uwzględnieniem wszystkich pozycji które zostały wyszczególnione w formularzu asortymentowo - cenowym, stanowiący Załącznik nr </text:span><text:span text:style-name="T45">3</text:span><text:span text:style-name="T44"> do Zapytania ofertowego. Wyliczoną cenę oferty z Formularza  asortymentowo - cenowego z wiersza „RAZEM” należy następnie przenieść do Formularza ofertowego sporządzonego wg wzoru stanowiącego Załącznik nr 1 do Zapytania ofertowego. Wykonawca określa cenę realizacji zamówienia poprzez wskazanie w Formularzu ofertowym łącznej ceny brutto za realizację przedmiotu zamówienia.</text:span></text:p>
      <text:p text:style-name="P36"><text:span text:style-name="T44"/></text:p>
      <text:p text:style-name="P37"><text:span text:style-name="T4">6</text:span><text:span text:style-name="T3">. Rozliczenie między </text:span><text:span text:style-name="T12">Zamawiającym i Wykonawcą</text:span><text:span text:style-name="T3"> dokonywane będzie w walucie PLN. Zamawiający nie dopuszcza możliwości prowadzenia rozliczenia w innej walucie niż PLN.</text:span></text:p>
      <text:p text:style-name="P34"/>
      <text:p text:style-name="P29"/>
      <text:p text:style-name="P29"/>
      <text:p text:style-name="P29"><text:soft-page-break/>IX. Miejsce i termin złożenia oferty</text:p>
      <text:p text:style-name="P29"/>
      <text:p text:style-name="P37"><text:span text:style-name="T3">1. Ofertę należy złożyć w zamkniętej kopercie w </text:span><text:span text:style-name="T12">SAMODZIELNY PUBLICZNY WOJEWÓDZKI SZPITAL CHIRURGII URAZOWEJ im. dr Janusza Daaba w Piekarach Śląskich, 41-940 Piekary Śląskie, ul. Bytomska 62, lub przesłać, </text:span><text:span text:style-name="T21">w terminie do dnia </text:span><text:span text:style-name="T24">1</text:span><text:span text:style-name="T25">2</text:span><text:span text:style-name="T22">.0</text:span><text:span text:style-name="T25">7</text:span><text:span text:style-name="T22">.202</text:span><text:span text:style-name="T25">4</text:span><text:span text:style-name="T22">r.</text:span><text:span text:style-name="T21"> do godz. </text:span><text:span text:style-name="T22">1</text:span><text:span text:style-name="T25">1</text:span><text:span text:style-name="T22">:00</text:span></text:p>
      <text:p text:style-name="P37"><text:span text:style-name="T22"/></text:p>
      <text:p text:style-name="P5">2. Na żądanie Wykonawca otrzyma pisemne potwierdzenie złożenia oferty z odnotowanym terminem jej złożenia (dzień, godzina) oraz numerem, jakim oznakowana została oferta. Wykonawca powinien umieścić ofertę w zamkniętej kopercie, zaadresowanej według poniższego wzoru:</text:p>
      <text:p text:style-name="P7">SAMODZIELNY PUBLICZNY WOJEWÓDZKI SZPITAL CHIRURGII URAZOWEJ</text:p>
      <text:p text:style-name="P7">im. dr Janusza Daaba w Piekarach Śląskich</text:p>
      <text:p text:style-name="P7">41-940 Piekary Śląskie, ul. Bytomska 62,</text:p>
      <text:p text:style-name="P43"><text:span text:style-name="T12">Oferta na realizację </text:span><text:span text:style-name="T3">zadania p.n.”</text:span><text:span text:style-name="T5">S</text:span><text:span text:style-name="T31">ukcesywne dostawy na zamówienie Zamawiającego </text:span><text:span text:style-name="T32">filtrów do instalacji klimatyzacyjnej.</text:span><text:span text:style-name="T9">”</text:span></text:p>
      <text:p text:style-name="P32">Nie otwierać przed terminem <text:span text:style-name="T62">1</text:span><text:span text:style-name="T63">2</text:span><text:span text:style-name="T60">.0</text:span><text:span text:style-name="T63">7</text:span><text:span text:style-name="T60">.202</text:span><text:span text:style-name="T63">4</text:span>r. <text:s/>godz. <text:span text:style-name="T60">1</text:span><text:span text:style-name="T63">1</text:span><text:span text:style-name="T60">:30</text:span>.</text:p>
      <text:p text:style-name="P45"/>
      <text:p text:style-name="P11">X. Otwarcie ofert</text:p>
      <text:p text:style-name="P6">1. Wykonawca może złożyć tylko jedną ofertę.</text:p>
      <text:p text:style-name="P21">2. Z zawartością ofert nie można się zapoznać przed upływem terminu otwarcia ofert.</text:p>
      <text:p text:style-name="P6">3. Wykonawca może wprowadzić zmiany lub wycofać złożoną przez siebie ofertę przed upływem terminu składania ofert.</text:p>
      <text:p text:style-name="P40"><text:span text:style-name="T12">4. Otwarcie ofert nastąpi w dniu </text:span><text:span text:style-name="T15">1</text:span><text:span text:style-name="T16">2</text:span><text:span text:style-name="T27">.0</text:span><text:span text:style-name="T28">7</text:span><text:span text:style-name="T27">.202</text:span><text:span text:style-name="T28">4</text:span><text:span text:style-name="T27">r</text:span><text:span text:style-name="T26">, o godz. </text:span><text:span text:style-name="T27">1</text:span><text:span text:style-name="T28">1</text:span><text:span text:style-name="T27">:30</text:span><text:span text:style-name="T12"> w </text:span><text:span text:style-name="T3">siedzibie Zamawiającego.</text:span></text:p>
      <text:p text:style-name="P21">5. Otwarcie ofert jest jawne.</text:p>
      <text:p text:style-name="P6">6. Oferty złożone po upływie terminu składania ofert nie będą podlegały ocenie oraz zostaną zwrócone Wykonawcom bez otwierania.</text:p>
      <text:p text:style-name="P6"/>
      <text:p text:style-name="P52">XI. <text:span text:style-name="T52">Osoby uprawnione do porozumiewania się z Wykonawcami</text:span></text:p>
      <text:p text:style-name="P14">pod względem merytorycznym</text:p>
      <text:p text:style-name="P53"><text:span text:style-name="T29">a) </text:span><text:span text:style-name="T30">Krzysztof Koziołek </text:span><text:span text:style-name="T29"><text:s/>, e-mail: </text:span><text:span text:style-name="T30">techniczny</text:span><text:a xlink:type="simple" xlink:href="mailto:akostorz@urazowka.piekary.pl" text:style-name="Standard" text:visited-style-name="Standard"><text:span text:style-name="T29">@urazowka.piekary.pl</text:span></text:a><text:span text:style-name="T29"> <text:s text:c="2"/>, tel. 32 3934</text:span><text:span text:style-name="T30">218</text:span></text:p>
      <text:p text:style-name="P21"><text:span text:style-name="T34"/></text:p>
      <text:p text:style-name="P22"><text:span text:style-name="T64">Załączniki:</text:span></text:p>
      <text:p text:style-name="P47"><text:s/>- załącznik nr 1 formularz ofertowy </text:p>
      <text:p text:style-name="P47"><text:s/>- załącznik nr 2 istotne postanowienia umowy <text:s/></text:p>
      <text:p text:style-name="P48"><text:s/>- załącznik nr 3 szczegółowy opis przedmiotu zamówienia (formularz asortymentowo-cenowy).</text:p>
      <text:p text:style-name="P22">- <text:s/><text:span text:style-name="T63">załącznik nr 4 oświadczenie</text:span></text:p>
      <text:p text:style-name="P22"/>
      <text:p text:style-name="P22"/>
      <text:p text:style-name="P22"/>
      <text:p text:style-name="P42"><text:span text:style-name="T6"><text:s text:c="87"/></text:span><text:span text:style-name="T3">..................................................</text:span></text:p>
      <text:p text:style-name="P42"><text:span text:style-name="T2"><text:s text:c="92"/></text:span><text:span text:style-name="T1">(podpis Zamawiając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4T12:03:45.594000000</dc:date>
    <meta:editing-duration>PT1H32M45S</meta:editing-duration>
    <meta:editing-cycles>10</meta:editing-cycles>
    <meta:generator>LibreOffice/7.4.3.2$Windows_X86_64 LibreOffice_project/1048a8393ae2eeec98dff31b5c133c5f1d08b890</meta:generator>
    <meta:print-date>2022-02-07T09:16:36.321000000</meta:print-date>
    <meta:document-statistic meta:table-count="0" meta:image-count="0" meta:object-count="0" meta:page-count="4" meta:paragraph-count="97" meta:word-count="1066" meta:character-count="8163" meta:non-whitespace-character-count="6752"/>
  </office:meta>
</office:document-meta>
</file>