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c1393" style:font-name-complex="Calibri"/>
    </style:style>
    <style:style style:name="T7" style:family="text">
      <style:text-properties style:font-name="Calibri" officeooo:rsid="001d96c1" style:font-name-complex="Calibri"/>
    </style:style>
    <style:style style:name="T8" style:family="text">
      <style:text-properties style:font-name="Calibri" officeooo:rsid="001f8b6d" style:font-name-complex="Calibri"/>
    </style:style>
    <style:style style:name="T9" style:family="text">
      <style:text-properties style:font-name="Calibri" officeooo:rsid="00221d90" style:font-name-complex="Calibri"/>
    </style:style>
    <style:style style:name="T10" style:family="text">
      <style:text-properties style:font-name="Calibri" officeooo:rsid="00227c95" style:font-name-complex="Calibri"/>
    </style:style>
    <style:style style:name="T11" style:family="text">
      <style:text-properties style:font-name="Calibri" officeooo:rsid="00229b7a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fo:color="#000000" loext:opacity="100%" style:font-name="Calibri" officeooo:rsid="00227c95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7c95"/>
    </style:style>
    <style:style style:name="T21" style:family="text">
      <style:text-properties officeooo:rsid="00229b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</text:span><text:span text:style-name="T21">51</text:span><text:span text:style-name="T17">/</text:span><text:span text:style-name="T21">03</text:span><text:span text:style-name="T17">/202</text:span><text:span text:style-name="T21">4</text:span><text:tab/><text:tab/> <text:s text:c="8"/>…………………, <text:span text:style-name="T18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4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6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7">Dzp/</text:span><text:span text:style-name="T11">51</text:span><text:span text:style-name="T7">/</text:span><text:span text:style-name="T11">03</text:span><text:span text:style-name="T7">/202</text:span><text:span text:style-name="T11">4</text:span><text:span text:style-name="T5"> </text:span><text:span text:style-name="T3"><text:s/></text:span><text:span text:style-name="T5">przedkładamy niniejszą ofertę </text:span><text:span text:style-name="T8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pan text:style-name="T3"><text:line-break/>Okres gwarancji </text:span><text:span text:style-name="T5">………………miesięcy ( minimum …………………. miesiące)</text:span></text:p>
      <text:p text:style-name="P20"><text:soft-page-break/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19"><text:span text:style-name="T5">3. </text:span><text:span text:style-name="T3"><text:s text:c="2"/>Termin <text:s/>wykonania</text:span><text:span text:style-name="T4"> <text:s/>zamówienia: <text:s/></text:span><text:span text:style-name="T3">……………………………………………………….</text:span></text:p>
      <text:p text:style-name="P2"><text:span text:style-name="T20">4</text:span>. Oświadczamy, że akceptujemy w całości wszystkie warunki zawarte w zapytaniu ofertowym, uwzględniliśmy w cenie pełen zakres zamówienia i nie wnosimy żadnych zastrzeżeń.</text:p>
      <text:p text:style-name="P19"><text:span text:style-name="T15">5.</text:span><text:span text:style-name="T14"> Oświadczamy, że akceptujemy warunki płatności określone przez Zamawiającego</text:span><text:span text:style-name="T5"> w zapytaniu ofertowym.</text:span></text:p>
      <text:p text:style-name="P4"><text:span text:style-name="T20">6</text:span>. Wraz z ofertą składamy następujące dokumenty i oświadczenia:</text:p>
      <text:p text:style-name="P4"/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2"><text:s text:c="89"/></text:span><text:span text:style-name="T5">.....................................................</text:span></text:p>
      <text:p text:style-name="P30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6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5T08:14:55.189000000</dc:date>
    <meta:editing-duration>PT33M40S</meta:editing-duration>
    <meta:editing-cycles>11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38" meta:word-count="213" meta:character-count="2746" meta:non-whitespace-character-count="2216"/>
  </office:meta>
</office:document-meta>
</file>