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GoodHome" svg:font-family="GoodHome"/>
    <style:font-face style:name="Helvetica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Roboto" svg:font-family="Roboto, Arial"/>
    <style:font-face style:name="Roboto1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Tabela19" style:family="table">
      <style:table-properties style:width="16.912cm" fo:margin-left="-0.259cm" table:align="left" style:writing-mode="lr-tb"/>
    </style:style>
    <style:style style:name="Tabela19.A" style:family="table-column">
      <style:table-column-properties style:column-width="0.845cm"/>
    </style:style>
    <style:style style:name="Tabela19.B" style:family="table-column">
      <style:table-column-properties style:column-width="6.207cm"/>
    </style:style>
    <style:style style:name="Tabela19.C" style:family="table-column">
      <style:table-column-properties style:column-width="3.002cm"/>
    </style:style>
    <style:style style:name="Tabela19.D" style:family="table-column">
      <style:table-column-properties style:column-width="2.669cm"/>
    </style:style>
    <style:style style:name="Tabela19.E" style:family="table-column">
      <style:table-column-properties style:column-width="4.189cm"/>
    </style:style>
    <style:style style:name="Tabela19.1" style:family="table-row">
      <style:table-row-properties style:min-row-height="0.826cm" fo:keep-together="auto"/>
    </style:style>
    <style:style style:name="Tabel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9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9.3" style:family="table-row">
      <style:table-row-properties fo:keep-together="auto"/>
    </style:style>
    <style:style style:name="Tabela19.4" style:family="table-row">
      <style:table-row-properties fo:keep-together="auto"/>
    </style:style>
    <style:style style:name="Tabela19.5" style:family="table-row">
      <style:table-row-properties fo:keep-together="auto"/>
    </style:style>
    <style:style style:name="Tabela19.6" style:family="table-row">
      <style:table-row-properties fo:keep-together="auto"/>
    </style:style>
    <style:style style:name="Tabela19.7" style:family="table-row">
      <style:table-row-properties fo:keep-together="auto"/>
    </style:style>
    <style:style style:name="P1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3bb6" style:font-name-complex="Calibri1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3bb6" style:font-name-complex="Calibri1"/>
    </style:style>
    <style:style style:name="P3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b6d4f" style:font-name-complex="Calibri1"/>
    </style:style>
    <style:style style:name="P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dd113" style:font-name-complex="Calibri1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dd113" style:font-name-complex="Calibri1"/>
    </style:style>
    <style:style style:name="P6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fd60f" style:font-name-complex="Calibri1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fd60f" style:font-name-complex="Calibri1"/>
    </style:style>
    <style:style style:name="P8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1f480" style:font-name-complex="Calibri1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1f480" style:font-name-complex="Calibri1"/>
    </style:style>
    <style:style style:name="P10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4c4ca" style:font-name-complex="Calibri1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4c4ca" style:font-name-complex="Calibri1"/>
    </style:style>
    <style:style style:name="P12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5746a" style:font-name-complex="Calibri1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5746a" style:font-name-complex="Calibri1"/>
    </style:style>
    <style:style style:name="P1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3655" style:font-name-complex="Calibri1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3bb6" style:font-name-complex="Calibri1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dd113" style:font-name-complex="Calibri1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fd60f" style:font-name-complex="Calibri1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1f480" style:font-name-complex="Calibri1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4c4ca" style:font-name-complex="Calibri1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5746a" style:font-name-complex="Calibri1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91d7" style:font-name-complex="Calibri1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4ef01" style:font-name-complex="Calibri1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2261a" style:font-name-complex="Calibri1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4c4e0" style:font-name-complex="Calibri1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5e75a" style:font-name-complex="Calibri1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676ee" style:font-name-complex="Calibri1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98890" style:font-name-complex="Calibri1"/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b1277" style:font-name-complex="Calibri1"/>
    </style:style>
    <style:style style:name="P29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91d7" style:font-name-complex="Calibri1"/>
    </style:style>
    <style:style style:name="P3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91d7" style:font-name-complex="Calibri1"/>
    </style:style>
    <style:style style:name="P31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de688" style:font-name-complex="Calibri1"/>
    </style:style>
    <style:style style:name="P32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2088eb" style:font-name-complex="Calibri1"/>
    </style:style>
    <style:style style:name="P33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282abf" style:font-name-complex="Calibri1"/>
    </style:style>
    <style:style style:name="P3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4ef01" style:font-name-complex="Calibri1"/>
    </style:style>
    <style:style style:name="P3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4ef01" style:font-name-complex="Calibri1"/>
    </style:style>
    <style:style style:name="P3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a4212" style:font-name-complex="Calibri1"/>
    </style:style>
    <style:style style:name="P37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2261a" style:font-name-complex="Calibri1"/>
    </style:style>
    <style:style style:name="P3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2261a" style:font-name-complex="Calibri1"/>
    </style:style>
    <style:style style:name="P39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4c4e0" style:font-name-complex="Calibri1"/>
    </style:style>
    <style:style style:name="P4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4c4e0" style:font-name-complex="Calibri1"/>
    </style:style>
    <style:style style:name="P41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5e75a" style:font-name-complex="Calibri1"/>
    </style:style>
    <style:style style:name="P4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5e75a" style:font-name-complex="Calibri1"/>
    </style:style>
    <style:style style:name="P43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676ee" style:font-name-complex="Calibri1"/>
    </style:style>
    <style:style style:name="P4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676ee" style:font-name-complex="Calibri1"/>
    </style:style>
    <style:style style:name="P45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98890" style:font-name-complex="Calibri1"/>
    </style:style>
    <style:style style:name="P4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98890" style:font-name-complex="Calibri1"/>
    </style:style>
    <style:style style:name="P47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b1277" style:font-name-complex="Calibri1"/>
    </style:style>
    <style:style style:name="P4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91184" style:font-name-complex="Calibri1"/>
    </style:style>
    <style:style style:name="P49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b6d4f" style:font-name-complex="Calibri1"/>
    </style:style>
    <style:style style:name="P5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dd113" style:font-name-complex="Calibri1"/>
    </style:style>
    <style:style style:name="P5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fd60f" style:font-name-complex="Calibri1"/>
    </style:style>
    <style:style style:name="P5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1f480" style:font-name-complex="Calibri1"/>
    </style:style>
    <style:style style:name="P5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4c4ca" style:font-name-complex="Calibri1"/>
    </style:style>
    <style:style style:name="P5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5746a" style:font-name-complex="Calibri1"/>
    </style:style>
    <style:style style:name="P5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3655" style:font-name-complex="Calibri1"/>
    </style:style>
    <style:style style:name="P5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91d7" style:font-name-complex="Calibri1"/>
    </style:style>
    <style:style style:name="P5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cdeed" style:font-name-complex="Calibri1"/>
    </style:style>
    <style:style style:name="P5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2088eb" style:font-name-complex="Calibri1"/>
    </style:style>
    <style:style style:name="P59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282abf" style:font-name-complex="Calibri1"/>
    </style:style>
    <style:style style:name="P6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4ef01" style:font-name-complex="Calibri1"/>
    </style:style>
    <style:style style:name="P6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3bb6" style:font-name-complex="Calibri1"/>
    </style:style>
    <style:style style:name="P6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2261a" style:font-name-complex="Calibri1"/>
    </style:style>
    <style:style style:name="P6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4c4e0" style:font-name-complex="Calibri1"/>
    </style:style>
    <style:style style:name="P6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5e75a" style:font-name-complex="Calibri1"/>
    </style:style>
    <style:style style:name="P6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676ee" style:font-name-complex="Calibri1"/>
    </style:style>
    <style:style style:name="P6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98890" style:font-name-complex="Calibri1"/>
    </style:style>
    <style:style style:name="P6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4b1277" style:font-name-complex="Calibri1"/>
    </style:style>
    <style:style style:name="P68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officeooo:paragraph-rsid="00282abf" style:font-name-complex="Calibri1"/>
    </style:style>
    <style:style style:name="P69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officeooo:paragraph-rsid="004676ee" style:font-name-complex="Calibri1"/>
    </style:style>
    <style:style style:name="P7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3bb6" style:font-name-complex="Calibri1"/>
    </style:style>
    <style:style style:name="P7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dd113" style:font-name-complex="Calibri1"/>
    </style:style>
    <style:style style:name="P7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fd60f" style:font-name-complex="Calibri1"/>
    </style:style>
    <style:style style:name="P7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1f480" style:font-name-complex="Calibri1"/>
    </style:style>
    <style:style style:name="P7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4c4ca" style:font-name-complex="Calibri1"/>
    </style:style>
    <style:style style:name="P7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5746a" style:font-name-complex="Calibri1"/>
    </style:style>
    <style:style style:name="P7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91d7" style:font-name-complex="Calibri1"/>
    </style:style>
    <style:style style:name="P7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4ef01" style:font-name-complex="Calibri1"/>
    </style:style>
    <style:style style:name="P7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a4212" style:font-name-complex="Calibri1"/>
    </style:style>
    <style:style style:name="P7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2261a" style:font-name-complex="Calibri1"/>
    </style:style>
    <style:style style:name="P8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4c4e0" style:font-name-complex="Calibri1"/>
    </style:style>
    <style:style style:name="P8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5e75a" style:font-name-complex="Calibri1"/>
    </style:style>
    <style:style style:name="P8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676ee" style:font-name-complex="Calibri1"/>
    </style:style>
    <style:style style:name="P8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98890" style:font-name-complex="Calibri1"/>
    </style:style>
    <style:style style:name="P8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98890" style:font-name-complex="Calibri1"/>
    </style:style>
    <style:style style:name="P8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b1277" style:font-name-complex="Calibri1"/>
    </style:style>
    <style:style style:name="P86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270abe" style:font-name-complex="Calibri1"/>
    </style:style>
    <style:style style:name="P87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34ef01" style:font-name-complex="Calibri1"/>
    </style:style>
    <style:style style:name="P88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42261a" style:font-name-complex="Calibri1"/>
    </style:style>
    <style:style style:name="P89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44c4e0" style:font-name-complex="Calibri1"/>
    </style:style>
    <style:style style:name="P90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45e75a" style:font-name-complex="Calibri1"/>
    </style:style>
    <style:style style:name="P91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4676ee" style:font-name-complex="Calibri1"/>
    </style:style>
    <style:style style:name="P92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3bb6" style:font-name-complex="Calibri1"/>
    </style:style>
    <style:style style:name="P93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b6d4f" style:font-name-complex="Calibri1"/>
    </style:style>
    <style:style style:name="P94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dd113" style:font-name-complex="Calibri1"/>
    </style:style>
    <style:style style:name="P95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fd60f" style:font-name-complex="Calibri1"/>
    </style:style>
    <style:style style:name="P96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1f480" style:font-name-complex="Calibri1"/>
    </style:style>
    <style:style style:name="P97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4c4ca" style:font-name-complex="Calibri1"/>
    </style:style>
    <style:style style:name="P98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5746a" style:font-name-complex="Calibri1"/>
    </style:style>
    <style:style style:name="P99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3655" style:font-name-complex="Calibri1"/>
    </style:style>
    <style:style style:name="P100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91d7" style:font-name-complex="Calibri1"/>
    </style:style>
    <style:style style:name="P101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2088eb" style:font-name-complex="Calibri1"/>
    </style:style>
    <style:style style:name="P102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282abf" style:font-name-complex="Calibri1"/>
    </style:style>
    <style:style style:name="P103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34ef01" style:font-name-complex="Calibri1"/>
    </style:style>
    <style:style style:name="P104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2261a" style:font-name-complex="Calibri1"/>
    </style:style>
    <style:style style:name="P105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4c4e0" style:font-name-complex="Calibri1"/>
    </style:style>
    <style:style style:name="P106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5e75a" style:font-name-complex="Calibri1"/>
    </style:style>
    <style:style style:name="P107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676ee" style:font-name-complex="Calibri1"/>
    </style:style>
    <style:style style:name="P108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498890" style:font-name-complex="Calibri1"/>
    </style:style>
    <style:style style:name="P10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7d216" officeooo:paragraph-rsid="000dd113" style:font-name-complex="Calibri1"/>
    </style:style>
    <style:style style:name="P11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0dd113" style:font-name-complex="Calibri1"/>
    </style:style>
    <style:style style:name="P11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173655" style:font-name-complex="Calibri1"/>
    </style:style>
    <style:style style:name="P11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2088eb" style:font-name-complex="Calibri1"/>
    </style:style>
    <style:style style:name="P11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282abf" style:font-name-complex="Calibri1"/>
    </style:style>
    <style:style style:name="P11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34ef01" style:font-name-complex="Calibri1"/>
    </style:style>
    <style:style style:name="P11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2261a" style:font-name-complex="Calibri1"/>
    </style:style>
    <style:style style:name="P11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4c4e0" style:font-name-complex="Calibri1"/>
    </style:style>
    <style:style style:name="P11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0dd113" style:font-name-complex="Calibri1"/>
    </style:style>
    <style:style style:name="P11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0dd113" style:font-name-complex="Calibri1"/>
    </style:style>
    <style:style style:name="P11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34ef01" style:font-name-complex="Calibri1"/>
    </style:style>
    <style:style style:name="P12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2261a" style:font-name-complex="Calibri1"/>
    </style:style>
    <style:style style:name="P12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4c4e0" style:font-name-complex="Calibri1"/>
    </style:style>
    <style:style style:name="P12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5e75a" style:font-name-complex="Calibri1"/>
    </style:style>
    <style:style style:name="P12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676ee" style:font-name-complex="Calibri1"/>
    </style:style>
    <style:style style:name="P12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98890" style:font-name-complex="Calibri1"/>
    </style:style>
    <style:style style:name="P12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0fd60f" style:font-name-complex="Calibri1"/>
    </style:style>
    <style:style style:name="P12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34ef01" style:font-name-complex="Calibri1"/>
    </style:style>
    <style:style style:name="P12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2261a" style:font-name-complex="Calibri1"/>
    </style:style>
    <style:style style:name="P12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4c4e0" style:font-name-complex="Calibri1"/>
    </style:style>
    <style:style style:name="P12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5e75a" style:font-name-complex="Calibri1"/>
    </style:style>
    <style:style style:name="P13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676ee" style:font-name-complex="Calibri1"/>
    </style:style>
    <style:style style:name="P13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dd113" officeooo:paragraph-rsid="00498890" style:font-name-complex="Calibri1"/>
    </style:style>
    <style:style style:name="P13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0fd60f" style:font-name-complex="Calibri1"/>
    </style:style>
    <style:style style:name="P13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11f480" style:font-name-complex="Calibri1"/>
    </style:style>
    <style:style style:name="P13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14c4ca" style:font-name-complex="Calibri1"/>
    </style:style>
    <style:style style:name="P13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15746a" style:font-name-complex="Calibri1"/>
    </style:style>
    <style:style style:name="P13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1791d7" style:font-name-complex="Calibri1"/>
    </style:style>
    <style:style style:name="P13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0fd60f" style:font-name-complex="Calibri1"/>
    </style:style>
    <style:style style:name="P13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11f480" style:font-name-complex="Calibri1"/>
    </style:style>
    <style:style style:name="P13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139a" officeooo:paragraph-rsid="001791d7" style:font-name-complex="Calibri1"/>
    </style:style>
    <style:style style:name="P14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9c18" officeooo:paragraph-rsid="001791d7" style:font-name-complex="Calibri1"/>
    </style:style>
    <style:style style:name="P14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d60f" officeooo:paragraph-rsid="000fd60f" style:font-name-complex="Calibri1"/>
    </style:style>
    <style:style style:name="P14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d60f" officeooo:paragraph-rsid="0011f480" style:font-name-complex="Calibri1"/>
    </style:style>
    <style:style style:name="P14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d60f" officeooo:paragraph-rsid="0014c4ca" style:font-name-complex="Calibri1"/>
    </style:style>
    <style:style style:name="P14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d60f" officeooo:paragraph-rsid="000fd60f" style:font-name-complex="Calibri1"/>
    </style:style>
    <style:style style:name="P14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d60f" officeooo:paragraph-rsid="0011f480" style:font-name-complex="Calibri1"/>
    </style:style>
    <style:style style:name="P14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d60f" officeooo:paragraph-rsid="0014c4ca" style:font-name-complex="Calibri1"/>
    </style:style>
    <style:style style:name="P14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fd60f" officeooo:paragraph-rsid="0015746a" style:font-name-complex="Calibri1"/>
    </style:style>
    <style:style style:name="P14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1f480" officeooo:paragraph-rsid="0011f480" style:font-name-complex="Calibri1"/>
    </style:style>
    <style:style style:name="P149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4c4ca" officeooo:paragraph-rsid="0014c4ca" style:font-name-complex="Calibri1"/>
    </style:style>
    <style:style style:name="P15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4c4ca" officeooo:paragraph-rsid="0014c4ca" style:font-name-complex="Calibri1"/>
    </style:style>
    <style:style style:name="P15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5746a" officeooo:paragraph-rsid="0015746a" style:font-name-complex="Calibri1"/>
    </style:style>
    <style:style style:name="P15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5746a" officeooo:paragraph-rsid="0015746a" style:font-name-complex="Calibri1"/>
    </style:style>
    <style:style style:name="P15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5746a" officeooo:paragraph-rsid="0015746a" style:font-name-complex="Calibri1"/>
    </style:style>
    <style:style style:name="P15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063bb6" style:font-name-complex="Calibri1"/>
    </style:style>
    <style:style style:name="P15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0dd113" style:font-name-complex="Calibri1"/>
    </style:style>
    <style:style style:name="P15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0fd60f" style:font-name-complex="Calibri1"/>
    </style:style>
    <style:style style:name="P15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11f480" style:font-name-complex="Calibri1"/>
    </style:style>
    <style:style style:name="P15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14c4ca" style:font-name-complex="Calibri1"/>
    </style:style>
    <style:style style:name="P15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15746a" style:font-name-complex="Calibri1"/>
    </style:style>
    <style:style style:name="P16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1791d7" style:font-name-complex="Calibri1"/>
    </style:style>
    <style:style style:name="P161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34ef01" style:font-name-complex="Calibri1"/>
    </style:style>
    <style:style style:name="P16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42261a" style:font-name-complex="Calibri1"/>
    </style:style>
    <style:style style:name="P16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44c4e0" style:font-name-complex="Calibri1"/>
    </style:style>
    <style:style style:name="P16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45e75a" style:font-name-complex="Calibri1"/>
    </style:style>
    <style:style style:name="P16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b880" officeooo:paragraph-rsid="004b1277" style:font-name-complex="Calibri1"/>
    </style:style>
    <style:style style:name="P16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09eadd" style:font-name-complex="Calibri1"/>
    </style:style>
    <style:style style:name="P16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063bb6" style:font-name-complex="Calibri1"/>
    </style:style>
    <style:style style:name="P16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09eadd" style:font-name-complex="Calibri1"/>
    </style:style>
    <style:style style:name="P16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0dd113" style:font-name-complex="Calibri1"/>
    </style:style>
    <style:style style:name="P17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0fd60f" style:font-name-complex="Calibri1"/>
    </style:style>
    <style:style style:name="P17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1791d7" style:font-name-complex="Calibri1"/>
    </style:style>
    <style:style style:name="P17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063bb6" style:font-name-complex="Calibri1"/>
    </style:style>
    <style:style style:name="P17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34ef01" style:font-name-complex="Calibri1"/>
    </style:style>
    <style:style style:name="P17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42261a" style:font-name-complex="Calibri1"/>
    </style:style>
    <style:style style:name="P17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44c4e0" style:font-name-complex="Calibri1"/>
    </style:style>
    <style:style style:name="P17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45e75a" style:font-name-complex="Calibri1"/>
    </style:style>
    <style:style style:name="P17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4676ee" style:font-name-complex="Calibri1"/>
    </style:style>
    <style:style style:name="P17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09eadd" officeooo:paragraph-rsid="00498890" style:font-name-complex="Calibri1"/>
    </style:style>
    <style:style style:name="P17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2c5e3" officeooo:paragraph-rsid="0012c5e3" style:font-name-complex="Calibri1"/>
    </style:style>
    <style:style style:name="P18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2c5e3" officeooo:paragraph-rsid="0012c5e3" style:font-name-complex="Calibri1"/>
    </style:style>
    <style:style style:name="P18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2c5e3" officeooo:paragraph-rsid="0014c4ca" style:font-name-complex="Calibri1"/>
    </style:style>
    <style:style style:name="P18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2c5e3" officeooo:paragraph-rsid="0014c4ca" style:font-name-complex="Calibri1"/>
    </style:style>
    <style:style style:name="P18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2c5e3" officeooo:paragraph-rsid="0012c5e3" style:font-name-complex="Calibri1"/>
    </style:style>
    <style:style style:name="P18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2c5e3" officeooo:paragraph-rsid="0014c4ca" style:font-name-complex="Calibri1"/>
    </style:style>
    <style:style style:name="P18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2c5e3" officeooo:paragraph-rsid="0015746a" style:font-name-complex="Calibri1"/>
    </style:style>
    <style:style style:name="P18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91d7" officeooo:paragraph-rsid="001791d7" style:font-name-complex="Calibri1"/>
    </style:style>
    <style:style style:name="P18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1791d7" officeooo:paragraph-rsid="001791d7" style:font-name-complex="Calibri1"/>
    </style:style>
    <style:style style:name="P18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cdeed" officeooo:paragraph-rsid="001cdeed" style:font-name-complex="Calibri1"/>
    </style:style>
    <style:style style:name="P189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cdeed" officeooo:paragraph-rsid="001cdeed" style:font-name-complex="Calibri1"/>
    </style:style>
    <style:style style:name="P190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1cdeed" officeooo:paragraph-rsid="001ef49e" style:font-name-complex="Calibri1"/>
    </style:style>
    <style:style style:name="P19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2088eb" officeooo:paragraph-rsid="002088eb" style:font-name-complex="Calibri1"/>
    </style:style>
    <style:style style:name="P19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282abf" officeooo:paragraph-rsid="00282abf" style:font-name-complex="Calibri1"/>
    </style:style>
    <style:style style:name="P19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2f64ab" officeooo:paragraph-rsid="003816a8" style:font-name-complex="Calibri1"/>
    </style:style>
    <style:style style:name="P19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31379a" officeooo:paragraph-rsid="0031379a" style:font-name-complex="Calibri1"/>
    </style:style>
    <style:style style:name="P19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3728f7" officeooo:paragraph-rsid="0034ef01" style:font-name-complex="Calibri1"/>
    </style:style>
    <style:style style:name="P19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3816a8" officeooo:paragraph-rsid="003816a8" style:font-name-complex="Calibri1"/>
    </style:style>
    <style:style style:name="P19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3816a8" officeooo:paragraph-rsid="003816a8" style:font-name-complex="Calibri1"/>
    </style:style>
    <style:style style:name="P19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3816a8" officeooo:paragraph-rsid="003816a8" style:font-name-complex="Calibri1"/>
    </style:style>
    <style:style style:name="P19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3816a8" officeooo:paragraph-rsid="003816a8" style:font-name-complex="Calibri1"/>
    </style:style>
    <style:style style:name="P20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3d56f4" officeooo:paragraph-rsid="003d56f4" style:font-name-complex="Calibri1"/>
    </style:style>
    <style:style style:name="P20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2261a" officeooo:paragraph-rsid="0042261a" style:font-name-complex="Calibri1"/>
    </style:style>
    <style:style style:name="P20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4c4e0" officeooo:paragraph-rsid="0044c4e0" style:font-name-complex="Calibri1"/>
    </style:style>
    <style:style style:name="P20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5e75a" officeooo:paragraph-rsid="0045e75a" style:font-name-complex="Calibri1"/>
    </style:style>
    <style:style style:name="P20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5e75a" officeooo:paragraph-rsid="004676ee" style:font-name-complex="Calibri1"/>
    </style:style>
    <style:style style:name="P205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676ee" officeooo:paragraph-rsid="004676ee" style:font-name-complex="Calibri1"/>
    </style:style>
    <style:style style:name="P20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a7363" officeooo:paragraph-rsid="004a7363" style:font-name-complex="Calibri1"/>
    </style:style>
    <style:style style:name="P20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b1277" officeooo:paragraph-rsid="004b1277" style:font-name-complex="Calibri1"/>
    </style:style>
    <style:style style:name="P20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b1277" officeooo:paragraph-rsid="004b1277" style:font-name-complex="Calibri1"/>
    </style:style>
    <style:style style:name="P20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4b1277" officeooo:paragraph-rsid="004b1277" style:font-name-complex="Calibri1"/>
    </style:style>
    <style:style style:name="P21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b1277" officeooo:paragraph-rsid="004b1277" style:font-name-complex="Calibri1"/>
    </style:style>
    <style:style style:name="P211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fo:font-size="12pt" fo:font-weight="normal" officeooo:paragraph-rsid="000b6d4f" style:font-size-asian="12pt" style:font-weight-asian="normal" style:font-size-complex="12pt" style:font-weight-complex="normal"/>
    </style:style>
    <style:style style:name="P212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font-weight="normal" officeooo:paragraph-rsid="000b6d4f" style:font-size-asian="12pt" style:font-weight-asian="normal" style:font-size-complex="12pt" style:font-weight-complex="normal"/>
    </style:style>
    <style:style style:name="P213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font-weight="normal" officeooo:rsid="000b6d4f" officeooo:paragraph-rsid="000b6d4f" style:font-size-asian="12pt" style:font-weight-asian="normal" style:font-name-complex="Calibri1" style:font-size-complex="12pt" style:font-weight-complex="normal"/>
    </style:style>
    <style:style style:name="P21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fo:font-size="12pt" fo:font-weight="normal" officeooo:paragraph-rsid="002f64ab" style:font-size-asian="12pt" style:font-weight-asian="normal" style:font-name-complex="Calibri1" style:font-size-complex="12pt" style:font-weight-complex="normal"/>
    </style:style>
    <style:style style:name="P215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fo:font-size="12pt" fo:font-weight="normal" officeooo:paragraph-rsid="000b6d4f" style:font-size-asian="12pt" style:font-weight-asian="normal" style:font-name-complex="Calibri1" style:font-size-complex="12pt" style:font-weight-complex="normal"/>
    </style:style>
    <style:style style:name="P216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font-weight="normal" officeooo:paragraph-rsid="000b6d4f" style:font-size-asian="12pt" style:font-weight-asian="normal" style:font-name-complex="Calibri1" style:font-size-complex="12pt" style:font-weight-complex="normal"/>
    </style:style>
    <style:style style:name="P217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font-weight="normal" officeooo:rsid="0031379a" officeooo:paragraph-rsid="0031379a" style:font-size-asian="12pt" style:font-weight-asian="normal" style:font-name-complex="Calibri1" style:font-size-complex="12pt" style:font-weight-complex="normal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font-weight="normal" officeooo:rsid="002f64ab" officeooo:paragraph-rsid="002f64ab" style:font-size-asian="12pt" style:font-weight-asian="normal" style:font-name-complex="Calibri1" style:font-size-complex="12pt" style:font-weight-complex="normal"/>
    </style:style>
    <style:style style:name="P219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0b6d4f" style:font-name-asian="Calibri1" style:font-size-asian="12pt" style:font-weight-asian="normal" style:font-name-complex="Calibri1" style:font-size-complex="12pt" style:font-weight-complex="normal"/>
    </style:style>
    <style:style style:name="P220" style:family="paragraph" style:parent-style-name="Standard_20__28_user_29_">
      <style:paragraph-properties fo:margin-left="0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0b6d4f" style:font-name-asian="Calibri1" style:font-size-asian="12pt" style:font-weight-asian="normal" style:font-name-complex="Calibri1" style:font-size-complex="12pt" style:font-weight-complex="normal"/>
    </style:style>
    <style:style style:name="P221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34ef01" style:font-name-asian="Calibri1" style:font-size-asian="12pt" style:font-weight-asian="normal" style:font-name-complex="Calibri1" style:font-size-complex="12pt" style:font-weight-complex="normal"/>
    </style:style>
    <style:style style:name="P222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42261a" style:font-name-asian="Calibri1" style:font-size-asian="12pt" style:font-weight-asian="normal" style:font-name-complex="Calibri1" style:font-size-complex="12pt" style:font-weight-complex="normal"/>
    </style:style>
    <style:style style:name="P223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44c4e0" style:font-name-asian="Calibri1" style:font-size-asian="12pt" style:font-weight-asian="normal" style:font-name-complex="Calibri1" style:font-size-complex="12pt" style:font-weight-complex="normal"/>
    </style:style>
    <style:style style:name="P224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45e75a" style:font-name-asian="Calibri1" style:font-size-asian="12pt" style:font-weight-asian="normal" style:font-name-complex="Calibri1" style:font-size-complex="12pt" style:font-weight-complex="normal"/>
    </style:style>
    <style:style style:name="P225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4676ee" style:font-name-asian="Calibri1" style:font-size-asian="12pt" style:font-weight-asian="normal" style:font-name-complex="Calibri1" style:font-size-complex="12pt" style:font-weight-complex="normal"/>
    </style:style>
    <style:style style:name="P226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fo:font-weight="normal" officeooo:paragraph-rsid="00498890" style:font-name-asian="Calibri1" style:font-size-asian="12pt" style:font-weight-asian="normal" style:font-name-complex="Calibri1" style:font-size-complex="12pt" style:font-weight-complex="normal"/>
    </style:style>
    <style:style style:name="P227" style:family="paragraph" style:parent-style-name="Standard">
      <style:paragraph-properties fo:text-align="start" style:justify-single-word="false"/>
      <style:text-properties style:font-name="Calibri1" fo:font-size="12pt" officeooo:paragraph-rsid="000dd113" style:font-size-asian="12pt" style:font-size-complex="12pt"/>
    </style:style>
    <style:style style:name="P228" style:family="paragraph" style:parent-style-name="Table_20_Contents">
      <style:paragraph-properties fo:text-align="start" style:justify-single-word="false"/>
      <style:text-properties style:font-name="Calibri1" fo:font-size="12pt" officeooo:paragraph-rsid="000dd113" style:font-size-asian="12pt" style:font-size-complex="12pt"/>
    </style:style>
    <style:style style:name="P229" style:family="paragraph" style:parent-style-name="Standard">
      <style:paragraph-properties fo:text-align="start" style:justify-single-word="false"/>
      <style:text-properties style:font-name="Calibri1" fo:font-size="12pt" officeooo:paragraph-rsid="001791d7" style:font-size-asian="12pt" style:font-size-complex="12pt"/>
    </style:style>
    <style:style style:name="P230" style:family="paragraph" style:parent-style-name="Standard">
      <style:paragraph-properties fo:text-align="start" style:justify-single-word="false"/>
      <style:text-properties style:font-name="Calibri1" fo:font-size="12pt" officeooo:paragraph-rsid="002088eb" style:font-size-asian="12pt" style:font-size-complex="12pt"/>
    </style:style>
    <style:style style:name="P231" style:family="paragraph" style:parent-style-name="Standard">
      <style:paragraph-properties fo:text-align="start" style:justify-single-word="false"/>
      <style:text-properties style:font-name="Calibri1" fo:font-size="12pt" officeooo:paragraph-rsid="00282abf" style:font-size-asian="12pt" style:font-size-complex="12pt"/>
    </style:style>
    <style:style style:name="P232" style:family="paragraph" style:parent-style-name="Standard">
      <style:paragraph-properties fo:text-align="start" style:justify-single-word="false"/>
      <style:text-properties style:font-name="Calibri1" fo:font-size="12pt" officeooo:paragraph-rsid="000b6d4f" style:font-size-asian="12pt" style:font-size-complex="12pt"/>
    </style:style>
    <style:style style:name="P233" style:family="paragraph" style:parent-style-name="Standard">
      <style:paragraph-properties fo:text-align="start" style:justify-single-word="false"/>
      <style:text-properties style:font-name="Calibri1" fo:font-size="12pt" officeooo:paragraph-rsid="003a4212" style:font-size-asian="12pt" style:font-size-complex="12pt"/>
    </style:style>
    <style:style style:name="P234" style:family="paragraph" style:parent-style-name="Table_20_Contents">
      <style:paragraph-properties fo:text-align="start" style:justify-single-word="false"/>
      <style:text-properties style:font-name="Calibri1" fo:font-size="12pt" officeooo:paragraph-rsid="003a4212" style:font-size-asian="12pt" style:font-size-complex="12pt"/>
    </style:style>
    <style:style style:name="P235" style:family="paragraph" style:parent-style-name="Standard">
      <style:paragraph-properties fo:text-align="start" style:justify-single-word="false"/>
      <style:text-properties style:font-name="Calibri1" fo:font-size="12pt" officeooo:rsid="00760397" officeooo:paragraph-rsid="000dd113" style:font-size-asian="12pt" style:font-size-complex="12pt"/>
    </style:style>
    <style:style style:name="P236" style:family="paragraph" style:parent-style-name="Standard">
      <style:paragraph-properties fo:text-align="start" style:justify-single-word="false"/>
      <style:text-properties style:font-name="Calibri1" fo:font-size="12pt" officeooo:rsid="00760397" officeooo:paragraph-rsid="00173655" style:font-size-asian="12pt" style:font-size-complex="12pt"/>
    </style:style>
    <style:style style:name="P237" style:family="paragraph" style:parent-style-name="Standard">
      <style:paragraph-properties fo:text-align="start" style:justify-single-word="false"/>
      <style:text-properties style:font-name="Calibri1" fo:font-size="12pt" officeooo:rsid="00760397" officeooo:paragraph-rsid="003a4212" style:font-size-asian="12pt" style:font-size-complex="12pt"/>
    </style:style>
    <style:style style:name="P238" style:family="paragraph" style:parent-style-name="Standard">
      <style:paragraph-properties fo:text-align="start" style:justify-single-word="false"/>
      <style:text-properties style:font-name="Calibri1" fo:font-size="12pt" officeooo:rsid="000fd60f" officeooo:paragraph-rsid="000fd60f" style:font-size-asian="12pt" style:font-size-complex="12pt"/>
    </style:style>
    <style:style style:name="P239" style:family="paragraph" style:parent-style-name="Standard">
      <style:paragraph-properties fo:text-align="start" style:justify-single-word="false"/>
      <style:text-properties style:font-name="Calibri1" fo:font-size="12pt" officeooo:rsid="000fd60f" officeooo:paragraph-rsid="0011f480" style:font-size-asian="12pt" style:font-size-complex="12pt"/>
    </style:style>
    <style:style style:name="P240" style:family="paragraph" style:parent-style-name="Standard">
      <style:paragraph-properties fo:text-align="start" style:justify-single-word="false"/>
      <style:text-properties style:font-name="Calibri1" fo:font-size="12pt" officeooo:rsid="000fd60f" officeooo:paragraph-rsid="0014c4ca" style:font-size-asian="12pt" style:font-size-complex="12pt"/>
    </style:style>
    <style:style style:name="P241" style:family="paragraph" style:parent-style-name="Standard">
      <style:paragraph-properties fo:text-align="start" style:justify-single-word="false"/>
      <style:text-properties style:font-name="Calibri1" fo:font-size="12pt" officeooo:rsid="000fd60f" officeooo:paragraph-rsid="0015746a" style:font-size-asian="12pt" style:font-size-complex="12pt"/>
    </style:style>
    <style:style style:name="P242" style:family="paragraph" style:parent-style-name="Standard">
      <style:paragraph-properties fo:text-align="start" style:justify-single-word="false"/>
      <style:text-properties style:font-name="Calibri1" fo:font-size="12pt" officeooo:rsid="002be253" officeooo:paragraph-rsid="0015746a" style:font-size-asian="12pt" style:font-size-complex="12pt"/>
    </style:style>
    <style:style style:name="P243" style:family="paragraph" style:parent-style-name="Standard">
      <style:paragraph-properties fo:text-align="start" style:justify-single-word="false"/>
      <style:text-properties style:font-name="Calibri1" fo:font-size="12pt" officeooo:rsid="002be253" officeooo:paragraph-rsid="004676ee" style:font-size-asian="12pt" style:font-size-complex="12pt"/>
    </style:style>
    <style:style style:name="P244" style:family="paragraph" style:parent-style-name="Standard">
      <style:paragraph-properties fo:text-align="start" style:justify-single-word="false"/>
      <style:text-properties style:font-name="Calibri1" fo:font-size="12pt" officeooo:rsid="002be253" officeooo:paragraph-rsid="004aa262" style:font-size-asian="12pt" style:font-size-complex="12pt"/>
    </style:style>
    <style:style style:name="P245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font-size="12pt" officeooo:paragraph-rsid="001cdeed" style:font-size-asian="12pt" style:font-size-complex="12pt"/>
    </style:style>
    <style:style style:name="P24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088eb" style:font-size-asian="12pt" style:font-size-complex="12pt"/>
    </style:style>
    <style:style style:name="P247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088eb" style:font-size-asian="12pt" style:font-size-complex="12pt"/>
    </style:style>
    <style:style style:name="P24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82abf" style:font-size-asian="12pt" style:font-size-complex="12pt"/>
    </style:style>
    <style:style style:name="P24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ba8b0" style:font-size-asian="12pt" style:font-size-complex="12pt"/>
    </style:style>
    <style:style style:name="P250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fo:font-size="12pt" officeooo:paragraph-rsid="003a4212" style:font-size-asian="12pt" style:font-size-complex="12pt"/>
    </style:style>
    <style:style style:name="P251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fo:font-size="12pt" officeooo:paragraph-rsid="000f139a" style:font-size-asian="12pt" style:font-size-complex="12pt"/>
    </style:style>
    <style:style style:name="P252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3a4212" style:font-size-asian="12pt" style:font-size-complex="12pt"/>
    </style:style>
    <style:style style:name="P253" style:family="paragraph" style:parent-style-name="Standard">
      <style:paragraph-properties fo:text-align="start" style:justify-single-word="false"/>
      <style:text-properties style:font-name="Calibri1" fo:font-size="12pt" officeooo:rsid="001b87a8" officeooo:paragraph-rsid="000b6d4f" style:font-size-asian="12pt" style:font-size-complex="12pt"/>
    </style:style>
    <style:style style:name="P254" style:family="paragraph" style:parent-style-name="Standard">
      <style:paragraph-properties fo:text-align="start" style:justify-single-word="false"/>
      <style:text-properties style:font-name="Calibri1" fo:font-size="12pt" officeooo:rsid="003728f7" officeooo:paragraph-rsid="003728f7" style:font-size-asian="12pt" style:font-size-complex="12pt"/>
    </style:style>
    <style:style style:name="P255" style:family="paragraph" style:parent-style-name="Standard">
      <style:paragraph-properties fo:text-align="start" style:justify-single-word="false"/>
      <style:text-properties style:font-name="Calibri1" fo:font-size="12pt" officeooo:rsid="003728f7" officeooo:paragraph-rsid="0042261a" style:font-size-asian="12pt" style:font-size-complex="12pt"/>
    </style:style>
    <style:style style:name="P256" style:family="paragraph" style:parent-style-name="Standard">
      <style:paragraph-properties fo:text-align="start" style:justify-single-word="false"/>
      <style:text-properties style:font-name="Calibri1" fo:font-size="12pt" officeooo:rsid="003728f7" officeooo:paragraph-rsid="0044c4e0" style:font-size-asian="12pt" style:font-size-complex="12pt"/>
    </style:style>
    <style:style style:name="P257" style:family="paragraph" style:parent-style-name="Standard">
      <style:paragraph-properties fo:text-align="start" style:justify-single-word="false"/>
      <style:text-properties style:font-name="Calibri1" fo:font-size="12pt" officeooo:rsid="003728f7" officeooo:paragraph-rsid="0045e75a" style:font-size-asian="12pt" style:font-size-complex="12pt"/>
    </style:style>
    <style:style style:name="P258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  <style:text-properties style:font-name="Calibri1" fo:font-size="12pt" officeooo:paragraph-rsid="003f1a49" style:font-size-asian="12pt" style:font-size-complex="12pt"/>
    </style:style>
    <style:style style:name="P259" style:family="paragraph" style:parent-style-name="Standard">
      <style:paragraph-properties fo:text-align="start" style:justify-single-word="false"/>
      <style:text-properties style:font-name="Calibri1" fo:font-size="12pt" officeooo:rsid="0044c4e0" officeooo:paragraph-rsid="0044c4e0" style:font-size-asian="12pt" style:font-size-complex="12pt"/>
    </style:style>
    <style:style style:name="P260" style:family="paragraph" style:parent-style-name="Standard">
      <style:paragraph-properties fo:text-align="start" style:justify-single-word="false"/>
      <style:text-properties style:font-name="Calibri1" fo:font-size="12pt" officeooo:rsid="0044c4e0" officeooo:paragraph-rsid="0045e75a" style:font-size-asian="12pt" style:font-size-complex="12pt"/>
    </style:style>
    <style:style style:name="P261" style:family="paragraph" style:parent-style-name="Standard">
      <style:paragraph-properties fo:text-align="start" style:justify-single-word="false"/>
      <style:text-properties style:font-name="Calibri1" fo:font-size="12pt" officeooo:rsid="004b1277" officeooo:paragraph-rsid="004b1277" style:font-size-asian="12pt" style:font-size-complex="12pt"/>
    </style:style>
    <style:style style:name="P26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088eb" style:font-size-asian="12pt" style:font-name-complex="Calibri1" style:font-size-complex="12pt"/>
    </style:style>
    <style:style style:name="P26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088eb" style:font-size-asian="12pt" style:font-name-complex="Calibri1" style:font-size-complex="12pt"/>
    </style:style>
    <style:style style:name="P26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82abf" style:font-size-asian="12pt" style:font-name-complex="Calibri1" style:font-size-complex="12pt"/>
    </style:style>
    <style:style style:name="P26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b6d4f" style:font-size-asian="12pt" style:font-name-complex="Calibri1" style:font-size-complex="12pt"/>
    </style:style>
    <style:style style:name="P26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173655" style:font-size-asian="12pt" style:font-name-complex="Calibri1" style:font-size-complex="12pt"/>
    </style:style>
    <style:style style:name="P26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3a4212" style:font-size-asian="12pt" style:font-name-complex="Calibri1" style:font-size-complex="12pt"/>
    </style:style>
    <style:style style:name="P26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26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82abf" style:font-size-asian="12pt" style:font-name-complex="Calibri1" style:font-size-complex="12pt"/>
    </style:style>
    <style:style style:name="P27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b6d4f" style:font-size-asian="12pt" style:font-name-complex="Calibri1" style:font-size-complex="12pt"/>
    </style:style>
    <style:style style:name="P271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173655" style:font-size-asian="12pt" style:font-name-complex="Calibri1" style:font-size-complex="12pt"/>
    </style:style>
    <style:style style:name="P27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3a4212" style:font-size-asian="12pt" style:font-name-complex="Calibri1" style:font-size-complex="12pt"/>
    </style:style>
    <style:style style:name="P273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3a4212" style:font-size-asian="12pt" style:font-name-complex="Calibri1" style:font-size-complex="12pt"/>
    </style:style>
    <style:style style:name="P27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27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27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088eb" style:font-size-asian="12pt" style:font-name-complex="Calibri1" style:font-size-complex="12pt"/>
    </style:style>
    <style:style style:name="P27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82abf" style:font-size-asian="12pt" style:font-name-complex="Calibri1" style:font-size-complex="12pt"/>
    </style:style>
    <style:style style:name="P27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b6d4f" style:font-size-asian="12pt" style:font-name-complex="Calibri1" style:font-size-complex="12pt"/>
    </style:style>
    <style:style style:name="P27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173655" style:font-size-asian="12pt" style:font-name-complex="Calibri1" style:font-size-complex="12pt"/>
    </style:style>
    <style:style style:name="P28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3a4212" style:font-size-asian="12pt" style:font-name-complex="Calibri1" style:font-size-complex="12pt"/>
    </style:style>
    <style:style style:name="P28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28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28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3a4212" style:font-size-asian="12pt" style:font-name-complex="Calibri1" style:font-size-complex="12pt"/>
    </style:style>
    <style:style style:name="P28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285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3a4212" style:font-size-asian="12pt" style:font-name-complex="Calibri1" style:font-size-complex="12pt"/>
    </style:style>
    <style:style style:name="P286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28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2088eb" style:font-size-asian="12pt" style:font-name-complex="Calibri1" style:font-size-complex="12pt"/>
    </style:style>
    <style:style style:name="P28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2088eb" style:font-size-asian="12pt" style:font-name-complex="Calibri1" style:font-size-complex="12pt"/>
    </style:style>
    <style:style style:name="P28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282abf" style:font-size-asian="12pt" style:font-name-complex="Calibri1" style:font-size-complex="12pt"/>
    </style:style>
    <style:style style:name="P29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173655" style:font-size-asian="12pt" style:font-name-complex="Calibri1" style:font-size-complex="12pt"/>
    </style:style>
    <style:style style:name="P29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3a4212" style:font-size-asian="12pt" style:font-name-complex="Calibri1" style:font-size-complex="12pt"/>
    </style:style>
    <style:style style:name="P29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282abf" style:font-size-asian="12pt" style:font-name-complex="Calibri1" style:font-size-complex="12pt"/>
    </style:style>
    <style:style style:name="P29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173655" style:font-size-asian="12pt" style:font-name-complex="Calibri1" style:font-size-complex="12pt"/>
    </style:style>
    <style:style style:name="P29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3a4212" style:font-size-asian="12pt" style:font-name-complex="Calibri1" style:font-size-complex="12pt"/>
    </style:style>
    <style:style style:name="P29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0f139a" style:font-size-asian="12pt" style:font-name-complex="Calibri1" style:font-size-complex="12pt"/>
    </style:style>
    <style:style style:name="P29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dd113" officeooo:paragraph-rsid="003a4212" style:font-size-asian="12pt" style:font-name-complex="Calibri1" style:font-size-complex="12pt"/>
    </style:style>
    <style:style style:name="P29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b880" officeooo:paragraph-rsid="002088eb" style:font-size-asian="12pt" style:font-name-complex="Calibri1" style:font-size-complex="12pt"/>
    </style:style>
    <style:style style:name="P29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b880" officeooo:paragraph-rsid="00282abf" style:font-size-asian="12pt" style:font-name-complex="Calibri1" style:font-size-complex="12pt"/>
    </style:style>
    <style:style style:name="P29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b880" officeooo:paragraph-rsid="000b6d4f" style:font-size-asian="12pt" style:font-name-complex="Calibri1" style:font-size-complex="12pt"/>
    </style:style>
    <style:style style:name="P30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b880" officeooo:paragraph-rsid="00173655" style:font-size-asian="12pt" style:font-name-complex="Calibri1" style:font-size-complex="12pt"/>
    </style:style>
    <style:style style:name="P301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b880" officeooo:paragraph-rsid="003a4212" style:font-size-asian="12pt" style:font-name-complex="Calibri1" style:font-size-complex="12pt"/>
    </style:style>
    <style:style style:name="P30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b880" officeooo:paragraph-rsid="000f139a" style:font-size-asian="12pt" style:font-name-complex="Calibri1" style:font-size-complex="12pt"/>
    </style:style>
    <style:style style:name="P30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3655" officeooo:paragraph-rsid="002088eb" style:font-size-asian="12pt" style:font-name-complex="Calibri1" style:font-size-complex="12pt"/>
    </style:style>
    <style:style style:name="P30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3655" officeooo:paragraph-rsid="00282abf" style:font-size-asian="12pt" style:font-name-complex="Calibri1" style:font-size-complex="12pt"/>
    </style:style>
    <style:style style:name="P30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173655" officeooo:paragraph-rsid="00173655" style:font-size-asian="12pt" style:font-name-complex="Calibri1" style:font-size-complex="12pt"/>
    </style:style>
    <style:style style:name="P30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9eadd" officeooo:paragraph-rsid="002088eb" style:font-size-asian="12pt" style:font-name-complex="Calibri1" style:font-size-complex="12pt"/>
    </style:style>
    <style:style style:name="P307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9eadd" officeooo:paragraph-rsid="00282abf" style:font-size-asian="12pt" style:font-name-complex="Calibri1" style:font-size-complex="12pt"/>
    </style:style>
    <style:style style:name="P308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9eadd" officeooo:paragraph-rsid="000b6d4f" style:font-size-asian="12pt" style:font-name-complex="Calibri1" style:font-size-complex="12pt"/>
    </style:style>
    <style:style style:name="P309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9eadd" officeooo:paragraph-rsid="00173655" style:font-size-asian="12pt" style:font-name-complex="Calibri1" style:font-size-complex="12pt"/>
    </style:style>
    <style:style style:name="P31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9eadd" officeooo:paragraph-rsid="003a4212" style:font-size-asian="12pt" style:font-name-complex="Calibri1" style:font-size-complex="12pt"/>
    </style:style>
    <style:style style:name="P31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9eadd" officeooo:paragraph-rsid="000f139a" style:font-size-asian="12pt" style:font-name-complex="Calibri1" style:font-size-complex="12pt"/>
    </style:style>
    <style:style style:name="P31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b6d4f" officeooo:paragraph-rsid="000b6d4f" style:font-size-asian="12pt" style:font-name-complex="Calibri1" style:font-size-complex="12pt"/>
    </style:style>
    <style:style style:name="P31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b6d4f" officeooo:paragraph-rsid="000b6d4f" style:font-size-asian="12pt" style:font-name-complex="Calibri1" style:font-size-complex="12pt"/>
    </style:style>
    <style:style style:name="P314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b6d4f" officeooo:paragraph-rsid="000b6d4f" style:font-size-asian="12pt" style:font-name-complex="Calibri1" style:font-size-complex="12pt"/>
    </style:style>
    <style:style style:name="P315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ba8b0" officeooo:paragraph-rsid="000ba8b0" style:font-size-asian="12pt" style:font-name-complex="Calibri1" style:font-size-complex="12pt"/>
    </style:style>
    <style:style style:name="P316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ba8b0" officeooo:paragraph-rsid="000ba8b0" style:font-size-asian="12pt" style:font-name-complex="Calibri1" style:font-size-complex="12pt"/>
    </style:style>
    <style:style style:name="P31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2f64ab" officeooo:paragraph-rsid="003816a8" style:font-size-asian="12pt" style:font-name-complex="Calibri1" style:font-size-complex="12pt"/>
    </style:style>
    <style:style style:name="P31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3a4212" officeooo:paragraph-rsid="003a4212" style:font-size-asian="12pt" style:font-name-complex="Calibri1" style:font-size-complex="12pt"/>
    </style:style>
    <style:style style:name="P319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3a4212" style:font-size-asian="12pt" style:font-name-complex="Calibri1" style:font-size-complex="12pt"/>
    </style:style>
    <style:style style:name="P320" style:family="paragraph" style:parent-style-name="Akapit_20_z_20_listą">
      <style:paragraph-properties fo:margin-left="0cm" fo:margin-right="0cm" fo:line-height="100%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0f139a" style:font-size-asian="12pt" style:font-name-complex="Calibri1" style:font-size-complex="12pt"/>
    </style:style>
    <style:style style:name="P32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f9c18" officeooo:paragraph-rsid="000f9c18" style:font-size-asian="12pt" style:font-name-complex="Calibri1" style:font-size-complex="12pt"/>
    </style:style>
    <style:style style:name="P322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f139a" officeooo:paragraph-rsid="000f139a" style:font-size-asian="12pt" style:font-name-complex="Calibri1" style:font-size-complex="12pt"/>
    </style:style>
    <style:style style:name="P323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0f139a" officeooo:paragraph-rsid="000f139a" style:font-size-asian="12pt" style:font-name-complex="Calibri1" style:font-size-complex="12pt"/>
    </style:style>
    <style:style style:name="P32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rsid="00402a36" officeooo:paragraph-rsid="00402a36" style:font-size-asian="12pt" style:font-name-complex="Calibri1" style:font-size-complex="12pt"/>
    </style:style>
    <style:style style:name="P325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3a4212" style:font-size-asian="12pt" style:font-name-complex="Calibri2" style:font-size-complex="12pt"/>
    </style:style>
    <style:style style:name="P326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42261a" style:font-size-asian="12pt" style:font-name-complex="Calibri2" style:font-size-complex="12pt"/>
    </style:style>
    <style:style style:name="P327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44c4e0" style:font-size-asian="12pt" style:font-name-complex="Calibri2" style:font-size-complex="12pt"/>
    </style:style>
    <style:style style:name="P328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4b1277" style:font-size-asian="12pt" style:font-name-complex="Calibri2" style:font-size-complex="12pt"/>
    </style:style>
    <style:style style:name="P3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0dd113" style:font-size-asian="12pt" style:font-name-complex="Calibri1" style:font-size-complex="12pt"/>
    </style:style>
    <style:style style:name="P3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0fd60f" style:font-size-asian="12pt" style:font-name-complex="Calibri1" style:font-size-complex="12pt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11f480" style:font-size-asian="12pt" style:font-name-complex="Calibri1" style:font-size-complex="12pt"/>
    </style:style>
    <style:style style:name="P3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14c4ca" style:font-size-asian="12pt" style:font-name-complex="Calibri1" style:font-size-complex="12pt"/>
    </style:style>
    <style:style style:name="P3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15746a" style:font-size-asian="12pt" style:font-name-complex="Calibri1" style:font-size-complex="12pt"/>
    </style:style>
    <style:style style:name="P3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1791d7" style:font-size-asian="12pt" style:font-name-complex="Calibri1" style:font-size-complex="12pt"/>
    </style:style>
    <style:style style:name="P3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34ef01" style:font-size-asian="12pt" style:font-name-complex="Calibri1" style:font-size-complex="12pt"/>
    </style:style>
    <style:style style:name="P3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42261a" style:font-size-asian="12pt" style:font-name-complex="Calibri1" style:font-size-complex="12pt"/>
    </style:style>
    <style:style style:name="P3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44c4e0" style:font-size-asian="12pt" style:font-name-complex="Calibri1" style:font-size-complex="12pt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letter-spacing="-0.004cm" officeooo:rsid="0007d216" officeooo:paragraph-rsid="0045e75a" style:font-size-asian="12pt" style:font-name-complex="Calibri1" style:font-size-complex="12pt"/>
    </style:style>
    <style:style style:name="P339" style:family="paragraph" style:parent-style-name="Standard">
      <style:paragraph-properties fo:text-align="start" style:justify-single-word="false"/>
      <style:text-properties style:font-name="Calibri1" fo:font-size="12pt" fo:letter-spacing="-0.004cm" officeooo:rsid="0031379a" officeooo:paragraph-rsid="0031379a" style:font-size-asian="12pt" style:font-name-complex="Calibri1" style:font-size-complex="12pt"/>
    </style:style>
    <style:style style:name="P340" style:family="paragraph" style:parent-style-name="Standard">
      <style:paragraph-properties fo:text-align="start" style:justify-single-word="false"/>
      <style:text-properties style:font-name="Calibri1" fo:font-size="12pt" fo:letter-spacing="-0.004cm" officeooo:rsid="00402a36" officeooo:paragraph-rsid="00402a36" style:font-size-asian="12pt" style:font-name-complex="Calibri1" style:font-size-complex="12pt"/>
    </style:style>
    <style:style style:name="P341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font-size="12pt" fo:letter-spacing="-0.004cm" officeooo:paragraph-rsid="003a4212" style:font-size-asian="12pt" style:font-name-complex="Times New Roman" style:font-size-complex="12pt"/>
    </style:style>
    <style:style style:name="P342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font-size="12pt" fo:letter-spacing="-0.004cm" officeooo:paragraph-rsid="000f139a" style:font-size-asian="12pt" style:font-name-complex="Times New Roman" style:font-size-complex="12pt"/>
    </style:style>
    <style:style style:name="P343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font-size="12pt" fo:letter-spacing="-0.004cm" officeooo:paragraph-rsid="000f139a" style:font-size-asian="12pt" style:font-name-complex="Times New Roman" style:font-size-complex="12pt"/>
    </style:style>
    <style:style style:name="P344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font-size="12pt" fo:letter-spacing="-0.004cm" fo:font-weight="normal" officeooo:paragraph-rsid="000b6d4f" style:font-size-asian="12pt" style:font-weight-asian="normal" style:font-name-complex="Times New Roman" style:font-size-complex="12pt" style:font-weight-complex="normal"/>
    </style:style>
    <style:style style:name="P345" style:family="paragraph" style:parent-style-name="Heading_20_1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officeooo:paragraph-rsid="00282abf"/>
    </style:style>
    <style:style style:name="P34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fo:font-size="12pt" style:text-underline-style="none" officeooo:paragraph-rsid="000ba8b0" style:font-size-asian="12pt" style:font-size-complex="12pt"/>
    </style:style>
    <style:style style:name="P347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rsid="001de688" officeooo:paragraph-rsid="003a4212" style:font-name-asian="Calibri1" style:font-size-asian="12pt" style:font-name-complex="Calibri1" style:font-size-complex="12pt"/>
    </style:style>
    <style:style style:name="P348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3a4212" style:font-name-asian="Calibri1" style:font-size-asian="12pt" style:font-name-complex="Calibri1" style:font-size-complex="12pt"/>
    </style:style>
    <style:style style:name="P349" style:family="paragraph" style:parent-style-name="Standard_20__28_user_29_">
      <style:paragraph-properties fo:margin-left="0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0f139a" style:font-name-asian="Calibri1" style:font-size-asian="12pt" style:font-name-complex="Calibri1" style:font-size-complex="12pt"/>
    </style:style>
    <style:style style:name="P350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font-weight="bold" officeooo:paragraph-rsid="003a4212" style:font-size-asian="12pt" style:font-weight-asian="bold" style:font-name-complex="Calibri1" style:font-size-complex="12pt"/>
    </style:style>
    <style:style style:name="P351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size="12pt" fo:font-weight="bold" officeooo:paragraph-rsid="000f139a" style:font-size-asian="12pt" style:font-weight-asian="bold" style:font-name-complex="Calibri1" style:font-size-complex="12pt"/>
    </style:style>
    <style:style style:name="P352" style:family="paragraph" style:parent-style-name="Standard_20__28_user_29_">
      <style:paragraph-properties fo:margin-left="0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15746a" style:font-name-asian="Calibri1" style:font-name-complex="Calibri1"/>
    </style:style>
    <style:style style:name="P353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0fd60f" style:font-name-asian="Calibri1" style:font-name-complex="Calibri1"/>
    </style:style>
    <style:style style:name="P354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11f480" style:font-name-asian="Calibri1" style:font-name-complex="Calibri1"/>
    </style:style>
    <style:style style:name="P355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14c4ca" style:font-name-asian="Calibri1" style:font-name-complex="Calibri1"/>
    </style:style>
    <style:style style:name="P356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173655" style:font-name-asian="Calibri1" style:font-name-complex="Calibri1"/>
    </style:style>
    <style:style style:name="P357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1791d7" style:font-name-asian="Calibri1" style:font-name-complex="Calibri1"/>
    </style:style>
    <style:style style:name="P358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1cdeed" style:font-name-asian="Calibri1" style:font-name-complex="Calibri1"/>
    </style:style>
    <style:style style:name="P359" style:family="paragraph" style:parent-style-name="Standard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0dd113" style:font-name-asian="Calibri1" style:font-name-complex="Calibri1"/>
    </style:style>
    <style:style style:name="P360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0dd113" style:font-name-asian="Calibri1" style:font-name-complex="Calibri1"/>
    </style:style>
    <style:style style:name="P361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063bb6" style:font-name-asian="Calibri1" style:font-name-complex="Calibri1"/>
    </style:style>
    <style:style style:name="P362" style:family="paragraph" style:parent-style-name="Standard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3f1a49" style:font-name-asian="Calibri1" style:font-name-complex="Calibri1"/>
    </style:style>
    <style:style style:name="P363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rsid="001de688" officeooo:paragraph-rsid="001de688" style:font-name-asian="Calibri1" style:font-name-complex="Calibri1"/>
    </style:style>
    <style:style style:name="P364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11f480" style:font-weight-asian="bold" style:font-name-complex="Calibri1"/>
    </style:style>
    <style:style style:name="P365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15746a" style:font-weight-asian="bold" style:font-name-complex="Calibri1"/>
    </style:style>
    <style:style style:name="P366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173655" style:font-weight-asian="bold" style:font-name-complex="Calibri1"/>
    </style:style>
    <style:style style:name="P367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1791d7" style:font-weight-asian="bold" style:font-name-complex="Calibri1"/>
    </style:style>
    <style:style style:name="P368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14c4ca" style:font-weight-asian="bold" style:font-name-complex="Calibri1"/>
    </style:style>
    <style:style style:name="P369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2088eb" style:font-weight-asian="bold" style:font-name-complex="Calibri1"/>
    </style:style>
    <style:style style:name="P370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282abf" style:font-weight-asian="bold" style:font-name-complex="Calibri1"/>
    </style:style>
    <style:style style:name="P371" style:family="paragraph" style:parent-style-name="Standard_20__28_user_29_">
      <style:paragraph-properties fo:margin-left="0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weight="bold" officeooo:paragraph-rsid="000fd60f" style:font-weight-asian="bold" style:font-name-complex="Calibri1"/>
    </style:style>
    <style:style style:name="P372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063bb6" style:font-weight-asian="bold" style:font-name-complex="Calibri1"/>
    </style:style>
    <style:style style:name="P373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0b6d4f" style:font-weight-asian="bold" style:font-name-complex="Calibri1"/>
    </style:style>
    <style:style style:name="P374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0dd113" style:font-weight-asian="bold" style:font-name-complex="Calibri1"/>
    </style:style>
    <style:style style:name="P375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0fd60f" style:font-weight-asian="bold" style:font-name-complex="Calibri1"/>
    </style:style>
    <style:style style:name="P376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1f480" style:font-weight-asian="bold" style:font-name-complex="Calibri1"/>
    </style:style>
    <style:style style:name="P377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4c4ca" style:font-weight-asian="bold" style:font-name-complex="Calibri1"/>
    </style:style>
    <style:style style:name="P378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5746a" style:font-weight-asian="bold" style:font-name-complex="Calibri1"/>
    </style:style>
    <style:style style:name="P379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73655" style:font-weight-asian="bold" style:font-name-complex="Calibri1"/>
    </style:style>
    <style:style style:name="P380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791d7" style:font-weight-asian="bold" style:font-name-complex="Calibri1"/>
    </style:style>
    <style:style style:name="P381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2088eb" style:font-weight-asian="bold" style:font-name-complex="Calibri1"/>
    </style:style>
    <style:style style:name="P382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282abf" style:font-weight-asian="bold" style:font-name-complex="Calibri1"/>
    </style:style>
    <style:style style:name="P383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34ef01" style:font-weight-asian="bold" style:font-name-complex="Calibri1"/>
    </style:style>
    <style:style style:name="P384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42261a" style:font-weight-asian="bold" style:font-name-complex="Calibri1"/>
    </style:style>
    <style:style style:name="P385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44c4e0" style:font-weight-asian="bold" style:font-name-complex="Calibri1"/>
    </style:style>
    <style:style style:name="P386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45e75a" style:font-weight-asian="bold" style:font-name-complex="Calibri1"/>
    </style:style>
    <style:style style:name="P387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4676ee" style:font-weight-asian="bold" style:font-name-complex="Calibri1"/>
    </style:style>
    <style:style style:name="P388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498890" style:font-weight-asian="bold" style:font-name-complex="Calibri1"/>
    </style:style>
    <style:style style:name="P389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063bb6" style:font-weight-asian="bold" style:font-name-complex="Calibri1"/>
    </style:style>
    <style:style style:name="P390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0f139a" style:font-weight-asian="bold" style:font-name-complex="Calibri1"/>
    </style:style>
    <style:style style:name="P391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0fd60f" style:font-weight-asian="bold" style:font-name-complex="Calibri1"/>
    </style:style>
    <style:style style:name="P392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1f480" style:font-weight-asian="bold" style:font-name-complex="Calibri1"/>
    </style:style>
    <style:style style:name="P393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4c4ca" style:font-weight-asian="bold" style:font-name-complex="Calibri1"/>
    </style:style>
    <style:style style:name="P394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5746a" style:font-weight-asian="bold" style:font-name-complex="Calibri1"/>
    </style:style>
    <style:style style:name="P395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73655" style:font-weight-asian="bold" style:font-name-complex="Calibri1"/>
    </style:style>
    <style:style style:name="P396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791d7" style:font-weight-asian="bold" style:font-name-complex="Calibri1"/>
    </style:style>
    <style:style style:name="P397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cdeed" style:font-weight-asian="bold" style:font-name-complex="Calibri1"/>
    </style:style>
    <style:style style:name="P398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2088eb" style:font-weight-asian="bold" style:font-name-complex="Calibri1"/>
    </style:style>
    <style:style style:name="P399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282abf" style:font-weight-asian="bold" style:font-name-complex="Calibri1"/>
    </style:style>
    <style:style style:name="P400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2f64ab" style:font-weight-asian="bold" style:font-name-complex="Calibri1"/>
    </style:style>
    <style:style style:name="P401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063bb6" style:font-name-complex="Times New Roman"/>
    </style:style>
    <style:style style:name="P402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0dd113" style:font-name-complex="Times New Roman"/>
    </style:style>
    <style:style style:name="P403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0fd60f" style:font-name-complex="Times New Roman"/>
    </style:style>
    <style:style style:name="P404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12c5e3" style:font-name-complex="Times New Roman"/>
    </style:style>
    <style:style style:name="P405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14c4ca" style:font-name-complex="Times New Roman"/>
    </style:style>
    <style:style style:name="P406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15746a" style:font-name-complex="Times New Roman"/>
    </style:style>
    <style:style style:name="P407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173655" style:font-name-complex="Times New Roman"/>
    </style:style>
    <style:style style:name="P408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1791d7" style:font-name-complex="Times New Roman"/>
    </style:style>
    <style:style style:name="P409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2088eb" style:font-name-complex="Times New Roman"/>
    </style:style>
    <style:style style:name="P410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282abf" style:font-name-complex="Times New Roman"/>
    </style:style>
    <style:style style:name="P411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34ef01" style:font-name-complex="Times New Roman"/>
    </style:style>
    <style:style style:name="P412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42261a" style:font-name-complex="Times New Roman"/>
    </style:style>
    <style:style style:name="P413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44c4e0" style:font-name-complex="Times New Roman"/>
    </style:style>
    <style:style style:name="P414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45e75a" style:font-name-complex="Times New Roman"/>
    </style:style>
    <style:style style:name="P415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4676ee" style:font-name-complex="Times New Roman"/>
    </style:style>
    <style:style style:name="P416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498890" style:font-name-complex="Times New Roman"/>
    </style:style>
    <style:style style:name="P417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063bb6" style:font-name-complex="Times New Roman"/>
    </style:style>
    <style:style style:name="P418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0b6d4f" style:font-name-complex="Times New Roman"/>
    </style:style>
    <style:style style:name="P419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0dd113" style:font-name-complex="Times New Roman"/>
    </style:style>
    <style:style style:name="P420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0fd60f" style:font-name-complex="Times New Roman"/>
    </style:style>
    <style:style style:name="P421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11f480" style:font-name-complex="Times New Roman"/>
    </style:style>
    <style:style style:name="P422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14c4ca" style:font-name-complex="Times New Roman"/>
    </style:style>
    <style:style style:name="P423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15746a" style:font-name-complex="Times New Roman"/>
    </style:style>
    <style:style style:name="P424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173655" style:font-name-complex="Times New Roman"/>
    </style:style>
    <style:style style:name="P425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1791d7" style:font-name-complex="Times New Roman"/>
    </style:style>
    <style:style style:name="P426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2088eb" style:font-name-complex="Times New Roman"/>
    </style:style>
    <style:style style:name="P427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282abf" style:font-name-complex="Times New Roman"/>
    </style:style>
    <style:style style:name="P428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34ef01" style:font-name-complex="Times New Roman"/>
    </style:style>
    <style:style style:name="P429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3a4212" style:font-name-complex="Times New Roman"/>
    </style:style>
    <style:style style:name="P430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42261a" style:font-name-complex="Times New Roman"/>
    </style:style>
    <style:style style:name="P431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44c4e0" style:font-name-complex="Times New Roman"/>
    </style:style>
    <style:style style:name="P432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45e75a" style:font-name-complex="Times New Roman"/>
    </style:style>
    <style:style style:name="P433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4676ee" style:font-name-complex="Times New Roman"/>
    </style:style>
    <style:style style:name="P434" style:family="paragraph" style:parent-style-name="Standard_20__28_user_29_">
      <loext:graphic-properties draw:fill="solid" draw:fill-color="#ffffff"/>
      <style:paragraph-properties fo:margin-left="0.64cm" fo:margin-right="0cm" fo:line-height="115%" fo:text-indent="0cm" style:auto-text-indent="false" fo:background-color="#ffffff">
        <style:tab-stops>
          <style:tab-stop style:position="25.608cm"/>
          <style:tab-stop style:position="35.853cm" style:leader-style="dotted" style:leader-text="."/>
        </style:tab-stops>
      </style:paragraph-properties>
      <style:text-properties style:font-name="Calibri1" fo:letter-spacing="-0.004cm" officeooo:paragraph-rsid="00498890" style:font-name-complex="Times New Roman"/>
    </style:style>
    <style:style style:name="P435" style:family="paragraph" style:parent-style-name="Standard_20__28_user_29_">
      <loext:graphic-properties draw:fill="solid" draw:fill-color="#ffffff"/>
      <style:paragraph-properties fo:line-height="115%" fo:background-color="#ffffff">
        <style:tab-stops>
          <style:tab-stop style:position="24.968cm"/>
          <style:tab-stop style:position="35.213cm" style:leader-style="dotted" style:leader-text="."/>
        </style:tab-stops>
      </style:paragraph-properties>
      <style:text-properties style:font-name="Calibri1" fo:letter-spacing="-0.004cm" officeooo:paragraph-rsid="0015746a"/>
    </style:style>
    <style:style style:name="P436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normal" officeooo:rsid="001cdeed" officeooo:paragraph-rsid="001cdeed" style:font-weight-asian="normal" style:font-name-complex="Calibri1" style:font-weight-complex="normal"/>
    </style:style>
    <style:style style:name="P437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normal" officeooo:rsid="001de688" officeooo:paragraph-rsid="001de688" style:font-weight-asian="normal" style:font-name-complex="Calibri1" style:font-weight-complex="normal"/>
    </style:style>
    <style:style style:name="P438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fo:font-size="9pt" fo:font-style="italic" officeooo:rsid="001de688" officeooo:paragraph-rsid="001de688" style:font-size-asian="9pt" style:font-style-asian="italic" style:font-name-complex="Calibri1" style:font-size-complex="9pt" style:font-style-complex="italic"/>
    </style:style>
    <style:style style:name="P439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font-name="Calibri1" officeooo:paragraph-rsid="00498890"/>
    </style:style>
    <style:style style:name="P440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091184"/>
    </style:style>
    <style:style style:name="P441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0dd113"/>
    </style:style>
    <style:style style:name="P442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0fd60f"/>
    </style:style>
    <style:style style:name="P443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11f480"/>
    </style:style>
    <style:style style:name="P44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14c4ca"/>
    </style:style>
    <style:style style:name="P445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15746a"/>
    </style:style>
    <style:style style:name="P446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173655"/>
    </style:style>
    <style:style style:name="P447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1791d7"/>
    </style:style>
    <style:style style:name="P448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1cdeed"/>
    </style:style>
    <style:style style:name="P449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2088eb"/>
    </style:style>
    <style:style style:name="P450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282abf"/>
    </style:style>
    <style:style style:name="P451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2f64ab"/>
    </style:style>
    <style:style style:name="P452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34ef01"/>
    </style:style>
    <style:style style:name="P453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42261a"/>
    </style:style>
    <style:style style:name="P45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44c4e0"/>
    </style:style>
    <style:style style:name="P455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45e75a"/>
    </style:style>
    <style:style style:name="P456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4676ee"/>
    </style:style>
    <style:style style:name="P45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officeooo:paragraph-rsid="000dd113"/>
    </style:style>
    <style:style style:name="P45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officeooo:paragraph-rsid="001791d7"/>
    </style:style>
    <style:style style:name="P45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officeooo:paragraph-rsid="003816a8"/>
    </style:style>
    <style:style style:name="P46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officeooo:paragraph-rsid="003a4212"/>
    </style:style>
    <style:style style:name="P461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0fd60f"/>
    </style:style>
    <style:style style:name="P462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11f480"/>
    </style:style>
    <style:style style:name="P463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14c4ca"/>
    </style:style>
    <style:style style:name="P464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15746a"/>
    </style:style>
    <style:style style:name="P465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173655"/>
    </style:style>
    <style:style style:name="P466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1791d7"/>
    </style:style>
    <style:style style:name="P467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2088eb"/>
    </style:style>
    <style:style style:name="P468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282abf"/>
    </style:style>
    <style:style style:name="P469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officeooo:paragraph-rsid="001de688"/>
    </style:style>
    <style:style style:name="P470" style:family="paragraph" style:parent-style-name="Standard_20__28_user_29_">
      <style:paragraph-properties fo:margin-left="3.136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officeooo:paragraph-rsid="001de688"/>
    </style:style>
    <style:style style:name="P47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4b1277"/>
    </style:style>
    <style:style style:name="P47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07d216" officeooo:paragraph-rsid="000dd113" style:font-name-complex="Calibri1"/>
    </style:style>
    <style:style style:name="P473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07d216" officeooo:paragraph-rsid="000dd113" style:font-name-complex="Calibri1"/>
    </style:style>
    <style:style style:name="P474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0f139a" officeooo:paragraph-rsid="001791d7" style:font-name-complex="Calibri1"/>
    </style:style>
    <style:style style:name="P475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3728f7" style:font-name-complex="Calibri1"/>
    </style:style>
    <style:style style:name="P47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3728f7" style:font-name-complex="Calibri1"/>
    </style:style>
    <style:style style:name="P477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42261a" style:font-name-complex="Calibri1"/>
    </style:style>
    <style:style style:name="P47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42261a" style:font-name-complex="Calibri1"/>
    </style:style>
    <style:style style:name="P479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44c4e0" style:font-name-complex="Calibri1"/>
    </style:style>
    <style:style style:name="P480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44c4e0" style:font-name-complex="Calibri1"/>
    </style:style>
    <style:style style:name="P481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45e75a" style:font-name-complex="Calibri1"/>
    </style:style>
    <style:style style:name="P48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rsid="003728f7" officeooo:paragraph-rsid="0045e75a" style:font-name-complex="Calibri1"/>
    </style:style>
    <style:style style:name="P48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paragraph-rsid="000dd113"/>
    </style:style>
    <style:style style:name="P48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arial" fo:font-size="10.5pt" fo:letter-spacing="normal" fo:font-style="normal" fo:font-weight="normal" officeooo:paragraph-rsid="003a4212"/>
    </style:style>
    <style:style style:name="P48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letter-spacing="normal" officeooo:rsid="000dd113" officeooo:paragraph-rsid="000dd113"/>
    </style:style>
    <style:style style:name="P486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letter-spacing="normal" officeooo:rsid="000dd113" officeooo:paragraph-rsid="003a4212"/>
    </style:style>
    <style:style style:name="P48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letter-spacing="normal" officeooo:rsid="003728f7" officeooo:paragraph-rsid="003728f7"/>
    </style:style>
    <style:style style:name="P48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letter-spacing="normal" officeooo:rsid="003728f7" officeooo:paragraph-rsid="0042261a"/>
    </style:style>
    <style:style style:name="P48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letter-spacing="normal" officeooo:rsid="003728f7" officeooo:paragraph-rsid="0044c4e0"/>
    </style:style>
    <style:style style:name="P490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letter-spacing="normal" officeooo:rsid="003728f7" officeooo:paragraph-rsid="0045e75a"/>
    </style:style>
    <style:style style:name="P491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letter-spacing="normal" officeooo:rsid="003728f7" officeooo:paragraph-rsid="004676ee"/>
    </style:style>
    <style:style style:name="P4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0dd113" style:font-size-asian="12pt" style:font-name-complex="Calibri1" style:font-size-complex="12pt"/>
    </style:style>
    <style:style style:name="P4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2088eb" style:font-size-asian="12pt" style:font-name-complex="Calibri1" style:font-size-complex="12pt"/>
    </style:style>
    <style:style style:name="P4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282abf" style:font-size-asian="12pt" style:font-name-complex="Calibri1" style:font-size-complex="12pt"/>
    </style:style>
    <style:style style:name="P49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34ef01" style:font-size-asian="12pt" style:font-name-complex="Calibri1" style:font-size-complex="12pt"/>
    </style:style>
    <style:style style:name="P49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42261a" style:font-size-asian="12pt" style:font-name-complex="Calibri1" style:font-size-complex="12pt"/>
    </style:style>
    <style:style style:name="P49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44c4e0" style:font-size-asian="12pt" style:font-name-complex="Calibri1" style:font-size-complex="12pt"/>
    </style:style>
    <style:style style:name="P49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45e75a" style:font-size-asian="12pt" style:font-name-complex="Calibri1" style:font-size-complex="12pt"/>
    </style:style>
    <style:style style:name="P49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498890" style:font-size-asian="12pt" style:font-name-complex="Calibri1" style:font-size-complex="12pt"/>
    </style:style>
    <style:style style:name="P500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0fd60f" style:font-size-asian="12pt" style:font-name-complex="Calibri1" style:font-size-complex="12pt"/>
    </style:style>
    <style:style style:name="P501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11f480" style:font-size-asian="12pt" style:font-name-complex="Calibri1" style:font-size-complex="12pt"/>
    </style:style>
    <style:style style:name="P502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14c4ca" style:font-size-asian="12pt" style:font-name-complex="Calibri1" style:font-size-complex="12pt"/>
    </style:style>
    <style:style style:name="P503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1791d7" style:font-size-asian="12pt" style:font-name-complex="Calibri1" style:font-size-complex="12pt"/>
    </style:style>
    <style:style style:name="P504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3a4212" style:font-size-asian="12pt" style:font-name-complex="Calibri1" style:font-size-complex="12pt"/>
    </style:style>
    <style:style style:name="P505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1" fo:font-size="12pt" fo:letter-spacing="normal" fo:font-style="normal" fo:font-weight="normal" officeooo:rsid="0017b880" officeooo:paragraph-rsid="000f139a" style:font-size-asian="12pt" style:font-name-complex="Calibri1" style:font-size-complex="12pt"/>
    </style:style>
    <style:style style:name="P50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2c5e3" officeooo:paragraph-rsid="0012c5e3" style:font-size-asian="12pt" style:font-size-complex="12pt"/>
    </style:style>
    <style:style style:name="P50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12c5e3" officeooo:paragraph-rsid="0014c4ca" style:font-size-asian="12pt" style:font-size-complex="12pt"/>
    </style:style>
    <style:style style:name="P50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2be253" officeooo:paragraph-rsid="0015746a" style:font-size-asian="12pt" style:font-size-complex="12pt"/>
    </style:style>
    <style:style style:name="P50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2be253" officeooo:paragraph-rsid="004676ee" style:font-size-asian="12pt" style:font-size-complex="12pt"/>
    </style:style>
    <style:style style:name="P510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402a36" officeooo:paragraph-rsid="00402a36" style:font-size-asian="12pt" style:font-size-complex="12pt"/>
    </style:style>
    <style:style style:name="P51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402a36" officeooo:paragraph-rsid="00402a36" style:font-size-asian="12pt" style:font-size-complex="12pt"/>
    </style:style>
    <style:style style:name="P512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3728f7" officeooo:paragraph-rsid="0045e75a" style:font-size-asian="12pt" style:font-size-complex="12pt"/>
    </style:style>
    <style:style style:name="P51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45e75a" officeooo:paragraph-rsid="0045e75a" style:font-size-asian="12pt" style:font-size-complex="12pt"/>
    </style:style>
    <style:style style:name="P51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style="normal" fo:font-weight="normal" officeooo:rsid="0045e75a" officeooo:paragraph-rsid="004676ee" style:font-size-asian="12pt" style:font-size-complex="12pt"/>
    </style:style>
    <style:style style:name="P515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officeooo:rsid="000dd113" officeooo:paragraph-rsid="00173655" style:font-size-asian="12pt" style:font-size-complex="12pt"/>
    </style:style>
    <style:style style:name="P51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weight="normal" officeooo:rsid="004b1277" officeooo:paragraph-rsid="004b1277" style:font-size-asian="12pt" style:font-weight-asian="normal" style:font-size-complex="12pt" style:font-weight-complex="normal"/>
    </style:style>
    <style:style style:name="P517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2pt" fo:letter-spacing="normal" fo:font-weight="normal" officeooo:rsid="004b1277" officeooo:paragraph-rsid="004b1277" style:font-size-asian="12pt" style:font-weight-asian="normal" style:font-size-complex="12pt" style:font-weight-complex="normal"/>
    </style:style>
    <style:style style:name="P51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0.5pt" fo:letter-spacing="normal" fo:font-style="normal" fo:font-weight="normal" officeooo:rsid="004b03f4" officeooo:paragraph-rsid="004b03f4" style:font-name-complex="Calibri1"/>
    </style:style>
    <style:style style:name="P519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0.5pt" fo:letter-spacing="normal" fo:font-style="normal" fo:font-weight="normal" officeooo:rsid="004b1277" officeooo:paragraph-rsid="004b1277" style:font-name-complex="Calibri1"/>
    </style:style>
    <style:style style:name="P520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style:font-name="Calibri1" fo:font-size="10.5pt" fo:letter-spacing="normal" fo:font-style="normal" fo:font-weight="normal" officeooo:rsid="004b1277" officeooo:paragraph-rsid="004b1277" style:font-name-complex="Calibri1"/>
    </style:style>
    <style:style style:name="P52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font-size="10.5pt" fo:letter-spacing="normal" fo:font-style="normal" fo:font-weight="normal" officeooo:rsid="0012c5e3" officeooo:paragraph-rsid="0012c5e3"/>
    </style:style>
    <style:style style:name="P522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font-size="10.5pt" fo:letter-spacing="normal" fo:font-style="normal" fo:font-weight="normal" officeooo:rsid="0012c5e3" officeooo:paragraph-rsid="0012c5e3"/>
    </style:style>
    <style:style style:name="P52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font-size="10.5pt" fo:letter-spacing="normal" fo:font-style="normal" fo:font-weight="normal" officeooo:rsid="0012c5e3" officeooo:paragraph-rsid="0014c4ca"/>
    </style:style>
    <style:style style:name="P524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font-size="10.5pt" fo:letter-spacing="normal" fo:font-style="normal" fo:font-weight="normal" officeooo:rsid="0012c5e3" officeooo:paragraph-rsid="0014c4ca"/>
    </style:style>
    <style:style style:name="P525" style:family="paragraph" style:parent-style-name="Heading_20_2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202124" loext:opacity="100%" fo:font-size="10.5pt" fo:letter-spacing="normal" fo:font-style="normal" fo:font-weight="normal" officeooo:rsid="000fd60f" officeooo:paragraph-rsid="000fd60f"/>
    </style:style>
    <style:style style:name="P526" style:family="paragraph" style:parent-style-name="Standard">
      <style:paragraph-properties fo:margin-left="0cm" fo:margin-right="0cm" fo:margin-top="0.159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Roboto" fo:font-size="9pt" fo:letter-spacing="normal" fo:font-style="normal" fo:font-weight="normal" officeooo:paragraph-rsid="001791d7"/>
    </style:style>
    <style:style style:name="P5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Roboto" fo:font-size="10.5pt" fo:letter-spacing="normal" fo:font-style="normal" fo:font-weight="normal" officeooo:paragraph-rsid="001791d7" style:font-size-asian="12pt" style:font-size-complex="12pt"/>
    </style:style>
    <style:style style:name="P52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Roboto" fo:font-size="10.5pt" fo:letter-spacing="normal" fo:font-style="normal" fo:font-weight="normal" officeooo:rsid="000fd60f" officeooo:paragraph-rsid="000fd60f" style:font-size-asian="12pt" style:font-size-complex="12pt"/>
    </style:style>
    <style:style style:name="P52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Roboto" fo:font-size="10.5pt" fo:letter-spacing="normal" fo:font-style="normal" fo:font-weight="normal" officeooo:rsid="000fd60f" officeooo:paragraph-rsid="0011f480" style:font-size-asian="12pt" style:font-size-complex="12pt"/>
    </style:style>
    <style:style style:name="P53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Roboto" fo:font-size="10.5pt" fo:letter-spacing="normal" fo:font-style="normal" fo:font-weight="normal" officeooo:rsid="000fd60f" officeooo:paragraph-rsid="0014c4ca" style:font-size-asian="12pt" style:font-size-complex="12pt"/>
    </style:style>
    <style:style style:name="P531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Roboto1" fo:font-size="10.5pt" fo:letter-spacing="normal" fo:font-style="normal" fo:font-weight="normal" officeooo:rsid="001791d7" officeooo:paragraph-rsid="001791d7" style:font-size-asian="12pt" style:font-size-complex="12pt"/>
    </style:style>
    <style:style style:name="P53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000000" loext:opacity="100%" style:font-name="Calibri1" fo:font-size="12pt" fo:letter-spacing="normal" fo:font-style="normal" fo:font-weight="normal" officeooo:paragraph-rsid="002088eb" style:font-size-asian="12pt" style:font-size-complex="12pt"/>
    </style:style>
    <style:style style:name="P53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2088eb" style:font-size-asian="12pt" style:font-size-complex="12pt"/>
    </style:style>
    <style:style style:name="P53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0f139a" style:font-size-asian="12pt" style:font-size-complex="12pt"/>
    </style:style>
    <style:style style:name="P53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28576f" officeooo:paragraph-rsid="0028576f" style:font-size-asian="12pt" style:font-size-complex="12pt"/>
    </style:style>
    <style:style style:name="P53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402a36" officeooo:paragraph-rsid="00402a36" style:font-size-asian="12pt" style:font-size-complex="12pt"/>
    </style:style>
    <style:style style:name="P537" style:family="paragraph" style:parent-style-name="Standard">
      <style:paragraph-properties fo:margin-left="0cm" fo:margin-right="0cm" fo:margin-top="0.159cm" fo:margin-bottom="0.247cm" style:contextual-spacing="false" fo:orphans="2" fo:widows="2" fo:text-indent="0cm" style:auto-text-indent="false"/>
      <style:text-properties fo:font-variant="normal" fo:text-transform="none" fo:color="#5b5b5b" loext:opacity="100%" style:font-name="Calibri1" fo:font-size="12pt" fo:letter-spacing="normal" fo:font-style="normal" fo:font-weight="normal" officeooo:paragraph-rsid="0020b3f2" style:font-size-asian="12pt" style:font-size-complex="12pt"/>
    </style:style>
    <style:style style:name="P53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5b5b5b" loext:opacity="100%" style:font-name="Calibri1" fo:font-size="12pt" fo:letter-spacing="normal" fo:font-style="normal" fo:font-weight="normal" officeooo:paragraph-rsid="00282abf" style:font-size-asian="12pt" style:font-size-complex="12pt"/>
    </style:style>
    <style:style style:name="P539" style:family="paragraph" style:parent-style-name="Heading_20_1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5a5a5a" loext:opacity="100%" style:font-name="Calibri1" fo:font-size="12pt" fo:letter-spacing="normal" fo:font-style="normal" fo:font-weight="normal" officeooo:rsid="002088eb" officeooo:paragraph-rsid="002088eb" style:font-size-asian="12pt" style:font-weight-asian="normal" style:font-name-complex="Calibri1" style:font-size-complex="12pt" style:font-weight-complex="normal"/>
    </style:style>
    <style:style style:name="P540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5a5a5a" loext:opacity="100%" style:font-name="Calibri1" fo:font-size="12pt" fo:letter-spacing="normal" fo:font-style="normal" fo:font-weight="normal" officeooo:rsid="00282abf" officeooo:paragraph-rsid="00282abf" style:font-size-asian="12pt" style:font-weight-asian="normal" style:font-name-complex="Calibri1" style:font-size-complex="12pt" style:font-weight-complex="normal"/>
    </style:style>
    <style:style style:name="P541" style:family="paragraph" style:parent-style-name="Text_20_body">
      <style:paragraph-properties fo:margin-left="0cm" fo:margin-right="0cm" fo:margin-top="0cm" fo:margin-bottom="0.053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23c41" loext:opacity="100%" style:font-name="GoodHome" fo:font-size="10.5pt" fo:letter-spacing="normal" fo:font-style="normal" fo:font-weight="normal"/>
    </style:style>
    <style:style style:name="P542" style:family="paragraph" style:parent-style-name="Standard">
      <style:paragraph-properties fo:text-align="start" style:justify-single-word="false"/>
      <style:text-properties fo:font-variant="normal" fo:text-transform="none" fo:color="#333333" loext:opacity="100%" style:font-name="Calibri1" fo:font-size="12pt" fo:letter-spacing="normal" officeooo:rsid="00282abf" officeooo:paragraph-rsid="00282abf" style:font-size-asian="12pt" style:font-size-complex="12pt"/>
    </style:style>
    <style:style style:name="P543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0fd60f" style:font-name-complex="Calibri2"/>
    </style:style>
    <style:style style:name="P544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11f480" style:font-name-complex="Calibri2"/>
    </style:style>
    <style:style style:name="P545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14c4ca" style:font-name-complex="Calibri2"/>
    </style:style>
    <style:style style:name="P546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173655" style:font-name-complex="Calibri2"/>
    </style:style>
    <style:style style:name="P547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1791d7" style:font-name-complex="Calibri2"/>
    </style:style>
    <style:style style:name="P548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2088eb" style:font-name-complex="Calibri2"/>
    </style:style>
    <style:style style:name="P549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282abf" style:font-name-complex="Calibri2"/>
    </style:style>
    <style:style style:name="P550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2" officeooo:paragraph-rsid="001de688" style:font-name-complex="Calibri2"/>
    </style:style>
    <style:style style:name="P551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officeooo:paragraph-rsid="0011f480" style:font-name-complex="Calibri1"/>
    </style:style>
    <style:style style:name="P552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officeooo:paragraph-rsid="0014c4ca" style:font-name-complex="Calibri1"/>
    </style:style>
    <style:style style:name="P553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officeooo:paragraph-rsid="001791d7" style:font-name-complex="Calibri1"/>
    </style:style>
    <style:style style:name="P554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officeooo:paragraph-rsid="00282abf" style:font-name-complex="Calibri1"/>
    </style:style>
    <style:style style:name="P555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063bb6" style:font-name-complex="Times New Roman"/>
    </style:style>
    <style:style style:name="P556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0b6d4f" style:font-name-complex="Times New Roman"/>
    </style:style>
    <style:style style:name="P557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0f139a" style:font-name-complex="Times New Roman"/>
    </style:style>
    <style:style style:name="P558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0fd60f" style:font-name-complex="Times New Roman"/>
    </style:style>
    <style:style style:name="P559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11f480" style:font-name-complex="Times New Roman"/>
    </style:style>
    <style:style style:name="P560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14c4ca" style:font-name-complex="Times New Roman"/>
    </style:style>
    <style:style style:name="P56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173655" style:font-name-complex="Times New Roman"/>
    </style:style>
    <style:style style:name="P56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1791d7" style:font-name-complex="Times New Roman"/>
    </style:style>
    <style:style style:name="P56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paragraph-rsid="002088eb" style:font-name-complex="Times New Roman"/>
    </style:style>
    <style:style style:name="P56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1" officeooo:rsid="001cdeed" officeooo:paragraph-rsid="001cdeed" style:font-name-complex="Times New Roman"/>
    </style:style>
    <style:style style:name="P565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1" fo:font-size="12pt" officeooo:rsid="000f139a" officeooo:paragraph-rsid="001791d7" style:font-size-asian="12pt" style:font-size-complex="12pt"/>
    </style:style>
    <style:style style:name="P56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1" fo:font-size="12pt" officeooo:paragraph-rsid="003a4212" style:font-size-asian="12pt" style:font-size-complex="12pt"/>
    </style:style>
    <style:style style:name="P56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1" fo:font-size="12pt" officeooo:paragraph-rsid="003a4212" style:font-size-asian="12pt" style:font-size-complex="12pt"/>
    </style:style>
    <style:style style:name="P568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1" fo:font-size="12pt" officeooo:paragraph-rsid="00402a36" style:font-size-asian="12pt" style:font-size-complex="12pt"/>
    </style:style>
    <style:style style:name="P569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2261a" style:font-size-asian="12pt" style:font-name-complex="Calibri2" style:font-size-complex="12pt"/>
    </style:style>
    <style:style style:name="P570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4c4e0" style:font-size-asian="12pt" style:font-name-complex="Calibri2" style:font-size-complex="12pt"/>
    </style:style>
    <style:style style:name="P571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5e75a" style:font-size-asian="12pt" style:font-name-complex="Calibri2" style:font-size-complex="12pt"/>
    </style:style>
    <style:style style:name="P572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676ee" style:font-size-asian="12pt" style:font-name-complex="Calibri2" style:font-size-complex="12pt"/>
    </style:style>
    <style:style style:name="P573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98890" style:font-size-asian="12pt" style:font-name-complex="Calibri2" style:font-size-complex="12pt"/>
    </style:style>
    <style:style style:name="P574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fo:font-style="normal" fo:font-weight="normal" officeooo:rsid="00270abe" officeooo:paragraph-rsid="0034ef01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75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fo:font-style="normal" fo:font-weight="normal" officeooo:rsid="00270abe" officeooo:paragraph-rsid="003d56f4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76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1" fo:font-size="12pt" fo:font-style="italic" officeooo:paragraph-rsid="003f1a49" style:font-size-asian="12pt" style:font-style-asian="italic" style:font-size-complex="12pt" style:font-style-complex="italic"/>
    </style:style>
    <style:style style:name="P577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1" fo:font-size="12pt" style:text-underline-style="none" officeooo:rsid="000f139a" officeooo:paragraph-rsid="000f139a" style:font-size-asian="12pt" style:font-size-complex="12pt"/>
    </style:style>
    <style:style style:name="P578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1" fo:font-size="12pt" style:text-underline-style="none" officeooo:paragraph-rsid="00402a36" style:font-size-asian="12pt" style:font-size-complex="12pt"/>
    </style:style>
    <style:style style:name="P579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2261a" style:font-name-asian="Calibri1" style:font-size-asian="12pt" style:font-name-complex="Calibri1" style:font-size-complex="12pt"/>
    </style:style>
    <style:style style:name="P580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4c4e0" style:font-name-asian="Calibri1" style:font-size-asian="12pt" style:font-name-complex="Calibri1" style:font-size-complex="12pt"/>
    </style:style>
    <style:style style:name="P581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5e75a" style:font-name-asian="Calibri1" style:font-size-asian="12pt" style:font-name-complex="Calibri1" style:font-size-complex="12pt"/>
    </style:style>
    <style:style style:name="P582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aa262" style:font-name-asian="Calibri1" style:font-size-asian="12pt" style:font-name-complex="Calibri1" style:font-size-complex="12pt"/>
    </style:style>
    <style:style style:name="P583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676ee" style:font-name-asian="Calibri1" style:font-size-asian="12pt" style:font-name-complex="Calibri1" style:font-size-complex="12pt"/>
    </style:style>
    <style:style style:name="P58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libri1" fo:font-size="8pt" fo:font-style="italic" officeooo:paragraph-rsid="002f64ab" style:font-size-asian="8pt" style:font-style-asian="italic" style:font-name-complex="Calibri1" style:font-size-complex="8pt" style:font-style-complex="italic"/>
    </style:style>
    <style:style style:name="P585" style:family="paragraph" style:parent-style-name="Standard_20__28_user_29_">
      <style:paragraph-properties fo:margin-left="3.136cm" fo:margin-right="0cm" fo:line-height="115%" fo:text-align="end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officeooo:paragraph-rsid="0015746a" style:font-name-asian="Calibri1" style:font-name-complex="Calibri1"/>
    </style:style>
    <style:style style:name="P58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1" fo:font-style="italic" officeooo:paragraph-rsid="0034ef01" style:font-style-asian="italic" style:font-name-complex="Calibri1" style:font-size-complex="9pt" style:font-style-complex="italic"/>
    </style:style>
    <style:style style:name="P58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1" fo:font-style="italic" officeooo:paragraph-rsid="0042261a" style:font-style-asian="italic" style:font-name-complex="Calibri1" style:font-size-complex="9pt" style:font-style-complex="italic"/>
    </style:style>
    <style:style style:name="P588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1" fo:font-style="italic" officeooo:paragraph-rsid="0044c4e0" style:font-style-asian="italic" style:font-name-complex="Calibri1" style:font-size-complex="9pt" style:font-style-complex="italic"/>
    </style:style>
    <style:style style:name="P58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1" fo:font-style="italic" officeooo:paragraph-rsid="0045e75a" style:font-style-asian="italic" style:font-name-complex="Calibri1" style:font-size-complex="9pt" style:font-style-complex="italic"/>
    </style:style>
    <style:style style:name="P590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officeooo:paragraph-rsid="004aa262" style:font-name-complex="Calibri2" style:font-size-complex="12pt"/>
    </style:style>
    <style:style style:name="P59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1" fo:font-size="11pt" officeooo:paragraph-rsid="004b1277" style:font-size-asian="11pt" style:font-size-complex="11pt"/>
    </style:style>
    <style:style style:name="P59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8pt" style:font-size-asian="8pt" style:font-size-complex="8pt"/>
    </style:style>
    <style:style style:name="P59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8pt" officeooo:paragraph-rsid="002f64ab" style:font-size-asian="8pt" style:font-size-complex="8pt"/>
    </style:style>
    <style:style style:name="P59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8pt" officeooo:paragraph-rsid="0034ef01" style:font-size-asian="8pt" style:font-size-complex="8pt"/>
    </style:style>
    <style:style style:name="P595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8pt" officeooo:paragraph-rsid="0042261a" style:font-size-asian="8pt" style:font-size-complex="8pt"/>
    </style:style>
    <style:style style:name="P59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8pt" officeooo:paragraph-rsid="0044c4e0" style:font-size-asian="8pt" style:font-size-complex="8pt"/>
    </style:style>
    <style:style style:name="P59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8pt" officeooo:paragraph-rsid="0045e75a" style:font-size-asian="8pt" style:font-size-complex="8pt"/>
    </style:style>
    <style:style style:name="P598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8pt" fo:font-style="italic" style:font-size-asian="8pt" style:font-style-asian="italic" style:font-size-complex="8pt" style:font-style-complex="italic"/>
    </style:style>
    <style:style style:name="P599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8pt" fo:font-style="italic" officeooo:paragraph-rsid="0024a3b4" style:font-size-asian="8pt" style:font-style-asian="italic" style:font-size-complex="8pt" style:font-style-complex="italic"/>
    </style:style>
    <style:style style:name="P600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8pt" fo:font-style="italic" officeooo:paragraph-rsid="0034ef01" style:font-size-asian="8pt" style:font-style-asian="italic" style:font-size-complex="8pt" style:font-style-complex="italic"/>
    </style:style>
    <style:style style:name="P601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officeooo:paragraph-rsid="003728f7" style:font-size-complex="11pt"/>
    </style:style>
    <style:style style:name="P60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officeooo:paragraph-rsid="0042261a" style:font-size-complex="11pt"/>
    </style:style>
    <style:style style:name="P60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officeooo:paragraph-rsid="0044c4e0" style:font-size-complex="11pt"/>
    </style:style>
    <style:style style:name="P60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officeooo:paragraph-rsid="0045e75a" style:font-size-complex="11pt"/>
    </style:style>
    <style:style style:name="P605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officeooo:paragraph-rsid="004676ee" style:font-size-complex="11pt"/>
    </style:style>
    <style:style style:name="P60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tyle="italic" style:font-style-asian="italic" style:font-size-complex="9pt" style:font-style-complex="italic"/>
    </style:style>
    <style:style style:name="P60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tyle="italic" officeooo:paragraph-rsid="002f64ab" style:font-style-asian="italic" style:font-size-complex="9pt" style:font-style-complex="italic"/>
    </style:style>
    <style:style style:name="P60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231cd2" style:font-size-asian="11pt" style:font-size-complex="11pt"/>
    </style:style>
    <style:style style:name="P60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2f64ab" style:font-size-asian="11pt" style:font-size-complex="11pt"/>
    </style:style>
    <style:style style:name="P6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34ef01" style:font-size-asian="11pt" style:font-size-complex="11pt"/>
    </style:style>
    <style:style style:name="P6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42261a" style:font-size-asian="11pt" style:font-size-complex="11pt"/>
    </style:style>
    <style:style style:name="P61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44c4e0" style:font-size-asian="11pt" style:font-size-complex="11pt"/>
    </style:style>
    <style:style style:name="P6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45e75a" style:font-size-asian="11pt" style:font-size-complex="11pt"/>
    </style:style>
    <style:style style:name="P6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4676ee" style:font-size-asian="11pt" style:font-size-complex="11pt"/>
    </style:style>
    <style:style style:name="P615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tyle="normal" officeooo:paragraph-rsid="0024a3b4" style:font-style-asian="normal" style:font-size-complex="9pt" style:font-style-complex="normal"/>
    </style:style>
    <style:style style:name="P616" style:family="paragraph" style:parent-style-name="Heading_20_2">
      <style:paragraph-properties fo:margin-left="0cm" fo:margin-right="1.058cm" fo:margin-top="0cm" fo:margin-bottom="0cm" style:contextual-spacing="false" fo:line-height="134%" fo:text-align="start" style:justify-single-word="false" fo:orphans="2" fo:widows="2" fo:text-indent="0cm" style:auto-text-indent="false" fo:padding="0cm" fo:border="none"/>
      <style:text-properties officeooo:paragraph-rsid="0015746a"/>
    </style:style>
    <style:style style:name="P617" style:family="paragraph" style:parent-style-name="Heading_20_2">
      <style:paragraph-properties fo:margin-left="0cm" fo:margin-right="1.058cm" fo:margin-top="0cm" fo:margin-bottom="0cm" style:contextual-spacing="false" fo:line-height="134%" fo:text-align="start" style:justify-single-word="false" fo:orphans="2" fo:widows="2" fo:text-indent="0cm" style:auto-text-indent="false" fo:padding="0cm" fo:border="none"/>
      <style:text-properties officeooo:paragraph-rsid="004676ee"/>
    </style:style>
    <style:style style:name="P618" style:family="paragraph" style:parent-style-name="Standard">
      <style:paragraph-properties fo:line-height="100%" fo:text-align="center" style:justify-single-word="false" fo:orphans="0" fo:widows="0"/>
    </style:style>
    <style:style style:name="P619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</style:style>
    <style:style style:name="P620" style:family="paragraph" style:parent-style-name="Standard">
      <style:paragraph-properties fo:line-height="100%" fo:text-align="center" style:justify-single-word="false" fo:orphans="0" fo:widows="0"/>
      <style:text-properties officeooo:paragraph-rsid="0024a3b4"/>
    </style:style>
    <style:style style:name="P621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  <style:text-properties officeooo:paragraph-rsid="0024a3b4"/>
    </style:style>
    <style:style style:name="P622" style:family="paragraph" style:parent-style-name="Standard">
      <style:paragraph-properties fo:line-height="100%" fo:text-align="center" style:justify-single-word="false" fo:orphans="0" fo:widows="0"/>
      <style:text-properties officeooo:paragraph-rsid="002f64ab"/>
    </style:style>
    <style:style style:name="P623" style:family="paragraph" style:parent-style-name="Standard">
      <style:paragraph-properties fo:margin-left="8.752cm" fo:margin-right="0cm" fo:line-height="100%" fo:text-align="center" style:justify-single-word="false" fo:orphans="0" fo:widows="0" fo:text-indent="0cm" style:auto-text-indent="false"/>
      <style:text-properties officeooo:paragraph-rsid="002f64ab"/>
    </style:style>
    <style:style style:name="P624" style:family="paragraph" style:parent-style-name="Standard">
      <style:paragraph-properties fo:line-height="100%" fo:text-align="center" style:justify-single-word="false" fo:orphans="0" fo:widows="0"/>
      <style:text-properties officeooo:paragraph-rsid="0034ef01"/>
    </style:style>
    <style:style style:name="P625" style:family="paragraph" style:parent-style-name="Standard">
      <style:paragraph-properties fo:line-height="100%" fo:text-align="center" style:justify-single-word="false" fo:orphans="0" fo:widows="0"/>
      <style:text-properties officeooo:paragraph-rsid="003728f7"/>
    </style:style>
    <style:style style:name="P626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2" officeooo:paragraph-rsid="001de688" style:font-name-complex="Calibri2"/>
    </style:style>
    <style:style style:name="P62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officeooo:rsid="003728f7" officeooo:paragraph-rsid="003728f7"/>
    </style:style>
    <style:style style:name="P628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officeooo:rsid="003728f7" officeooo:paragraph-rsid="0042261a"/>
    </style:style>
    <style:style style:name="P62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officeooo:rsid="003728f7" officeooo:paragraph-rsid="0044c4e0"/>
    </style:style>
    <style:style style:name="P630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b1277" officeooo:paragraph-rsid="00498890" style:font-name-complex="Calibri1"/>
    </style:style>
    <style:style style:name="P631" style:family="paragraph" style:parent-style-name="Akapit_20_z_20_listą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1" officeooo:rsid="004b1277" officeooo:paragraph-rsid="004b1277" style:font-name-complex="Calibri1"/>
    </style:style>
    <style:style style:name="P63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Calibri1" officeooo:rsid="004b1277" officeooo:paragraph-rsid="004b1277" style:font-name-complex="Calibri1"/>
    </style:style>
    <style:style style:name="P633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libri1" officeooo:paragraph-rsid="00498890" style:font-name-asian="Calibri1" style:font-name-complex="Calibri1" style:font-size-complex="11pt"/>
    </style:style>
    <style:style style:name="P634" style:family="paragraph" style:parent-style-name="Akapit_20_z_20_listą">
      <style:paragraph-properties fo:margin-left="0cm" fo:margin-right="0cm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libri1" officeooo:paragraph-rsid="00498890" style:font-size-complex="11pt"/>
    </style:style>
    <style:style style:name="P635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fo:color="#000000" loext:opacity="100%" style:font-name="Calibri1" fo:font-size="12pt" officeooo:paragraph-rsid="00498890" style:font-name-asian="Calibri1" style:font-size-asian="12pt" style:font-name-complex="Calibri1" style:font-size-complex="12pt"/>
    </style:style>
    <style:style style:name="P636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fo:font-size="12pt" officeooo:paragraph-rsid="00498890" style:font-size-asian="12pt" style:font-name-complex="Calibri1" style:font-size-complex="12pt"/>
    </style:style>
    <style:style style:name="P637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136cm"/>
          <style:tab-stop style:position="3.637cm"/>
        </style:tab-stops>
      </style:paragraph-properties>
      <style:text-properties style:font-name="Calibri1" officeooo:paragraph-rsid="004d3b8b" style:font-name-complex="Calibri1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officeooo:rsid="0017b880" style:font-name-complex="Calibri1"/>
    </style:style>
    <style:style style:name="T3" style:family="text">
      <style:text-properties style:font-name="Calibri1" officeooo:rsid="0009eadd" style:font-name-complex="Calibri1"/>
    </style:style>
    <style:style style:name="T4" style:family="text">
      <style:text-properties style:font-name="Calibri1" officeooo:rsid="000f139a" style:font-name-complex="Calibri1"/>
    </style:style>
    <style:style style:name="T5" style:family="text">
      <style:text-properties style:font-name="Calibri1" officeooo:rsid="000fd60f" style:font-name-complex="Calibri1"/>
    </style:style>
    <style:style style:name="T6" style:family="text">
      <style:text-properties style:font-name="Calibri1" officeooo:rsid="0012c5e3" style:font-name-complex="Calibri1"/>
    </style:style>
    <style:style style:name="T7" style:family="text">
      <style:text-properties style:font-name="Calibri1" officeooo:rsid="0015746a" style:font-name-complex="Calibri1"/>
    </style:style>
    <style:style style:name="T8" style:family="text">
      <style:text-properties style:font-name="Calibri1" officeooo:rsid="001de688" style:font-name-complex="Calibri1"/>
    </style:style>
    <style:style style:name="T9" style:family="text">
      <style:text-properties style:font-name="Calibri1" officeooo:rsid="0020b3f2" style:font-name-complex="Calibri1"/>
    </style:style>
    <style:style style:name="T10" style:family="text">
      <style:text-properties style:font-name="Calibri1" officeooo:rsid="0028576f" style:font-name-complex="Calibri1"/>
    </style:style>
    <style:style style:name="T11" style:family="text">
      <style:text-properties style:font-name="Calibri1" officeooo:rsid="002f64ab" style:font-name-complex="Calibri1"/>
    </style:style>
    <style:style style:name="T12" style:family="text">
      <style:text-properties style:font-name="Calibri1" officeooo:rsid="0031379a" style:font-name-complex="Calibri1"/>
    </style:style>
    <style:style style:name="T13" style:family="text">
      <style:text-properties style:font-name="Calibri1" officeooo:rsid="003816a8" style:font-name-complex="Calibri1"/>
    </style:style>
    <style:style style:name="T14" style:family="text">
      <style:text-properties style:font-name="Calibri1" officeooo:rsid="00387942" style:font-name-complex="Calibri1"/>
    </style:style>
    <style:style style:name="T15" style:family="text">
      <style:text-properties style:font-name="Calibri1" officeooo:rsid="004a20e2" style:font-name-complex="Calibri1"/>
    </style:style>
    <style:style style:name="T16" style:family="text">
      <style:text-properties style:font-name="Calibri1" officeooo:rsid="004a7363" style:font-name-complex="Calibri1"/>
    </style:style>
    <style:style style:name="T17" style:family="text">
      <style:text-properties style:font-name="Calibri1" fo:letter-spacing="-0.004cm" style:font-name-complex="Times New Roman"/>
    </style:style>
    <style:style style:name="T18" style:family="text">
      <style:text-properties style:font-name="Calibri1" style:font-name-asian="Calibri1" style:font-name-complex="Calibri1"/>
    </style:style>
    <style:style style:name="T19" style:family="text">
      <style:text-properties style:font-name="Calibri1" officeooo:rsid="001de688" style:font-name-asian="Calibri1" style:font-name-complex="Calibri1"/>
    </style:style>
    <style:style style:name="T20" style:family="text">
      <style:text-properties style:font-name="Calibri1" fo:font-weight="bold" style:font-weight-asian="bold" style:font-name-complex="Calibri1"/>
    </style:style>
    <style:style style:name="T21" style:family="text">
      <style:text-properties style:font-name="Calibri1" fo:font-size="9pt" fo:font-style="italic" style:font-size-asian="9pt" style:font-style-asian="italic" style:font-name-complex="Calibri1" style:font-size-complex="9pt" style:font-style-complex="italic"/>
    </style:style>
    <style:style style:name="T22" style:family="text">
      <style:text-properties style:font-name="Calibri1" fo:font-size="9pt" fo:font-style="italic" officeooo:rsid="001de688" style:font-size-asian="9pt" style:font-style-asian="italic" style:font-name-complex="Calibri1" style:font-size-complex="9pt" style:font-style-complex="italic"/>
    </style:style>
    <style:style style:name="T23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24" style:family="text">
      <style:text-properties officeooo:rsid="0017b880"/>
    </style:style>
    <style:style style:name="T25" style:family="text">
      <style:text-properties fo:font-variant="normal" fo:text-transform="none" fo:color="#202124" loext:opacity="100%" style:font-name="arial" fo:font-size="10.5pt" fo:letter-spacing="normal" fo:font-style="normal" fo:font-weight="normal"/>
    </style:style>
    <style:style style:name="T26" style:family="text">
      <style:text-properties fo:font-variant="normal" fo:text-transform="none" fo:color="#202124" loext:opacity="100%" style:font-name="arial" fo:font-size="10.5pt" fo:letter-spacing="normal" fo:font-style="normal" fo:font-weight="normal" style:font-name-complex="Times New Roman"/>
    </style:style>
    <style:style style:name="T27" style:family="text">
      <style:text-properties fo:font-variant="normal" fo:text-transform="none" fo:color="#202124" loext:opacity="100%" style:font-name="arial" fo:font-size="10.5pt" fo:letter-spacing="normal" fo:font-style="normal" fo:font-weight="normal" officeooo:rsid="004676ee"/>
    </style:style>
    <style:style style:name="T28" style:family="text">
      <style:text-properties fo:font-variant="normal" fo:text-transform="none" fo:color="#202124" loext:opacity="100%" fo:font-size="10.5pt" fo:letter-spacing="normal" fo:font-style="normal" fo:font-weight="normal"/>
    </style:style>
    <style:style style:name="T29" style:family="text">
      <style:text-properties fo:font-variant="normal" fo:text-transform="none" fo:color="#202124" loext:opacity="100%" fo:font-size="10.5pt" fo:letter-spacing="normal" fo:font-style="normal" fo:font-weight="normal" officeooo:rsid="003816a8"/>
    </style:style>
    <style:style style:name="T30" style:family="text">
      <style:text-properties fo:font-variant="normal" fo:text-transform="none" fo:color="#202124" loext:opacity="100%" fo:font-size="10.5pt" fo:letter-spacing="normal" fo:font-style="normal" fo:font-weight="normal" officeooo:rsid="004b1277" style:font-name-complex="Calibri1"/>
    </style:style>
    <style:style style:name="T31" style:family="text">
      <style:text-properties fo:font-variant="normal" fo:text-transform="none" fo:color="#202124" loext:opacity="100%" style:font-name="Calibri1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202124" loext:opacity="100%" style:font-name="Calibri1" fo:font-size="12pt" fo:letter-spacing="normal" fo:font-style="normal" fo:font-weight="normal" officeooo:rsid="0015746a" style:font-size-asian="12pt" style:font-size-complex="12pt"/>
    </style:style>
    <style:style style:name="T33" style:family="text">
      <style:text-properties fo:font-variant="normal" fo:text-transform="none" fo:color="#202124" loext:opacity="100%" style:font-name="Calibri1" fo:font-size="10.5pt" fo:letter-spacing="normal" fo:font-style="normal" fo:font-weight="normal" officeooo:rsid="003816a8" style:font-name-complex="Calibri1"/>
    </style:style>
    <style:style style:name="T34" style:family="text">
      <style:text-properties fo:font-variant="normal" fo:text-transform="none" fo:color="#202124" loext:opacity="100%" fo:font-size="12pt" fo:letter-spacing="normal" fo:font-style="normal" fo:font-weight="normal" officeooo:rsid="0012c5e3" style:font-size-asian="12pt" style:font-name-complex="Times New Roman" style:font-size-complex="12pt"/>
    </style:style>
    <style:style style:name="T35" style:family="text">
      <style:text-properties fo:font-variant="normal" fo:text-transform="none" fo:color="#202124" loext:opacity="100%" fo:font-size="12pt" fo:letter-spacing="normal" fo:font-style="normal" fo:font-weight="normal" officeooo:rsid="0015746a" style:font-size-asian="12pt" style:font-name-complex="Times New Roman" style:font-size-complex="12pt"/>
    </style:style>
    <style:style style:name="T36" style:family="text">
      <style:text-properties fo:font-variant="normal" fo:text-transform="none" fo:color="#202124" loext:opacity="100%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202124" loext:opacity="100%" fo:font-size="12pt" fo:letter-spacing="normal" fo:font-style="normal" fo:font-weight="normal" officeooo:rsid="0012c5e3" style:font-size-asian="12pt" style:font-size-complex="12pt"/>
    </style:style>
    <style:style style:name="T38" style:family="text">
      <style:text-properties fo:font-variant="normal" fo:text-transform="none" fo:color="#202124" loext:opacity="100%" fo:font-size="12pt" fo:letter-spacing="normal" fo:font-style="normal" fo:font-weight="normal" officeooo:rsid="0015746a" style:font-size-asian="12pt" style:font-size-complex="12pt"/>
    </style:style>
    <style:style style:name="T39" style:family="text">
      <style:text-properties fo:font-variant="normal" fo:text-transform="none" fo:color="#202124" loext:opacity="100%" fo:letter-spacing="normal"/>
    </style:style>
    <style:style style:name="T40" style:family="text">
      <style:text-properties fo:font-variant="normal" fo:text-transform="none" fo:color="#202124" loext:opacity="100%" fo:letter-spacing="normal" fo:font-style="normal" fo:font-weight="normal"/>
    </style:style>
    <style:style style:name="T41" style:family="text">
      <style:text-properties fo:font-variant="normal" fo:text-transform="none" fo:color="#202124" loext:opacity="100%" fo:letter-spacing="normal" officeooo:rsid="000dd113"/>
    </style:style>
    <style:style style:name="T42" style:family="text">
      <style:text-properties fo:font-variant="normal" fo:text-transform="none" fo:color="#222222" loext:opacity="100%" fo:letter-spacing="normal"/>
    </style:style>
    <style:style style:name="T43" style:family="text">
      <style:text-properties fo:font-variant="normal" fo:text-transform="none" fo:color="#222222" loext:opacity="100%" style:text-line-through-style="none" style:text-line-through-type="none" fo:letter-spacing="normal" style:text-underline-style="none" style:text-blinking="false" loext:padding="0cm" loext:border="none"/>
    </style:style>
    <style:style style:name="T44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45" style:family="text">
      <style:text-properties fo:font-variant="normal" fo:text-transform="none" fo:color="#333333" loext:opacity="100%" style:font-name="Open Sans" fo:font-size="10.5pt" fo:letter-spacing="normal" fo:font-style="normal" fo:font-weight="normal"/>
    </style:style>
    <style:style style:name="T46" style:family="text">
      <style:text-properties fo:font-variant="normal" fo:text-transform="none" fo:color="#333333" loext:opacity="100%" fo:letter-spacing="normal"/>
    </style:style>
    <style:style style:name="T47" style:family="text">
      <style:text-properties fo:font-variant="normal" fo:text-transform="none" fo:color="#333333" loext:opacity="100%" fo:letter-spacing="normal" officeooo:rsid="002088eb"/>
    </style:style>
    <style:style style:name="T48" style:family="text">
      <style:text-properties fo:font-variant="normal" fo:text-transform="none" fo:color="#333333" loext:opacity="100%" fo:letter-spacing="normal" fo:font-style="normal" fo:font-weight="normal"/>
    </style:style>
    <style:style style:name="T49" style:family="text">
      <style:text-properties fo:font-variant="normal" fo:text-transform="none" style:font-name="Roboto1" fo:font-size="10.5pt" fo:letter-spacing="normal" fo:font-style="normal" fo:font-weight="normal"/>
    </style:style>
    <style:style style:name="T50" style:family="text">
      <style:text-properties fo:font-variant="normal" fo:text-transform="none" fo:letter-spacing="normal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0f139a"/>
    </style:style>
    <style:style style:name="T53" style:family="text">
      <style:text-properties fo:font-variant="normal" fo:text-transform="none" fo:color="#5a5a5a" loext:opacity="100%" fo:letter-spacing="normal"/>
    </style:style>
    <style:style style:name="T54" style:family="text">
      <style:text-properties fo:font-variant="normal" fo:text-transform="none" fo:color="#5a5a5a" loext:opacity="100%" fo:letter-spacing="normal" fo:font-style="normal" fo:font-weight="normal"/>
    </style:style>
    <style:style style:name="T55" style:family="text">
      <style:text-properties fo:font-variant="normal" fo:text-transform="none" fo:color="#5a5a5a" loext:opacity="100%" fo:letter-spacing="normal" fo:font-style="normal" fo:font-weight="normal" officeooo:rsid="002088eb" style:font-size-asian="12pt" style:font-weight-asian="normal" style:font-name-complex="Calibri1" style:font-size-complex="12pt" style:font-weight-complex="normal"/>
    </style:style>
    <style:style style:name="T56" style:family="text">
      <style:text-properties fo:font-variant="normal" fo:text-transform="none" fo:color="#5a5a5a" loext:opacity="100%" fo:letter-spacing="normal" fo:font-style="normal" fo:font-weight="normal" officeooo:rsid="00282abf" style:font-size-asian="12pt" style:font-weight-asian="normal" style:font-name-complex="Calibri1" style:font-size-complex="12pt" style:font-weight-complex="normal"/>
    </style:style>
    <style:style style:name="T57" style:family="text">
      <style:text-properties fo:font-variant="normal" fo:text-transform="none" fo:color="#5a5a5a" loext:opacity="100%" style:font-name="GoodHome" fo:font-size="10.5pt" fo:letter-spacing="normal" fo:font-style="normal" fo:font-weight="normal" style:font-weight-asian="normal" style:font-name-complex="Calibri1" style:font-weight-complex="normal"/>
    </style:style>
    <style:style style:name="T58" style:family="text">
      <style:text-properties fo:font-variant="normal" fo:text-transform="none" fo:color="#212121" loext:opacity="100%" fo:letter-spacing="normal" fo:font-style="normal" fo:font-weight="normal"/>
    </style:style>
    <style:style style:name="T59" style:family="text">
      <style:text-properties fo:font-variant="normal" fo:text-transform="none" fo:color="#000000" loext:opacity="100%" style:font-name="Open Sans" fo:font-size="9.75pt" fo:letter-spacing="normal" fo:font-style="normal"/>
    </style:style>
    <style:style style:name="T60" style:family="text">
      <style:text-properties fo:letter-spacing="-0.004cm" style:font-name-complex="Times New Roman"/>
    </style:style>
    <style:style style:name="T61" style:family="text">
      <style:text-properties officeooo:rsid="00091184"/>
    </style:style>
    <style:style style:name="T62" style:family="text">
      <style:text-properties officeooo:rsid="0009eadd"/>
    </style:style>
    <style:style style:name="T63" style:family="text">
      <style:text-properties officeooo:rsid="000b6d4f"/>
    </style:style>
    <style:style style:name="T64" style:family="text">
      <style:text-properties style:font-name-complex="Calibri1"/>
    </style:style>
    <style:style style:name="T65" style:family="text">
      <style:text-properties officeooo:rsid="0017b880" style:font-name-complex="Calibri1"/>
    </style:style>
    <style:style style:name="T66" style:family="text">
      <style:text-properties officeooo:rsid="0007d216" style:font-name-complex="Calibri1"/>
    </style:style>
    <style:style style:name="T67" style:family="text">
      <style:text-properties officeooo:rsid="001de688" style:font-name-complex="Calibri1"/>
    </style:style>
    <style:style style:name="T68" style:family="text">
      <style:text-properties officeooo:rsid="003d56f4" style:font-name-complex="Calibri1"/>
    </style:style>
    <style:style style:name="T69" style:family="text">
      <style:text-properties officeooo:rsid="003f1a49" style:font-name-complex="Calibri1"/>
    </style:style>
    <style:style style:name="T70" style:family="text">
      <style:text-properties officeooo:rsid="00402a36" style:font-name-complex="Calibri1"/>
    </style:style>
    <style:style style:name="T71" style:family="text">
      <style:text-properties officeooo:rsid="00426961" style:font-name-complex="Calibri1"/>
    </style:style>
    <style:style style:name="T72" style:family="text">
      <style:text-properties officeooo:rsid="0044c4e0" style:font-name-complex="Calibri1"/>
    </style:style>
    <style:style style:name="T73" style:family="text">
      <style:text-properties officeooo:rsid="0045e75a" style:font-name-complex="Calibri1"/>
    </style:style>
    <style:style style:name="T74" style:family="text">
      <style:text-properties officeooo:rsid="004676ee" style:font-name-complex="Calibri1"/>
    </style:style>
    <style:style style:name="T75" style:family="text">
      <style:text-properties officeooo:rsid="004aa262" style:font-name-complex="Calibri1"/>
    </style:style>
    <style:style style:name="T76" style:family="text">
      <style:text-properties officeooo:rsid="004b03f4" style:font-name-complex="Calibri1"/>
    </style:style>
    <style:style style:name="T77" style:family="text">
      <style:text-properties officeooo:rsid="004b1277" style:font-name-complex="Calibri1"/>
    </style:style>
    <style:style style:name="T78" style:family="text">
      <style:text-properties officeooo:rsid="000dd113"/>
    </style:style>
    <style:style style:name="T79" style:family="text">
      <style:text-properties officeooo:rsid="00760397"/>
    </style:style>
    <style:style style:name="T80" style:family="text">
      <style:text-properties officeooo:rsid="000f139a"/>
    </style:style>
    <style:style style:name="T81" style:family="text">
      <style:text-properties officeooo:rsid="000f9c18"/>
    </style:style>
    <style:style style:name="T82" style:family="text">
      <style:text-properties officeooo:rsid="000fd60f"/>
    </style:style>
    <style:style style:name="T83" style:family="text">
      <style:text-properties officeooo:rsid="0011f480"/>
    </style:style>
    <style:style style:name="T84" style:family="text">
      <style:text-properties officeooo:rsid="0012c5e3"/>
    </style:style>
    <style:style style:name="T85" style:family="text">
      <style:text-properties style:font-name-complex="Times New Roman"/>
    </style:style>
    <style:style style:name="T86" style:family="text">
      <style:text-properties officeooo:rsid="0014c4ca" style:font-name-complex="Times New Roman"/>
    </style:style>
    <style:style style:name="T87" style:family="text">
      <style:text-properties style:font-name="Helvetica" fo:font-size="10pt"/>
    </style:style>
    <style:style style:name="T88" style:family="text">
      <style:text-properties officeooo:rsid="0014c4ca"/>
    </style:style>
    <style:style style:name="T89" style:family="text">
      <style:text-properties officeooo:rsid="0015746a"/>
    </style:style>
    <style:style style:name="T90" style:family="text">
      <style:text-properties officeooo:rsid="00173655"/>
    </style:style>
    <style:style style:name="T91" style:family="text">
      <style:text-properties officeooo:rsid="001791d7"/>
    </style:style>
    <style:style style:name="T92" style:family="text">
      <style:text-properties officeooo:rsid="001a892a"/>
    </style:style>
    <style:style style:name="T93" style:family="text">
      <style:text-properties fo:font-weight="normal" style:font-name-asian="Calibri1" style:font-weight-asian="normal" style:font-weight-complex="normal"/>
    </style:style>
    <style:style style:name="T94" style:family="text">
      <style:text-properties fo:font-weight="normal" officeooo:rsid="0042261a" style:font-name-asian="Calibri1" style:font-weight-asian="normal" style:font-weight-complex="normal"/>
    </style:style>
    <style:style style:name="T95" style:family="text">
      <style:text-properties fo:font-weight="normal" officeooo:rsid="004b03f4" style:font-name-asian="Calibri1" style:font-weight-asian="normal" style:font-weight-complex="normal"/>
    </style:style>
    <style:style style:name="T96" style:family="text">
      <style:text-properties fo:font-weight="normal" officeooo:rsid="004b1277" style:font-name-asian="Calibri1" style:font-weight-asian="normal" style:font-weight-complex="normal"/>
    </style:style>
    <style:style style:name="T97" style:family="text">
      <style:text-properties officeooo:rsid="001de688"/>
    </style:style>
    <style:style style:name="T98" style:family="text">
      <style:text-properties officeooo:rsid="001ef49e"/>
    </style:style>
    <style:style style:name="T99" style:family="text">
      <style:text-properties officeooo:rsid="002088eb"/>
    </style:style>
    <style:style style:name="T100" style:family="text">
      <style:text-properties officeooo:rsid="0020b3f2"/>
    </style:style>
    <style:style style:name="T101" style:family="text">
      <style:text-properties officeooo:rsid="0021d4be"/>
    </style:style>
    <style:style style:name="T102" style:family="text">
      <style:text-properties fo:color="#000000" loext:opacity="100%" style:font-name="Times New Roman" style:font-size-complex="11pt"/>
    </style:style>
    <style:style style:name="T103" style:family="text">
      <style:text-properties fo:color="#000000" loext:opacity="100%" style:font-name="Times New Roman" fo:font-size="8pt" style:font-size-asian="8pt" style:font-size-complex="8pt"/>
    </style:style>
    <style:style style:name="T104" style:family="text">
      <style:text-properties fo:color="#000000" loext:opacity="100%" style:font-name="Times New Roman" fo:font-size="8pt" fo:font-style="italic" style:font-size-asian="8pt" style:font-style-asian="italic" style:font-size-complex="8pt" style:font-style-complex="italic"/>
    </style:style>
    <style:style style:name="T105" style:family="text">
      <style:text-properties fo:color="#000000" loext:opacity="100%" style:font-name="Times New Roman" style:font-name-asian="Calibri1" style:font-name-complex="Calibri1" style:font-size-complex="11pt"/>
    </style:style>
    <style:style style:name="T106" style:family="text">
      <style:text-properties fo:color="#000000" loext:opacity="100%" style:font-name="Calibri" fo:font-style="normal" style:font-style-asian="normal" style:font-size-complex="9pt" style:font-style-complex="normal"/>
    </style:style>
    <style:style style:name="T107" style:family="text">
      <style:text-properties fo:color="#000000" loext:opacity="100%" style:font-name="Calibri1" style:font-name-asian="Calibri1" style:font-name-complex="Calibri1"/>
    </style:style>
    <style:style style:name="T108" style:family="text">
      <style:text-properties fo:color="#000000" loext:opacity="100%" style:font-name="Calibri1" style:font-name-complex="Calibri1"/>
    </style:style>
    <style:style style:name="T109" style:family="text">
      <style:text-properties fo:color="#000000" loext:opacity="100%" style:font-name-asian="Calibri1" style:font-name-complex="Calibri1"/>
    </style:style>
    <style:style style:name="T110" style:family="text">
      <style:text-properties fo:color="#000000" loext:opacity="100%" style:font-name-asian="Calibri1" style:font-name-complex="Calibri1" style:font-size-complex="11pt"/>
    </style:style>
    <style:style style:name="T111" style:family="text">
      <style:text-properties fo:color="#000000" loext:opacity="100%" style:font-name-complex="Calibri1"/>
    </style:style>
    <style:style style:name="T112" style:family="text">
      <style:text-properties fo:color="#000000" loext:opacity="100%" officeooo:rsid="001de688" style:font-name-complex="Calibri1"/>
    </style:style>
    <style:style style:name="T113" style:family="text">
      <style:text-properties fo:color="#000000" loext:opacity="100%" fo:font-style="italic" style:font-style-asian="italic" style:font-style-complex="italic"/>
    </style:style>
    <style:style style:name="T114" style:family="text">
      <style:text-properties style:font-name="Times New Roman" fo:font-size="8pt" fo:font-style="italic" style:font-size-asian="8pt" style:font-style-asian="italic" style:font-size-complex="8pt"/>
    </style:style>
    <style:style style:name="T115" style:family="text">
      <style:text-properties officeooo:rsid="0024a3b4"/>
    </style:style>
    <style:style style:name="T116" style:family="text">
      <style:text-properties fo:font-size="12pt" fo:font-weight="normal" style:font-name-asian="Calibri1" style:font-size-asian="12pt" style:font-weight-asian="normal" style:font-size-complex="12pt" style:font-weight-complex="normal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name-asian="Calibri1" style:font-size-asian="12pt" style:font-name-complex="Calibri1"/>
    </style:style>
    <style:style style:name="T119" style:family="text">
      <style:text-properties fo:font-size="12pt" officeooo:rsid="001de688" style:font-name-asian="Calibri1" style:font-size-asian="12pt" style:font-name-complex="Calibri1"/>
    </style:style>
    <style:style style:name="T120" style:family="text">
      <style:text-properties fo:font-size="12pt" officeooo:rsid="004aa262" style:font-name-asian="Calibri1" style:font-size-asian="12pt" style:font-name-complex="Calibri1"/>
    </style:style>
    <style:style style:name="T121" style:family="text">
      <style:text-properties fo:font-size="12pt" officeooo:rsid="00426961" style:font-name-asian="Calibri1" style:font-size-asian="12pt" style:font-name-complex="Calibri1"/>
    </style:style>
    <style:style style:name="T122" style:family="text">
      <style:text-properties fo:font-weight="bold" style:font-weight-asian="bold"/>
    </style:style>
    <style:style style:name="T123" style:family="text">
      <style:text-properties fo:font-weight="bold" officeooo:rsid="00270abe" style:font-weight-asian="bold"/>
    </style:style>
    <style:style style:name="T124" style:family="text">
      <style:text-properties officeooo:rsid="00282abf"/>
    </style:style>
    <style:style style:name="T125" style:family="text">
      <style:text-properties officeooo:rsid="0028576f"/>
    </style:style>
    <style:style style:name="T126" style:family="text">
      <style:text-properties officeooo:rsid="0029233c"/>
    </style:style>
    <style:style style:name="T127" style:family="text">
      <style:text-properties officeooo:rsid="002a0aa2"/>
    </style:style>
    <style:style style:name="T128" style:family="text">
      <style:text-properties officeooo:rsid="001b87a8"/>
    </style:style>
    <style:style style:name="T129" style:family="text">
      <style:text-properties officeooo:rsid="002b0d2c"/>
    </style:style>
    <style:style style:name="T130" style:family="text">
      <style:text-properties officeooo:rsid="002e49ac"/>
    </style:style>
    <style:style style:name="T131" style:family="text">
      <style:text-properties officeooo:rsid="002f64ab"/>
    </style:style>
    <style:style style:name="T132" style:family="text">
      <style:text-properties officeooo:rsid="0031379a"/>
    </style:style>
    <style:style style:name="T133" style:family="text">
      <style:text-properties officeooo:rsid="00332689"/>
    </style:style>
    <style:style style:name="T134" style:family="text">
      <style:text-properties officeooo:rsid="0034ef01"/>
    </style:style>
    <style:style style:name="T135" style:family="text">
      <style:text-properties officeooo:rsid="003728f7"/>
    </style:style>
    <style:style style:name="T136" style:family="text">
      <style:text-properties officeooo:rsid="003816a8"/>
    </style:style>
    <style:style style:name="T137" style:family="text">
      <style:text-properties style:font-name="Arial1" fo:font-size="7.5pt"/>
    </style:style>
    <style:style style:name="T138" style:family="text">
      <style:text-properties officeooo:rsid="00387942"/>
    </style:style>
    <style:style style:name="T139" style:family="text">
      <style:text-properties officeooo:rsid="0039a6d5"/>
    </style:style>
    <style:style style:name="T140" style:family="text">
      <style:text-properties officeooo:rsid="003a4212"/>
    </style:style>
    <style:style style:name="T141" style:family="text">
      <style:text-properties fo:color="#333333" loext:opacity="100%"/>
    </style:style>
    <style:style style:name="T142" style:family="text">
      <style:text-properties fo:color="#333333" loext:opacity="100%" style:font-name="Calibri1" fo:font-size="12pt" fo:font-style="normal" fo:font-weight="normal" style:font-size-asian="12pt" style:font-size-complex="12pt"/>
    </style:style>
    <style:style style:name="T143" style:family="text">
      <style:text-properties style:font-name-asian="Calibri1" style:font-name-complex="Calibri1"/>
    </style:style>
    <style:style style:name="T144" style:family="text">
      <style:text-properties officeooo:rsid="001de688" style:font-name-asian="Calibri1" style:font-name-complex="Calibri1"/>
    </style:style>
    <style:style style:name="T145" style:family="text">
      <style:text-properties style:font-name="arial" fo:font-size="10.5pt"/>
    </style:style>
    <style:style style:name="T146" style:family="text">
      <style:text-properties style:font-name="arial" fo:font-size="10.5pt" fo:font-style="normal" fo:font-weight="normal" style:font-size-asian="12pt" style:font-size-complex="12pt"/>
    </style:style>
    <style:style style:name="T147" style:family="text">
      <style:text-properties officeooo:rsid="003b5b49"/>
    </style:style>
    <style:style style:name="T148" style:family="text">
      <style:text-properties officeooo:rsid="003d56f4"/>
    </style:style>
    <style:style style:name="T149" style:family="text">
      <style:text-properties officeooo:rsid="003f1a49"/>
    </style:style>
    <style:style style:name="T150" style:family="text">
      <style:text-properties fo:font-style="italic" style:font-style-asian="italic"/>
    </style:style>
    <style:style style:name="T151" style:family="text">
      <style:text-properties officeooo:rsid="00402a36"/>
    </style:style>
    <style:style style:name="T152" style:family="text">
      <style:text-properties officeooo:rsid="0041042e"/>
    </style:style>
    <style:style style:name="T153" style:family="text">
      <style:text-properties officeooo:rsid="0042261a"/>
    </style:style>
    <style:style style:name="T154" style:family="text">
      <style:text-properties officeooo:rsid="00426961"/>
    </style:style>
    <style:style style:name="T155" style:family="text">
      <style:text-properties officeooo:rsid="00431ebb"/>
    </style:style>
    <style:style style:name="T156" style:family="text">
      <style:text-properties officeooo:rsid="0044c4e0"/>
    </style:style>
    <style:style style:name="T157" style:family="text">
      <style:text-properties officeooo:rsid="0045e75a"/>
    </style:style>
    <style:style style:name="T158" style:family="text">
      <style:text-properties officeooo:rsid="004676ee"/>
    </style:style>
    <style:style style:name="T159" style:family="text">
      <style:text-properties officeooo:rsid="0047f3de"/>
    </style:style>
    <style:style style:name="T160" style:family="text">
      <style:text-properties officeooo:rsid="004a20e2"/>
    </style:style>
    <style:style style:name="T161" style:family="text">
      <style:text-properties officeooo:rsid="004a7363"/>
    </style:style>
    <style:style style:name="T162" style:family="text">
      <style:text-properties officeooo:rsid="004aa262"/>
    </style:style>
    <style:style style:name="T163" style:family="text">
      <style:text-properties officeooo:rsid="004b03f4"/>
    </style:style>
    <style:style style:name="T164" style:family="text">
      <style:text-properties officeooo:rsid="004b1277"/>
    </style:style>
    <style:style style:name="T165" style:family="text">
      <style:text-properties officeooo:rsid="0009bbe7"/>
    </style:style>
    <style:style style:name="T166" style:family="text">
      <style:text-properties officeooo:rsid="00098d2a"/>
    </style:style>
    <style:style style:name="T167" style:family="text">
      <style:text-properties officeooo:rsid="000503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6"><text:span text:style-name="T93"><text:s text:c="134"/></text:span><text:span text:style-name="T94">Piekary Śl. 202</text:span><text:span text:style-name="T95">4</text:span><text:span text:style-name="T94">-</text:span><text:span text:style-name="T95">0</text:span><text:span text:style-name="T96">3</text:span><text:span text:style-name="T94">-</text:span><text:span text:style-name="T96">11</text:span></text:p>
      <text:p text:style-name="P637"><text:span text:style-name="T116"><text:s text:c="2"/></text:span><text:span text:style-name="T122"><text:tab/><text:tab/><text:tab/> <text:s text:c="19"/></text:span></text:p>
      <text:p text:style-name="P637"><text:span text:style-name="T122"><text:s text:c="71"/></text:span><text:span text:style-name="T123">NOTATKA <text:s/>SŁUŻBOWA</text:span></text:p>
      <text:p text:style-name="P388"/>
      <text:p text:style-name="P66">1. Opis przedmiotu zamówienia:</text:p>
      <text:p text:style-name="P207">Wykonanie usługi odbioru, transportu i zagospodarowania zużytego sprzętu elektrycznego i elektronicznego, złomu oraz zużytych baterii i akumulatorów.</text:p>
      <text:p text:style-name="P45">2. Termin realizacji/wykonania zamówienia: <text:span text:style-name="T164">marzec/kwiecień</text:span></text:p>
      <text:p text:style-name="P108"><text:span text:style-name="T164">3</text:span>. Ustalenia wartości zamówienia dokonano w dniu <text:span text:style-name="T164">marzec 2024</text:span><text:span text:style-name="T24">r</text:span></text:p>
      <text:p text:style-name="P45"><text:span text:style-name="T164">4</text:span>. Nazwisko i imię osoby, która ustaliła wartość zamówienia: <text:span text:style-name="T164">Justyna Strenczek</text:span></text:p>
      <text:p text:style-name="P47"><text:span text:style-name="T164">5</text:span>. Zaproszenie do składania ofert zostało <text:span text:style-name="T165">udostępnione </text:span><text:span text:style-name="T166"><text:s/>na stronie: </text:span><text:a xlink:type="simple" xlink:href="http://www.urazowka.piekary.pl/bip/" text:style-name="Internet_20_link" text:visited-style-name="Visited_20_Internet_20_Link"><text:span text:style-name="T166">http://www.urazowka.piekary.pl/bip/</text:span></text:a></text:p>
      <text:p text:style-name="P471"><text:span text:style-name="T164">6</text:span>. Termin składania ofert: <text:span text:style-name="T164">11.03.2024r <text:s/>do godziny 10:00</text:span></text:p>
      <text:p text:style-name="P67"><text:span text:style-name="T164">7</text:span>. Na w/w zapytanie ofertowe <text:s/>wpłynęł<text:span text:style-name="T164">o pięć</text:span><text:span text:style-name="T167"> </text:span><text:s/>ofert tj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46">Lp.</text:p>
          </table:table-cell>
          <table:table-cell table:style-name="Tabela19.A1" office:value-type="string">
            <text:p text:style-name="P83">Nazwa i adres wykonawcy</text:p>
          </table:table-cell>
          <table:table-cell table:style-name="Tabela19.C1" office:value-type="string">
            <text:p text:style-name="P83">Oferowana cena <text:s text:c="2"/><text:span text:style-name="T164">brutto</text:span></text:p>
            <text:p text:style-name="P208">płaci wykonawca</text:p>
          </table:table-cell>
          <table:table-cell table:style-name="Tabela19.A1" office:value-type="string">
            <text:p text:style-name="P83">Oferowana cena <text:s/><text:span text:style-name="T164">brutto</text:span></text:p>
            <text:p text:style-name="P208">płaci zamawiający</text:p>
          </table:table-cell>
          <table:table-cell table:style-name="Tabela19.C1" office:value-type="string">
            <text:p text:style-name="P208">Cena (różnica warości kolumny 3 i 4 podlegajacej ocenie w kryteium )</text:p>
          </table:table-cell>
        </table:table-row>
        <table:table-row table:style-name="Tabela19.1">
          <table:table-cell table:style-name="Tabela19.A2" office:value-type="string">
            <text:p text:style-name="P46"><text:s text:c="2"/><text:span text:style-name="T164">1</text:span></text:p>
          </table:table-cell>
          <table:table-cell table:style-name="Tabela19.A2" office:value-type="string">
            <text:p text:style-name="P630">2</text:p>
          </table:table-cell>
          <table:table-cell table:style-name="Tabela19.C2" office:value-type="string">
            <text:p text:style-name="P208">3</text:p>
          </table:table-cell>
          <table:table-cell table:style-name="Tabela19.A2" office:value-type="string">
            <text:p text:style-name="P630">4</text:p>
          </table:table-cell>
          <table:table-cell table:style-name="Tabela19.C2" office:value-type="string">
            <text:p text:style-name="P208">(3-4)</text:p>
          </table:table-cell>
        </table:table-row>
        <table:table-row table:style-name="Tabela19.3">
          <table:table-cell table:style-name="Tabela19.A1" office:value-type="string">
            <text:p text:style-name="P46">1.</text:p>
          </table:table-cell>
          <table:table-cell table:style-name="Tabela19.A1" office:value-type="string">
            <text:h text:style-name="P520" text:outline-level="2">BIOSYSTEM S.A ul. Odlewnicza 68, 30-142 Kraków</text:h>
            <text:p text:style-name="P519"/>
          </table:table-cell>
          <table:table-cell table:style-name="Tabela19.C1" office:value-type="string">
            <text:p text:style-name="P85"/>
            <text:p text:style-name="P208">1544,88zł</text:p>
          </table:table-cell>
          <table:table-cell table:style-name="Tabela19.A1" office:value-type="string">
            <text:p text:style-name="P165"><text:s text:c="8"/></text:p>
            <text:p text:style-name="P165"><text:s text:c="7"/><text:span text:style-name="T164">0,00zł</text:span></text:p>
            <text:p text:style-name="P124"/>
          </table:table-cell>
          <table:table-cell table:style-name="Tabela19.C1" office:value-type="string">
            <text:p text:style-name="P165"><text:s text:c="12"/></text:p>
            <text:p text:style-name="P632"><text:s text:c="12"/>1 544,88zł</text:p>
          </table:table-cell>
        </table:table-row>
        <table:table-row table:style-name="Tabela19.4">
          <table:table-cell table:style-name="Tabela19.A1" office:value-type="string">
            <text:p text:style-name="P46">2.</text:p>
          </table:table-cell>
          <table:table-cell table:style-name="Tabela19.A1" office:value-type="string">
            <text:p text:style-name="P261">TKM Recykling Polska Sp. z o.o. ul. Skrzetuskiego 10,</text:p>
            <text:p text:style-name="P261"><text:s/>54-515 Wrocław </text:p>
            <text:p text:style-name="P499"/>
          </table:table-cell>
          <table:table-cell table:style-name="Tabela19.C1" office:value-type="string">
            <text:p text:style-name="P28"><text:s text:c="11"/></text:p>
            <text:p text:style-name="P632"><text:s text:c="8"/>789,97zł</text:p>
            <text:p text:style-name="P131"/>
          </table:table-cell>
          <table:table-cell table:style-name="Tabela19.A1" office:value-type="string">
            <text:p text:style-name="P28"><text:s text:c="7"/></text:p>
            <text:p text:style-name="P28"><text:s text:c="7"/><text:span text:style-name="T164">502,20zł</text:span></text:p>
            <text:p text:style-name="P178"/>
          </table:table-cell>
          <table:table-cell table:style-name="Tabela19.C1" office:value-type="string">
            <text:p text:style-name="P28"><text:s text:c="2"/></text:p>
            <text:p text:style-name="P632"><text:s text:c="16"/>287,77zł</text:p>
          </table:table-cell>
        </table:table-row>
        <table:table-row table:style-name="Tabela19.5">
          <table:table-cell table:style-name="Tabela19.A1" office:value-type="string">
            <text:p text:style-name="P46">3.</text:p>
          </table:table-cell>
          <table:table-cell table:style-name="Tabela19.A1" office:value-type="string">
            <text:h text:style-name="P517" text:outline-level="2">PPHU ABBA- EKOMED Sp.z o.o. ul.Filomatów Pomorskich 8, 87-100 Toruń</text:h>
            <text:p text:style-name="P516"/>
          </table:table-cell>
          <table:table-cell table:style-name="Tabela19.C1" office:value-type="string">
            <text:p text:style-name="P28"><text:s text:c="10"/></text:p>
            <text:p text:style-name="P28"><text:s text:c="9"/><text:span text:style-name="T164">928,65zł</text:span></text:p>
            <text:p text:style-name="P131"/>
          </table:table-cell>
          <table:table-cell table:style-name="Tabela19.A1" office:value-type="string">
            <text:p text:style-name="P209"/>
            <text:p text:style-name="P209">13 348,80zł</text:p>
            <text:p text:style-name="P84"/>
          </table:table-cell>
          <table:table-cell table:style-name="Tabela19.C1" office:value-type="string">
            <text:p text:style-name="P209"/>
            <text:p text:style-name="P209">-12 420,15zł</text:p>
          </table:table-cell>
        </table:table-row>
        <table:table-row table:style-name="Tabela19.6">
          <table:table-cell table:style-name="Tabela19.A2" office:value-type="string">
            <text:p text:style-name="P210">4.</text:p>
          </table:table-cell>
          <table:table-cell table:style-name="Tabela19.A2" office:value-type="string">
            <text:h text:style-name="P517" text:outline-level="2">Enviropol PL Sp. Z o.o. Mechaników 15, 44-109 Gliwice</text:h>
            <text:p text:style-name="P516"/>
          </table:table-cell>
          <table:table-cell table:style-name="Tabela19.C2" office:value-type="string">
            <text:p text:style-name="P28"><text:s text:c="11"/></text:p>
            <text:p text:style-name="P28"><text:s text:c="9"/><text:span text:style-name="T164">0,00zł</text:span></text:p>
          </table:table-cell>
          <table:table-cell table:style-name="Tabela19.A2" office:value-type="string">
            <text:p text:style-name="P209"/>
            <text:p text:style-name="P209">0,00zł</text:p>
          </table:table-cell>
          <table:table-cell table:style-name="Tabela19.C2" office:value-type="string">
            <text:p text:style-name="P209"><text:s/></text:p>
            <text:p text:style-name="P209">0,00zł</text:p>
          </table:table-cell>
        </table:table-row>
        <table:table-row table:style-name="Tabela19.7">
          <table:table-cell table:style-name="Tabela19.A2" office:value-type="string">
            <text:p text:style-name="P210">5. </text:p>
          </table:table-cell>
          <table:table-cell table:style-name="Tabela19.A2" office:value-type="string">
            <text:h text:style-name="P517" text:outline-level="2">Dora Plus ul. Wersalska 54 91-212 łódź</text:h>
            <text:p text:style-name="P516"/>
          </table:table-cell>
          <table:table-cell table:style-name="Tabela19.C2" office:value-type="string">
            <text:p text:style-name="P27"><text:s/><text:span text:style-name="T164">Oferta nieważna <text:s/>brak podpisu elektronicznego</text:span></text:p>
          </table:table-cell>
          <table:table-cell table:style-name="Tabela19.A2" office:value-type="string">
            <text:p text:style-name="P209"/>
            <text:p text:style-name="P209">--------------</text:p>
          </table:table-cell>
          <table:table-cell table:style-name="Tabela19.C2" office:value-type="string">
            <text:p text:style-name="P209"/>
            <text:p text:style-name="P209">------------</text:p>
          </table:table-cell>
        </table:table-row>
      </table:table>
      <text:p text:style-name="P434"/>
      <text:p text:style-name="P416"/>
      <text:p text:style-name="P416"/>
      <text:p text:style-name="P416"><text:soft-page-break/><text:span text:style-name="T164">8.</text:span>Uzasadnienie wyboru oferty najkorzystniejszej : <text:span text:style-name="T164">100% cena </text:span><text:s/><text:span text:style-name="T30">BIOSYSTEM S.A ul. Odlewnicza 68, 30-142 Kraków na kwotę 1 544,88zł brutto</text:span></text:p>
      <text:p text:style-name="P518"/>
      <text:p text:style-name="P439"><text:span text:style-name="T77">9</text:span><text:span text:style-name="T64">. Notatkę sporządził/a </text:span><text:span text:style-name="T65">Beata Ćwik <text:s text:c="43"/></text:span><text:span text:style-name="T64"><text:s text:c="3"/></text:span><text:span text:style-name="T110">..............................................…</text:span></text:p>
      <text:p text:style-name="P633"/>
      <text:p text:style-name="P634"><text:s text:c="109"/>……………………………………………...</text:p>
      <text:p text:style-name="P634"/>
      <text:p text:style-name="P591"><text:s text:c="89"/>Propozycję udzielenia zamówienia na warunkach <text:s text:c="123"/></text:p>
      <text:p text:style-name="P591"><text:s text:c="91"/>wynikających z niniejszej notatki <text:s/>zatwierdzam.</text:p>
      <text:p text:style-name="P591"/>
      <text:p text:style-name="P635"><text:s text:c="33"/></text:p>
      <text:p text:style-name="P328"><text:span text:style-name="T109"><text:s text:c="116"/></text:span><text:span text:style-name="T111">...........................................…</text:span></text:p>
      <text:p text:style-name="P573"><text:span text:style-name="T67">Piekary Śl., dnia </text:span><text:span text:style-name="T77">11</text:span><text:span text:style-name="T71">.</text:span><text:span text:style-name="T76">0</text:span><text:span text:style-name="T77">3</text:span><text:span text:style-name="T71">.202</text:span><text:span text:style-name="T76">4</text:span><text:span text:style-name="T71">r. <text:s text:c="25"/></text:span><text:span text:style-name="T67"><text:s text:c="40"/></text:span><text:span text:style-name="T64">( podpis osoby upoważnionej)</text:span></text:p>
      <text:p text:style-name="P573"/>
      <text:p text:style-name="P2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GoodHome" svg:font-family="GoodHome"/>
    <style:font-face style:name="Helvetica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Roboto" svg:font-family="Roboto, Arial"/>
    <style:font-face style:name="Roboto1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editing-duration>PT22H45M46S</meta:editing-duration>
    <meta:editing-cycles>59</meta:editing-cycles>
    <dc:date>2024-03-11T13:32:20.066000000</dc:date>
    <meta:print-date>2024-03-11T12:58:18.399000000</meta:print-date>
    <meta:document-statistic meta:table-count="1" meta:image-count="0" meta:object-count="0" meta:page-count="2" meta:paragraph-count="65" meta:word-count="226" meta:character-count="2728" meta:non-whitespace-character-count="1507"/>
  </office:meta>
</office:document-meta>
</file>