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8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9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0" style:family="paragraph" style:parent-style-name="Standard_20__28_user_29_">
      <style:paragraph-properties fo:line-height="115%" fo:text-align="start" style:justify-single-word="false" style:writing-mode="lr-tb"/>
      <style:text-properties officeooo:paragraph-rsid="00241b68"/>
    </style:style>
    <style:style style:name="P11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2440fd" style:font-size-asian="12pt" style:font-name-complex="Arial"/>
    </style:style>
    <style:style style:name="P12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rsid="002440fd" officeooo:paragraph-rsid="002440fd" style:font-size-asian="12pt" style:font-name-complex="Arial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officeooo:rsid="0022a791" style:font-weight-asian="bold" style:font-name-complex="Calibri"/>
    </style:style>
    <style:style style:name="T3" style:family="text">
      <style:text-properties style:font-name="Calibri" fo:font-weight="normal" style:font-weight-asian="normal" style:font-name-complex="Calibri" style:font-weight-complex="normal"/>
    </style:style>
    <style:style style:name="T4" style:family="text">
      <style:text-properties style:font-name="Calibri" fo:font-weight="normal" officeooo:rsid="0022a791" style:font-weight-asian="normal" style:font-name-complex="Calibri" style:font-weight-complex="normal"/>
    </style:style>
    <style:style style:name="T5" style:family="text">
      <style:text-properties style:font-name="Calibri" fo:font-weight="normal" officeooo:rsid="00241b68" style:font-weight-asian="normal" style:font-name-complex="Calibri" style:font-weight-complex="normal"/>
    </style:style>
    <style:style style:name="T6" style:family="text">
      <style:text-properties style:font-name="Calibri" fo:font-weight="normal" officeooo:rsid="00244d52" style:font-weight-asian="normal" style:font-weight-complex="normal"/>
    </style:style>
    <style:style style:name="T7" style:family="text">
      <style:text-properties style:font-name="Calibri" fo:font-weight="normal" officeooo:rsid="00241b68" style:font-weight-asian="normal" style:font-weight-complex="normal"/>
    </style:style>
    <style:style style:name="T8" style:family="text">
      <style:text-properties style:font-name="Calibri" fo:font-weight="normal" officeooo:rsid="002440fd" style:font-weight-asian="normal" style:font-weight-complex="normal"/>
    </style:style>
    <style:style style:name="T9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0" style:family="text">
      <style:text-properties officeooo:rsid="001a6490"/>
    </style:style>
    <style:style style:name="T11" style:family="text">
      <style:text-properties fo:font-size="12pt" style:font-size-asian="12pt" style:font-name-complex="Arial"/>
    </style:style>
    <style:style style:name="T12" style:family="text">
      <style:text-properties officeooo:rsid="001b56cf"/>
    </style:style>
    <style:style style:name="T13" style:family="text">
      <style:text-properties officeooo:rsid="0021c4aa"/>
    </style:style>
    <style:style style:name="T14" style:family="text">
      <style:text-properties fo:color="#000000" loext:opacity="100%" style:font-name-complex="Calibri"/>
    </style:style>
    <style:style style:name="T15" style:family="text">
      <style:text-properties fo:color="#000000" loext:opacity="100%" officeooo:rsid="00241b68" style:font-name-complex="Calibri"/>
    </style:style>
    <style:style style:name="T16" style:family="text">
      <style:text-properties officeooo:rsid="00241b68"/>
    </style:style>
    <style:style style:name="T17" style:family="text">
      <style:text-properties officeooo:rsid="002440fd"/>
    </style:style>
    <style:style style:name="T18" style:family="text">
      <style:text-properties style:font-name-complex="Calibri"/>
    </style:style>
    <style:style style:name="T19" style:family="text">
      <style:text-properties officeooo:rsid="002440fd" style:font-name-complex="Calibri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6"/>Piekary Śląskie, dnia <text:span text:style-name="T13">0</text:span><text:span text:style-name="T17">4</text:span><text:span text:style-name="T12"> </text:span><text:span text:style-name="T17">marca</text:span><text:span text:style-name="T13"> </text:span>202<text:span text:style-name="T17">4</text:span> roku</text:p>
      <text:p text:style-name="P9"><text:s text:c="20"/></text:p>
      <text:p text:style-name="P3"><draw:frame draw:style-name="fr1" draw:name="Ramka1" text:anchor-type="char" svg:x="0.067cm" svg:y="0.159cm" svg:width="8.682cm" svg:height="4.493cm" draw:z-index="0"><draw:text-box><text:p text:style-name="P8">Samodzielny Publiczny</text:p><text:p text:style-name="P8">Wojewódzki Szpital Chirurgii Urazowej</text:p><text:p text:style-name="P8">im. dr. Janusza Daaba w Piekarach Śląskich</text:p><text:p text:style-name="P8">ul. Bytomska 62</text:p><text:p text:style-name="P8">41-940 Piekary Śląskie</text:p><text:p text:style-name="P12">Dział Zamówień Publicznych i Zaopatrzenia</text:p><text:p text:style-name="P11">Znak sprawy:<text:span text:style-name="T18"> Dzp.29/07/2023 </text:span><text:span text:style-name="T19">i </text:span><text:span text:style-name="T14">Dzp.95/12/2023 </text:span></text:p></draw:text-box></draw:frame></text:p>
      <text:p text:style-name="P4"/>
      <text:p text:style-name="P5"><text:tab/><text:span text:style-name="T11">Do wszystkich wykonawców</text:span></text:p>
      <text:p text:style-name="P4"/>
      <text:p text:style-name="P4"/>
      <text:p text:style-name="P6"/>
      <text:p text:style-name="P6"/>
      <text:p text:style-name="P7"/>
      <text:p text:style-name="P1"><text:span text:style-name="T2"><text:tab/><text:tab/><text:tab/>INFORMACJA DO</text:span><text:span text:style-name="T1"> TREŚCI </text:span><text:span text:style-name="T9">ZAPYTANIA OFERTOWEGO</text:span></text:p>
      <text:p text:style-name="P7"/>
      <text:p text:style-name="P10"><text:span text:style-name="T1"><text:tab/></text:span><text:span text:style-name="T4">Zamawiający </text:span><text:span text:style-name="T3">informuje, że </text:span><text:span text:style-name="T5">w</text:span><text:span text:style-name="T6"> związku z </text:span><text:span text:style-name="T8">niezamieszczeniem wzoru oświadczenia o <text:tab/>niepodleganiu wykluczeniu z postępowania </text:span><text:span text:style-name="T6"><text:s/></text:span><text:span text:style-name="T8">do <text:s/></text:span><text:span text:style-name="T6">w/w zapytania, składanie ofert zostaje <text:tab/>przedłużone do <text:s/>dnia </text:span><text:span text:style-name="T8">08</text:span><text:span text:style-name="T6">.0</text:span><text:span text:style-name="T8">3</text:span><text:span text:style-name="T6">.202</text:span><text:span text:style-name="T8">4</text:span><text:span text:style-name="T6">r godzina bez zmia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09:14:12.615000000</meta:creation-date>
    <meta:editing-cycles>4</meta:editing-cycles>
    <meta:editing-duration>PT19M3S</meta:editing-duration>
    <meta:generator>LibreOffice/7.4.3.2$Windows_X86_64 LibreOffice_project/1048a8393ae2eeec98dff31b5c133c5f1d08b890</meta:generator>
    <meta:print-date>2024-03-04T08:37:13.033000000</meta:print-date>
    <dc:date>2024-03-04T08:37:28.050000000</dc:date>
    <meta:document-statistic meta:table-count="0" meta:image-count="0" meta:object-count="0" meta:page-count="1" meta:paragraph-count="12" meta:word-count="71" meta:character-count="576" meta:non-whitespace-character-count="477"/>
  </office:meta>
</office:document-meta>
</file>