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102e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33f94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33f94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133f94" style:font-size-asian="12pt" style:font-style-asian="normal" style:font-weight-asian="normal" style:font-name-complex="Calibri2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name-asian="Times New Roman" style:font-size-asian="12pt" style:font-style-asian="normal" style:font-weight-asian="normal" style:font-name-complex="Calibri1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name-asian="Arial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1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5" style:family="text">
      <style:text-properties style:font-name="Calibri1" fo:font-weight="normal" style:font-weight-asian="normal" style:font-weight-complex="normal"/>
    </style:style>
    <style:style style:name="T16" style:family="text">
      <style:text-properties style:font-name="Calibri1" fo:font-weight="normal" officeooo:rsid="00133f94" style:font-weight-asian="normal" style:font-weight-complex="normal"/>
    </style:style>
    <style:style style:name="T17" style:family="text">
      <style:text-properties style:font-name="Calibri1"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0</text:span></text:span><text:span text:style-name="Strong_20_Emphasis"><text:span text:style-name="T3">8</text:span></text:span><text:span text:style-name="Strong_20_Emphasis"><text:span text:style-name="T2">.</text:span></text:span><text:span text:style-name="Strong_20_Emphasis"><text:span text:style-name="T3">02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>Znak sprawy: </text:span></text:span><text:span text:style-name="Strong_20_Emphasis"><text:span text:style-name="T4">Dzp/</text:span></text:span><text:span text:style-name="Strong_20_Emphasis"><text:span text:style-name="T6">184</text:span></text:span><text:span text:style-name="Strong_20_Emphasis"><text:span text:style-name="T4">/</text:span></text:span><text:span text:style-name="Strong_20_Emphasis"><text:span text:style-name="T5">0</text:span></text:span><text:span text:style-name="Strong_20_Emphasis"><text:span text:style-name="T6">1</text:span></text:span><text:span text:style-name="Strong_20_Emphasis"><text:span text:style-name="T4">/202</text:span></text:span><text:span text:style-name="Strong_20_Emphasis"><text:span text:style-name="T6">4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7"><text:span text:style-name="T7">Dział zamówień publicznych i zaopatrzenia Samodzielnego Publicznego Wojewódzkiego Szpitala Chirurgii Urazowej w Piekarach Śląskich uprzejmie informuje, iż w przeprowadzonym zapytaniu ofertowym na:</text:span><text:span text:style-name="T8"> „</text:span><text:span text:style-name="T9">U</text:span><text:span text:style-name="T11">sługi kompleksowego serwisowania </text:span><text:span text:style-name="T10">kserokopiarek znajdujących się w obiektach </text:span><text:span text:style-name="T12">Samodzielnego Publicznego Wojewódzkiego Szpitala Chirurgii Urazowej im. dr. Janusza Daaba <text:s/>w Piekarach Śląskich</text:span><text:span text:style-name="T13">.</text:span><text:span text:style-name="T14">”</text:span></text:p>
      <text:p text:style-name="P8"/>
      <text:p text:style-name="Standard"><text:span text:style-name="T15">Została wybrana oferta firmy : </text:span><text:span text:style-name="Strong_20_Emphasis"><text:span text:style-name="T17">P.H.U. „PRIMA” Świerkot, Batko Sp. J. <text:s text:c="3"/>ul. Józefa Korola 67a<text:line-break/>42-605 Tarnowskie Góry</text:span></text:span><text:span text:style-name="T17"> </text:span><text:span text:style-name="T15"><text:s text:c="2"/>- <text:s/>uzyskując 100 punktów</text:span></text:p>
      <text:p text:style-name="P6"/>
      <text:p text:style-name="Standard"><text:span text:style-name="Strong_20_Emphasis"><text:span text:style-name="T15">Wartość oferty brutto -</text:span></text:span><text:span text:style-name="T15"> 1</text:span><text:span text:style-name="T16">3 894</text:span><text:span text:style-name="T15">,</text:span><text:span text:style-name="T16">08</text:span><text:span text:style-name="T15">z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8T08:12:26.962000000</dc:date>
    <meta:editing-duration>PT19M20S</meta:editing-duration>
    <meta:editing-cycles>6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6" meta:word-count="80" meta:character-count="653" meta:non-whitespace-character-count="566"/>
  </office:meta>
</office:document-meta>
</file>