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21d90" style:font-name-complex="Calibri"/>
    </style:style>
    <style:style style:name="T11" style:family="text">
      <style:text-properties style:font-name="Calibri" officeooo:rsid="0023a5c1" style:font-name-complex="Calibri"/>
    </style:style>
    <style:style style:name="T12" style:family="text">
      <style:text-properties style:font-name="Calibri" officeooo:rsid="00262913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officeooo:rsid="001c1393" style:font-name-asian="Calibri" style:font-name-complex="Calibri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officeooo:rsid="001b8c5d"/>
    </style:style>
    <style:style style:name="T17" style:family="text">
      <style:text-properties officeooo:rsid="001d96c1"/>
    </style:style>
    <style:style style:name="T18" style:family="text">
      <style:text-properties officeooo:rsid="001ec982"/>
    </style:style>
    <style:style style:name="T19" style:family="text">
      <style:text-properties officeooo:rsid="002629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/text:p>
      <text:p text:style-name="P1"/>
      <text:p text:style-name="P1"/>
      <text:p text:style-name="P1"><text:tab/><text:tab/><text:tab/><text:tab/><text:line-break/>Znak sprawy <text:span text:style-name="T17">Dzp </text:span><text:span text:style-name="T19">173/01/2024</text:span><text:tab/><text:tab/>…………………, <text:span text:style-name="T18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5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6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.</text:span><text:span text:style-name="T12">173/01/2024</text:span><text:span text:style-name="T5"> </text:span><text:span text:style-name="T3"><text:s/></text:span><text:span text:style-name="T5">przedkładamy niniejszą ofertę </text:span><text:span text:style-name="T9">skalkulowaną na podstawie załącznika nr </text:span><text:span text:style-name="T12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5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3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3"><text:s text:c="89"/></text:span><text:span text:style-name="T5">.....................................................</text:span></text:p>
      <text:p text:style-name="P31"><text:span text:style-name="T13"><text:s text:c="78"/><text:tab/><text:tab/> <text:s text:c="12"/></text:span><text:span text:style-name="T14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3:07:27.212000000</dc:date>
    <meta:editing-duration>PT37M55S</meta:editing-duration>
    <meta:editing-cycles>16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3" meta:character-count="3234" meta:non-whitespace-character-count="2563"/>
  </office:meta>
</office:document-meta>
</file>