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officeooo:paragraph-rsid="00043330" style:font-name-complex="Calibri1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Calibri1" officeooo:paragraph-rsid="00043330" style:font-name-complex="Calibri1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0.231cm" style:auto-text-indent="false"/>
      <style:text-properties style:font-name="Calibri1" officeooo:paragraph-rsid="00043330" style:font-name-complex="Calibri1"/>
    </style:style>
    <style:style style:name="P4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aa7b" style:font-name-complex="Calibri1"/>
    </style:style>
    <style:style style:name="P5" style:family="paragraph" style:parent-style-name="Standard_20__28_user_29_">
      <style:paragraph-properties fo:line-height="115%" fo:text-align="end" style:justify-single-word="false"/>
      <style:text-properties style:font-name="Calibri1" officeooo:paragraph-rsid="00043330" style:font-name-complex="Calibri1"/>
    </style:style>
    <style:style style:name="P6" style:family="paragraph" style:parent-style-name="Standard_20__28_user_29_">
      <style:paragraph-properties fo:margin-left="8.742cm" fo:margin-right="0cm" fo:line-height="115%" fo:text-align="end" style:justify-single-word="false" fo:text-indent="0cm" style:auto-text-indent="false"/>
      <style:text-properties style:font-name="Calibri1" officeooo:paragraph-rsid="00043330" style:font-name-complex="Calibri1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Calibri1" officeooo:paragraph-rsid="00043330" style:font-name-complex="Calibri1"/>
    </style:style>
    <style:style style:name="P8" style:family="paragraph" style:parent-style-name="Standard_20__28_user_29_">
      <style:paragraph-properties fo:line-height="115%"/>
      <style:text-properties style:font-name="Calibri1" officeooo:paragraph-rsid="00043330" style:font-name-complex="Calibri1"/>
    </style:style>
    <style:style style:name="P9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6aa7b" style:font-name-complex="Calibri1"/>
    </style:style>
    <style:style style:name="P10" style:family="paragraph" style:parent-style-name="Standard">
      <style:paragraph-properties fo:hyphenation-ladder-count="no-limit" fo:break-before="page"/>
      <style:text-properties style:font-name="Calibri1" officeooo:paragraph-rsid="00043330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line-height="115%" fo:text-align="center" style:justify-single-word="false"/>
      <style:text-properties style:font-name="Calibri1" fo:font-weight="bold" officeooo:paragraph-rsid="00043330" style:font-weight-asian="bold" style:font-name-complex="Calibri1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Calibri1" fo:font-weight="bold" officeooo:paragraph-rsid="00043330" style:font-weight-asian="bold" style:font-name-complex="Calibri1"/>
    </style:style>
    <style:style style:name="P13" style:family="paragraph" style:parent-style-name="Standard_20__28_user_29_">
      <style:paragraph-properties fo:margin-left="8.742cm" fo:margin-right="0cm" fo:line-height="115%" fo:text-align="end" style:justify-single-word="false" fo:text-indent="0cm" style:auto-text-indent="false"/>
      <style:text-properties style:font-name="Calibri1" fo:font-weight="bold" officeooo:paragraph-rsid="00043330" style:font-weight-asian="bold" style:font-name-complex="Calibri1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Calibri1" fo:font-size="12pt" officeooo:paragraph-rsid="0006aa7b" style:font-size-asian="12pt" style:font-name-complex="Calibri1" style:font-size-complex="12pt"/>
    </style:style>
    <style:style style:name="P15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fo:font-size="12pt" officeooo:paragraph-rsid="0006aa7b" style:font-size-asian="12pt" style:font-name-complex="Calibri1" style:font-size-complex="12pt"/>
    </style:style>
    <style:style style:name="P16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6aa7b"/>
    </style:style>
    <style:style style:name="P17" style:family="paragraph" style:parent-style-name="Text_20_body_20__28_user_29_">
      <style:paragraph-properties fo:margin-left="0cm" fo:margin-right="0.25cm" fo:line-height="115%" fo:text-align="justify" style:justify-single-word="false" fo:text-indent="0cm" style:auto-text-indent="false"/>
      <style:text-properties officeooo:paragraph-rsid="00043330"/>
    </style:style>
    <style:style style:name="P18" style:family="paragraph" style:parent-style-name="Standard_20__28_user_29_">
      <style:paragraph-properties fo:margin-left="0cm" fo:margin-right="-0.062cm" fo:line-height="115%" fo:text-align="justify" style:justify-single-word="false" fo:text-indent="0cm" style:auto-text-indent="false"/>
      <style:text-properties officeooo:paragraph-rsid="0008e84d"/>
    </style:style>
    <style:style style:name="P19" style:family="paragraph" style:parent-style-name="Standard_20__28_user_29_">
      <style:paragraph-properties fo:line-height="115%" fo:text-align="center" style:justify-single-word="false"/>
      <style:text-properties officeooo:paragraph-rsid="00043330"/>
    </style:style>
    <style:style style:name="P2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6aa7b"/>
    </style:style>
    <style:style style:name="P21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language="pl" fo:country="PL" officeooo:paragraph-rsid="0008e84d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officeooo:rsid="0006aa7b" style:font-name-complex="Calibri1"/>
    </style:style>
    <style:style style:name="T3" style:family="text">
      <style:text-properties style:font-name="Calibri1" officeooo:rsid="0007f753" style:font-name-complex="Calibri1"/>
    </style:style>
    <style:style style:name="T4" style:family="text">
      <style:text-properties style:font-name="Calibri1" officeooo:rsid="0008e84d" style:font-name-complex="Calibri1"/>
    </style:style>
    <style:style style:name="T5" style:family="text">
      <style:text-properties style:font-name="Calibri1" officeooo:rsid="0042706c" style:font-name-complex="Calibri1"/>
    </style:style>
    <style:style style:name="T6" style:family="text">
      <style:text-properties style:font-name="Calibri1" officeooo:rsid="0043ab1e" style:font-name-complex="Calibri1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style:font-name="Calibri1" style:letter-kerning="false" style:font-name-asian="Calibri1" style:language-asian="en" style:country-asian="US" style:font-name-complex="Calibri1" style:language-complex="ar" style:country-complex="SA"/>
    </style:style>
    <style:style style:name="T9" style:family="text">
      <style:text-properties style:font-name="Calibri1" fo:font-size="12pt" style:font-size-asian="12pt" style:font-name-complex="Calibri1" style:font-size-complex="12pt"/>
    </style:style>
    <style:style style:name="T10" style:family="text">
      <style:text-properties style:font-name="Calibri1" fo:font-size="12pt" officeooo:rsid="0009bbe7" style:font-size-asian="12pt" style:font-name-complex="Calibri1" style:font-size-complex="12pt"/>
    </style:style>
    <style:style style:name="T11" style:family="text">
      <style:text-properties style:font-name="Calibri1" fo:font-size="12pt" officeooo:rsid="00098d2a" style:font-size-asian="12pt" style:font-name-complex="Calibri1" style:font-size-complex="12pt"/>
    </style:style>
    <style:style style:name="T12" style:family="text">
      <style:text-properties style:font-name="Calibri1" fo:font-size="12pt" officeooo:rsid="000c931d" style:font-size-asian="12pt" style:font-name-complex="Calibri1" style:font-size-complex="12pt"/>
    </style:style>
    <style:style style:name="T13" style:family="text">
      <style:text-properties style:font-name="Calibri1" fo:font-size="12pt" officeooo:rsid="0006aa7b" style:font-size-asian="12pt" style:font-name-complex="Calibri1" style:font-size-complex="12pt"/>
    </style:style>
    <style:style style:name="T14" style:family="text">
      <style:text-properties style:font-name="Calibri1" fo:font-size="12pt" officeooo:rsid="0008e84d" style:font-size-asian="12pt" style:font-name-complex="Calibri1" style:font-size-complex="12pt"/>
    </style:style>
    <style:style style:name="T15" style:family="text">
      <style:text-properties officeooo:rsid="000526a0"/>
    </style:style>
    <style:style style:name="T16" style:family="text">
      <style:text-properties officeooo:rsid="0006aa7b"/>
    </style:style>
    <style:style style:name="T17" style:family="text">
      <style:text-properties officeooo:rsid="0005b304"/>
    </style:style>
    <style:style style:name="T18" style:family="text">
      <style:text-properties officeooo:rsid="0007f753"/>
    </style:style>
    <style:style style:name="T19" style:family="text">
      <style:text-properties officeooo:rsid="0008e84d"/>
    </style:style>
    <style:style style:name="T20" style:family="text">
      <style:text-properties style:font-name="Calibri" fo:font-size="12pt" style:font-name-asian="Calibri2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15">Piekary Sląskie <text:s/></text:span><text:span text:style-name="T19">26</text:span><text:span text:style-name="T15">-</text:span><text:span text:style-name="T18">01</text:span><text:span text:style-name="T15">-202</text:span><text:span text:style-name="T18">4</text:span></text:p>
      <text:p text:style-name="P9"/>
      <text:p text:style-name="P9"><text:line-break/> <text:s text:c="2"/>Znak Sprawy: <text:span text:style-name="T15">DZP/</text:span><text:span text:style-name="T19">108</text:span><text:span text:style-name="T15">/</text:span><text:span text:style-name="T18">0</text:span><text:span text:style-name="T16">1</text:span><text:span text:style-name="T15">/202</text:span><text:span text:style-name="T18">4</text:span><text:span text:style-name="T15"> </text:span><text:s text:c="70"/></text:p>
      <text:p text:style-name="P8"/>
      <text:p text:style-name="P11">PROTOKÓŁ</text:p>
      <text:p text:style-name="P19"><text:span text:style-name="T7"><text:s/></text:span><text:span text:style-name="T1">z czynności postępowania <text:s/>o udzielenie zamówienia</text:span></text:p>
      <text:p text:style-name="P19"><text:span text:style-name="T1">o wartości </text:span><text:span text:style-name="T8">niższej niż </text:span><text:span text:style-name="T1">kwota 130 000,00 zł netto</text:span></text:p>
      <text:p text:style-name="P7"/>
      <text:p text:style-name="P11"/>
      <text:p text:style-name="P18"><text:span text:style-name="T1">na zadanie p.n. <text:s/></text:span><text:span text:style-name="T20">Zapytania ofertowego na świadczenie usług monitorowania, zwalczania szkodników - dezynsekcjii deratyzacji w Samodzielnym Publicznym Wojewódzkim Szpitalu Chirurgii Urazowej im. dr. Janusza Daaba w Piekarach Śląskich ul. Bytomska 62, 41-940 Piekary Ślaskie <text:s/>oraz w Oddziałach Rehabilitacyjnych w Kochcicach przy ul. Zamkowej 1 , 42-713 Kochanowice Kochcice </text:span></text:p>
      <text:p text:style-name="P12"/>
      <text:p text:style-name="P12">W niniejszym postępowanie nie obowiązują przepisy ustawy Pzp i nie przysługuje prawo wnoszenia odwołania.</text:p>
      <text:p text:style-name="P1"/>
      <text:p text:style-name="P1">Zamawiający:</text:p>
      <text:p text:style-name="P2">SAMODZIELNY PUBLICZNY WOJEWÓDZKI SZPITAL CHIRURGII URAZOWEJ</text:p>
      <text:p text:style-name="P2">im. dr Janusza Daaba w Piekarach Śląskich</text:p>
      <text:p text:style-name="P2">41-940 Piekary Śląskie, ul. Bytomska 62,</text:p>
      <text:p text:style-name="P15"/>
      <text:p text:style-name="P20"><text:span text:style-name="T9">1. Zaproszenie do składania ofert zostało <text:s/></text:span><text:span text:style-name="T10">udostępnione </text:span><text:span text:style-name="T11"><text:s/>na stronie: </text:span><text:a xlink:type="simple" xlink:href="http://www.urazowka.piekary.pl/bip/" text:style-name="Internet_20_link" text:visited-style-name="Visited_20_Internet_20_Link"><text:span text:style-name="T11">http://www.urazowka.piekary.pl/bip/</text:span></text:a></text:p>
      <text:p text:style-name="P14">2. Termin składania ofert: <text:span text:style-name="T19">26</text:span><text:span text:style-name="T17">.</text:span><text:span text:style-name="T18">01</text:span><text:span text:style-name="T17">.202</text:span><text:span text:style-name="T18">4</text:span><text:span text:style-name="T17"> </text:span>r. do godz. <text:span text:style-name="T19">12:00</text:span></text:p>
      <text:p text:style-name="P16"><text:span text:style-name="T12">3</text:span><text:span text:style-name="T9">. Kwota przeznaczona na realizację w/w zadania: </text:span><text:span text:style-name="T14">29 874,24</text:span><text:span text:style-name="T13"> </text:span><text:span text:style-name="T9"><text:s/>zł/brutto.</text:span></text:p>
      <text:list xml:id="list1672718136" text:style-name="WWNum1">
        <text:list-item>
          <text:list>
            <text:list-header>
              <text:p text:style-name="P21"><text:span text:style-name="T5">Oferty przesłane do zapytania ofertowego </text:span><text:span text:style-name="T6">Dzp.</text:span><text:span text:style-name="T4">108</text:span><text:span text:style-name="T6">/</text:span><text:span text:style-name="T4">01</text:span><text:span text:style-name="T6">/</text:span><text:span text:style-name="T3">202</text:span><text:span text:style-name="T4">4</text:span><text:span text:style-name="T5"> zostały sprawdzone pod względem ważności i wartości końcowej brutto. Ustalono że, wszystkie z ważnych ofert przekraczają kwotę przeznaczoną na ten cel przez Zamawiającego.</text:span><text:span text:style-name="T3"> <text:s/></text:span></text:p>
              <text:p text:style-name="P21"><text:span text:style-name="T3"/></text:p>
            </text:list-header>
          </text:list>
        </text:list-item>
      </text:list>
      <text:p text:style-name="P17"><text:span text:style-name="T1">8. Na tym protokół zakończono i podpisano w dniu <text:s/></text:span><text:span text:style-name="T4">26</text:span><text:span text:style-name="T2">.</text:span><text:span text:style-name="T3">01</text:span><text:span text:style-name="T2">.202</text:span><text:span text:style-name="T3">4</text:span></text:p>
      <text:p text:style-name="P3"/>
      <text:p text:style-name="P2">Protokół sporządził:</text:p>
      <text:p text:style-name="P2">………………………………………….…………</text:p>
      <text:p text:style-name="P12"/>
      <text:p text:style-name="P13"/>
      <text:p text:style-name="P13">Zatwierdził:</text:p>
      <text:p text:style-name="P6"/>
      <text:p text:style-name="P5">……………………………………………………….</text:p>
      <text:p text:style-name="P5"><text:soft-page-break/>( podpis Zamawi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_20__28_user_29_">
      <style:paragraph-properties fo:margin-left="2.251cm" fo:margin-right="0cm" fo:hyphenation-ladder-count="no-limit" fo:text-indent="-2.251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4-01-26T14:56:44.318000000</dc:date>
    <meta:editing-duration>PT1H6M39S</meta:editing-duration>
    <meta:editing-cycles>8</meta:editing-cycles>
    <meta:print-date>2024-01-26T14:47:14.516000000</meta:print-date>
    <meta:document-statistic meta:table-count="0" meta:image-count="0" meta:object-count="0" meta:page-count="2" meta:paragraph-count="21" meta:word-count="180" meta:character-count="1482" meta:non-whitespace-character-count="1236"/>
  </office:meta>
</office:document-meta>
</file>