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, apple-system, Helvetica, Arial, sans-serif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 fo:font-size="12pt" officeooo:rsid="0063ad4d" officeooo:paragraph-rsid="0069490c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2pt" officeooo:rsid="007466a5" officeooo:paragraph-rsid="007466a5" style:font-size-asian="12pt" style:font-size-complex="12pt"/>
    </style:style>
    <style:style style:name="P3" style:family="paragraph" style:parent-style-name="Akapit_20_z_20_listą" style:list-style-name="L1">
      <style:paragraph-properties fo:margin-top="0cm" fo:margin-bottom="0.282cm" style:contextual-spacing="true" fo:line-height="106%" fo:text-align="start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style:font-name="Calibri1" fo:font-size="12pt" officeooo:rsid="007466a5" officeooo:paragraph-rsid="007466a5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1" fo:font-size="12pt" officeooo:rsid="0070a0d7" officeooo:paragraph-rsid="0070a0d7" style:font-size-asian="12pt" style:font-size-complex="12pt"/>
    </style:style>
    <style:style style:name="P6" style:family="paragraph" style:parent-style-name="Standard_20__28_user_29_" style:list-style-name="L1">
      <style:paragraph-properties fo:line-height="115%" fo:text-align="start" style:justify-single-word="false"/>
      <style:text-properties style:font-name="Calibri" style:font-name-complex="Calibri2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size="14pt" style:font-size-asian="14pt" style:font-name-complex="Calibri2" style:font-size-complex="14pt"/>
    </style:style>
    <style:style style:name="T3" style:family="text">
      <style:text-properties style:font-name="Calibri" fo:font-size="12.5pt" style:font-size-asian="12.5pt" style:font-name-complex="Calibri2" style:font-size-complex="12.5pt"/>
    </style:style>
    <style:style style:name="T4" style:family="text">
      <style:text-properties style:font-name="Cambria Math" style:font-name-complex="Cambria Math1"/>
    </style:style>
    <style:style style:name="T5" style:family="text">
      <style:text-properties style:font-name="Cambria Math" fo:font-size="14pt" style:font-size-asian="14pt" style:font-name-complex="Cambria Math1" style:font-size-complex="14pt"/>
    </style:style>
    <style:style style:name="T6" style:family="text">
      <style:text-properties officeooo:rsid="00747f43"/>
    </style:style>
    <style:style style:name="T7" style:family="text">
      <style:text-properties officeooo:rsid="00767e0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42"/>Załącznik nr 1</text:p>
      <text:p text:style-name="P2"/>
      <text:p text:style-name="P2"><text:s text:c="13"/><text:span text:style-name="T6">Opis przedmiotu zamówienia </text:span><text:s text:c="2"/><text:span text:style-name="T6">Dzp. 25/01/2024</text:span> -<text:span text:style-name="T7">II</text:span></text:p>
      <text:p text:style-name="P1"/>
      <text:p text:style-name="P1"/>
      <text:list text:style-name="L1">
        <text:list-item>
          <text:p text:style-name="P6">Wykonanie usługi odświeżenia logo szpitala z opracowaniem księgi znaku oraz zasad udostępniania <text:s text:c="3"/>i wykorzystywania logo Szpitala, a także dostarczenie Zamawiającemu wersji graficznej logo w możliwie dużej ilości formatów graficznych (wersja wektorowa logo w krzywych w formatach AI, CDR, EPS,PDF, wersja rastrowa logo w formatach PGN, JPG, TiFF, WebP) wraz z przekazaniem pełnych praw autorskich na rzecz szpitala. </text:p>
        </text:list-item>
        <text:list-item>
          <text:p text:style-name="P3"><text:span text:style-name="markedcontent"><text:span text:style-name="T1">Minimalne wymagania Zamawiającego w zakresie odświeżenia logo:</text:span></text:span><text:line-break/><text:span text:style-name="markedcontent"><text:span text:style-name="T4">⋅</text:span></text:span><text:span text:style-name="markedcontent"><text:span text:style-name="T1"> Wariant logotypu w pionie i poziomie (wraz z umiejscowieniem przy pełnej nazwie Szpitala) <text:s text:c="2"/></text:span></text:span><text:span text:style-name="T1"><text:line-break/></text:span><text:span text:style-name="markedcontent"><text:span text:style-name="T4">⋅</text:span></text:span><text:span text:style-name="markedcontent"><text:span text:style-name="T1"> Wizualizacja logotypu (pion, poziom, sygnet)</text:span></text:span><text:span text:style-name="T1"><text:line-break/></text:span><text:span text:style-name="markedcontent"><text:span text:style-name="T4">⋅</text:span></text:span><text:span text:style-name="markedcontent"><text:span text:style-name="T1"> Wersje kolorystyczne logotypu – kolor, monochromatyczne, achromatyczne białe, achromatyczne czarne.</text:span></text:span><text:span text:style-name="T1"><text:line-break/></text:span><text:span text:style-name="markedcontent"><text:span text:style-name="T4">⋅</text:span></text:span><text:span text:style-name="markedcontent"><text:span text:style-name="T1"> Wersje w wariancie kolorystycznym RGB oraz CMYK</text:span></text:span><text:span text:style-name="T1"><text:line-break/></text:span><text:span text:style-name="markedcontent"><text:span text:style-name="T4">⋅</text:span></text:span><text:span text:style-name="markedcontent"><text:span text:style-name="T1"> Wersja wektorowa logo w krzywych w formatach AI, CDR, EPS, PDF</text:span></text:span><text:span text:style-name="T1"><text:line-break/></text:span><text:span text:style-name="markedcontent"><text:span text:style-name="T4">⋅</text:span></text:span><text:span text:style-name="markedcontent"><text:span text:style-name="T1"> Wersja rastowa w formatach PNG, JPG, TIFF, WebP</text:span></text:span></text:p>
        </text:list-item>
        <text:list-item>
          <text:p text:style-name="P5"><text:span text:style-name="markedcontent"><text:span text:style-name="T1">Minimalne wymagania Zamawiającego w zakresie księgi znaku dla projektu:</text:span></text:span><text:line-break/><text:span text:style-name="markedcontent"><text:span text:style-name="T5">⋅</text:span></text:span><text:span text:style-name="markedcontent"><text:span text:style-name="T2"> </text:span></text:span><text:span text:style-name="markedcontent"><text:span text:style-name="T3">Podstawowa wersja znaku.</text:span></text:span><text:span text:style-name="T1"><text:line-break/></text:span><text:span text:style-name="markedcontent"><text:span text:style-name="T5">⋅</text:span></text:span><text:span text:style-name="markedcontent"><text:span text:style-name="T2"> </text:span></text:span><text:span text:style-name="markedcontent"><text:span text:style-name="T3">Alternatywne wersje znaku.</text:span></text:span><text:span text:style-name="T1"><text:line-break/></text:span><text:span text:style-name="markedcontent"><text:span text:style-name="T5">⋅</text:span></text:span><text:span text:style-name="markedcontent"><text:span text:style-name="T2"> </text:span></text:span><text:span text:style-name="markedcontent"><text:span text:style-name="T3">Konstrukcja znaku.</text:span></text:span><text:span text:style-name="T1"><text:line-break/></text:span><text:span text:style-name="markedcontent"><text:span text:style-name="T5">⋅</text:span></text:span><text:span text:style-name="markedcontent"><text:span text:style-name="T2"> </text:span></text:span><text:span text:style-name="markedcontent"><text:span text:style-name="T3">Pole ochronne oraz pole podstawowe znaku.</text:span></text:span><text:span text:style-name="T1"><text:line-break/></text:span><text:span text:style-name="markedcontent"><text:span text:style-name="T5">⋅</text:span></text:span><text:span text:style-name="markedcontent"><text:span text:style-name="T2"> </text:span></text:span><text:span text:style-name="markedcontent"><text:span text:style-name="T3">Kolorystyka znaku.</text:span></text:span><text:span text:style-name="T1"><text:line-break/></text:span><text:span text:style-name="markedcontent"><text:span text:style-name="T5">⋅</text:span></text:span><text:span text:style-name="markedcontent"><text:span text:style-name="T2"> </text:span></text:span><text:span text:style-name="markedcontent"><text:span text:style-name="T3">Typografia znaku.</text:span></text:span><text:span text:style-name="T1"><text:line-break/></text:span><text:span text:style-name="markedcontent"><text:span text:style-name="T5">⋅</text:span></text:span><text:span text:style-name="markedcontent"><text:span text:style-name="T2"> </text:span></text:span><text:span text:style-name="markedcontent"><text:span text:style-name="T3">Skalowanie i minimalne rozmiary znaku.</text:span></text:span><text:span text:style-name="T1"><text:line-break/></text:span><text:span text:style-name="markedcontent"><text:span text:style-name="T5">⋅</text:span></text:span><text:span text:style-name="markedcontent"><text:span text:style-name="T2"> </text:span></text:span><text:span text:style-name="markedcontent"><text:span text:style-name="T3">Stosowanie znaku na różnych tłach.</text:span></text:span><text:span text:style-name="T1"><text:line-break/></text:span><text:span text:style-name="markedcontent"><text:span text:style-name="T5">⋅</text:span></text:span><text:span text:style-name="markedcontent"><text:span text:style-name="T2"> </text:span></text:span><text:span text:style-name="markedcontent"><text:span text:style-name="T3">Niedopuszczalne modyfikacje.</text:span></text:span><text:span text:style-name="T1"><text:line-break/></text:span><text:span text:style-name="markedcontent"><text:span text:style-name="T5">⋅</text:span></text:span><text:span text:style-name="markedcontent"><text:span text:style-name="T2"> </text:span></text:span><text:span text:style-name="markedcontent"><text:span text:style-name="T3">Zasady udostępniania logo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, apple-system, Helvetica, Arial, sans-serif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Tekst_20_podstawowy_20_wcięty_20_31" style:display-name="Tekst podstawowy wcięty 31" style:family="paragraph">
      <style:paragraph-properties fo:margin-left="2.251cm" fo:margin-right="0cm" fo:text-indent="-2.25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" style:display-name="Akapit z listą" style:family="paragraph">
      <style:paragraph-properties fo:margin-left="1.27cm" fo:margin-right="0cm" fo:margin-top="0cm" fo:margin-bottom="0.353cm" style:contextual-spacing="false" fo:text-indent="0cm" style:auto-text-indent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_28_user_29_" style:display-name="Text body (user)" style:family="paragraph">
      <style:paragraph-properties fo:margin-top="0cm" fo:margin-bottom="0.247cm" style:contextual-spacing="false" fo:line-height="120%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edcontent" style:family="text"/>
    <style:style style:name="Nagłówek_20_1_20_Znak" style:display-name="Nagłówek 1 Znak" style:family="text"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Stopka_20_Znak" style:display-name="Stopka Znak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Nagłówek_20_Znak" style:display-name="Nagłówek Znak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Temat_20_komentarza_20_Znak" style:display-name="Temat komentarza Znak" style:family="text"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39" style:display-name="ListLabel 139" style:family="text">
      <style:text-properties fo:font-size="12pt" fo:font-style="normal" fo:font-weight="bold" style:font-size-asian="12pt" style:font-style-asian="normal" style:font-weight-asian="bold" style:font-weight-complex="bold"/>
    </style:style>
    <style:style style:name="ListLabel_20_138" style:display-name="ListLabel 138" style:family="text">
      <style:text-properties fo:font-size="12pt" fo:font-weight="bold" style:font-size-asian="12pt" style:font-weight-asian="bold"/>
    </style:style>
    <style:style style:name="ListLabel_20_136" style:display-name="ListLabel 136" style:family="text">
      <style:text-properties fo:color="#000000" loext:opacity="100%" fo:font-size="12pt" style:font-size-asian="12pt"/>
    </style:style>
    <style:style style:name="ListLabel_20_135" style:display-name="ListLabel 135" style:family="text">
      <style:text-properties fo:color="#000000" loext:opacity="100%" fo:font-size="12pt" fo:font-weight="bold" style:font-size-asian="12pt" style:font-weight-asian="bold"/>
    </style:style>
    <style:style style:name="ListLabel_20_134" style:display-name="ListLabel 134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color="#000000" loext:opacity="100%" fo:font-size="12pt" fo:font-weight="bold" style:font-size-asian="12pt" style:font-weight-asian="bold"/>
    </style:style>
    <style:style style:name="ListLabel_20_133" style:display-name="ListLabel 13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2pt" fo:font-weight="bold" style:font-size-asian="12pt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fo:font-style="normal" fo:font-weight="bold" style:font-size-asian="12pt" style:font-style-asian="normal" style:font-weight-asian="bold" style:font-weight-complex="bold"/>
    </style:style>
    <style:style style:name="Domyślna_20_czcionka_20_akapitu" style:display-name="Domyślna czcionka akapitu" style:family="text"/>
    <style:style style:name="WW8Num12z0" style:family="text">
      <style:text-properties fo:font-weight="bold" style:font-weight-asian="bold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WW8Num9z0" style:family="text"/>
    <style:style style:name="WW8Num8z0" style:family="text">
      <style:text-properties fo:font-weight="bold" style:font-weight-asian="bold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/>
    <style:style style:name="WW8Num5z0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ListLabel_20_140" style:display-name="ListLabel 140" style:family="text">
      <style:text-properties fo:font-size="12pt" style:font-size-asian="12pt" style:font-size-complex="12pt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fo:font-size="12pt" style:font-size-asian="12pt" style:font-size-complex="12pt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H23M17S</meta:editing-duration>
    <meta:editing-cycles>93</meta:editing-cycles>
    <meta:generator>LibreOffice/7.4.1.2$Windows_X86_64 LibreOffice_project/3c58a8f3a960df8bc8fd77b461821e42c061c5f0</meta:generator>
    <dc:date>2024-01-25T11:13:48.906000000</dc:date>
    <meta:print-date>2024-01-05T09:51:39.161000000</meta:print-date>
    <meta:document-statistic meta:table-count="0" meta:image-count="0" meta:object-count="0" meta:page-count="1" meta:paragraph-count="5" meta:word-count="187" meta:character-count="1478" meta:non-whitespace-character-count="1134"/>
  </office:meta>
</office:document-meta>
</file>