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3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4" style:family="paragraph" style:parent-style-name="Standard">
      <style:text-properties officeooo:paragraph-rsid="0031230a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12315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fo:font-weight="bold" style:font-weight-asian="bold" style:font-name-complex="Calibri2" style:language-complex="ar" style:country-complex="SA" style:font-weight-complex="bold"/>
    </style:style>
    <style:style style:name="T11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12" style:family="text">
      <style:text-properties officeooo:rsid="001b8c5d"/>
    </style:style>
    <style:style style:name="T13" style:family="text">
      <style:text-properties style:font-name="Calibri2"/>
    </style:style>
    <style:style style:name="T14" style:family="text">
      <style:text-properties style:font-name="Calibri2" fo:font-size="12pt" fo:language="pl" fo:country="PL" style:font-size-asian="12pt" style:font-name-complex="Calibri3" style:font-size-complex="12pt"/>
    </style:style>
    <style:style style:name="T15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6" style:family="text">
      <style:text-properties style:font-name="Calibri2" style:font-name-complex="Calibri2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officeooo:rsid="002688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19">2</text:span><text:span text:style-name="T18"> </text:span></text:p>
      <text:p text:style-name="P3"/>
      <text:p text:style-name="P3"/>
      <text:p text:style-name="P34"><text:span text:style-name="T5"><text:tab/><text:tab/><text:tab/><text:tab/><text:line-break/></text:span><text:span text:style-name="T13">Znak sprawy: </text:span><text:span text:style-name="T16">Dzp.29/07/2023 <text:s text:c="6"/></text:span></text:p>
      <text:p text:style-name="P34"><text:span text:style-name="T16"><text:s text:c="14"/>oraz <text:s text:c="2"/>Dzp.95/12/2023</text:span><text:span text:style-name="T13"><text:tab/><text:tab/><text:tab/><text:tab/>…..……………………………<text:line-break/> <text:tab/> <text:s text:c="3"/></text:span><text:span text:style-name="T5"><text:tab/><text:tab/><text:tab/><text:tab/><text:tab/> (miejscowość i data)</text:span>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2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35"><text:span text:style-name="T5">1. W odpowiedzi na zapytanie ofertowe na : </text:span><text:span text:style-name="T9"><text:s/></text:span><text:span text:style-name="T11">są roboty budowlane polegające na wykonaniu remontu 2 szt. kasetonów (pylonów zewnętrznych)</text:span><text:span text:style-name="T10">. </text:span></text:p>
      <text:p text:style-name="P33"/>
      <text:p text:style-name="P27"><text:span text:style-name="T14"><text:s/></text:span><text:span text:style-name="T15">oferujemy</text:span><text:span text:style-name="T14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………….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<text:soft-page-break/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17">1. ………………………………………………………………………………………….</text:span></text:p>
      <text:p text:style-name="P8"><text:s text:c="5"/><text:span text:style-name="T17">2. ………………………………………………………………………………………….</text:span></text:p>
      <text:p text:style-name="P8"><text:s text:c="5"/><text:span text:style-name="T17">3. ………………………………………………………………………………………….</text:span></text:p>
      <text:p text:style-name="P8"><text:s text:c="5"/><text:span text:style-name="T17">4. ………………………………………………………………………………………...</text:span></text:p>
      <text:p text:style-name="P8"/>
      <text:list text:style-name="WW8Num3">
        <text:list-header>
          <text:p text:style-name="P36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08:34:36.043000000</dc:date>
    <meta:editing-duration>PT1H51M22S</meta:editing-duration>
    <meta:editing-cycles>24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3" meta:word-count="278" meta:character-count="3074" meta:non-whitespace-character-count="2470"/>
  </office:meta>
</office:document-meta>
</file>