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, apple-system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0b5671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officeooo:paragraph-rsid="000b567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12pt" officeooo:paragraph-rsid="000b5671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libri1" fo:font-size="12pt" officeooo:paragraph-rsid="000b5671" style:font-size-asian="12pt" style:font-size-complex="12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Calibri1" fo:font-size="12pt" officeooo:paragraph-rsid="000b5671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2pt" officeooo:paragraph-rsid="0062a9f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officeooo:paragraph-rsid="0062a9f3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12pt" officeooo:paragraph-rsid="0069490c" style:font-size-asian="12pt" style:font-size-complex="12pt"/>
    </style:style>
    <style:style style:name="P9" style:family="paragraph" style:parent-style-name="Standard">
      <style:text-properties style:font-name="Calibri1" fo:font-size="12pt" officeooo:paragraph-rsid="000b5671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1" fo:font-size="12pt" officeooo:paragraph-rsid="000b5671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2pt" officeooo:paragraph-rsid="0062a9f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officeooo:rsid="0054f664" officeooo:paragraph-rsid="000b5671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363407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Calibri1" fo:font-size="12pt" officeooo:rsid="004e5fa1" officeooo:paragraph-rsid="004e5fa1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1" fo:font-size="12pt" officeooo:paragraph-rsid="000b5671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libri1" fo:font-size="12pt" officeooo:paragraph-rsid="000d8979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2pt" officeooo:paragraph-rsid="0062a9f3" style:font-size-asian="12pt" style:font-size-complex="12pt"/>
    </style:style>
    <style:style style:name="P18" style:family="paragraph" style:parent-style-name="Standard">
      <style:text-properties style:font-name="Calibri1" fo:font-size="12pt" officeooo:paragraph-rsid="0062a9f3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1" fo:font-size="12pt" officeooo:paragraph-rsid="0062a9f3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2pt" officeooo:rsid="0062a9f3" officeooo:paragraph-rsid="0062a9f3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2pt" officeooo:rsid="0063ad4d" officeooo:paragraph-rsid="0063ad4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officeooo:rsid="0063ad4d" officeooo:paragraph-rsid="0069490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officeooo:rsid="00647fa7" officeooo:paragraph-rsid="0069490c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2pt" officeooo:rsid="0067e4e1" officeooo:paragraph-rsid="0069490c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2pt" officeooo:rsid="0064e643" officeooo:paragraph-rsid="0069490c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officeooo:rsid="0069490c" officeooo:paragraph-rsid="0069490c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2pt" officeooo:rsid="00699f8c" officeooo:paragraph-rsid="00699f8c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1" fo:font-size="12pt" officeooo:rsid="006a06c2" officeooo:paragraph-rsid="006a06c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2pt" officeooo:rsid="006aa32d" officeooo:paragraph-rsid="006aa32d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Calibri1" fo:font-size="12pt" officeooo:rsid="006d3eb3" officeooo:paragraph-rsid="006d3eb3" style:font-size-asian="12pt" style:font-size-complex="12pt"/>
    </style:style>
    <style:style style:name="P31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Calibri1" fo:font-size="12pt" officeooo:rsid="005eb991" officeooo:paragraph-rsid="0073d247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1" fo:font-size="12pt" officeooo:rsid="007466a5" officeooo:paragraph-rsid="007466a5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1" fo:font-size="12pt" fo:font-weight="normal" officeooo:paragraph-rsid="000dc21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2pt" fo:font-weight="normal" officeooo:paragraph-rsid="0062a9f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2pt" fo:font-weight="normal" officeooo:rsid="0062a9f3" officeooo:paragraph-rsid="0062a9f3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Calibri1" fo:font-size="12pt" fo:font-style="normal" fo:font-weight="normal" officeooo:rsid="005f1123" officeooo:paragraph-rsid="000b567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font-name="Calibri1" fo:font-size="12pt" fo:font-style="normal" fo:font-weight="normal" officeooo:rsid="005f1123" officeooo:paragraph-rsid="0062a9f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2pt" officeooo:paragraph-rsid="0069490c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2pt" officeooo:paragraph-rsid="006aa32d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6a06c2" officeooo:paragraph-rsid="006a06c2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4ba39d" officeooo:paragraph-rsid="004ba39d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638b6f" officeooo:paragraph-rsid="00638b6f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0a0a0a" loext:opacity="100%" style:font-name="Lato" fo:font-size="9pt" fo:letter-spacing="normal" fo:font-style="normal" fo:font-weight="bold" officeooo:rsid="006a06c2" officeooo:paragraph-rsid="006a06c2" style:font-size-asian="12pt" style:font-size-complex="12pt"/>
    </style:style>
    <style:style style:name="P44" style:family="paragraph" style:parent-style-name="Akapit_20_z_20_listą" style:list-style-name="L1">
      <style:paragraph-properties fo:margin-top="0cm" fo:margin-bottom="0.282cm" style:contextual-spacing="true" fo:line-height="106%" fo:text-align="start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Calibri1" fo:font-size="12pt" officeooo:rsid="0070a0d7" officeooo:paragraph-rsid="0070a0d7" style:font-size-asian="12pt" style:font-size-complex="12pt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officeooo:rsid="007466a5" officeooo:paragraph-rsid="007466a5" style:font-size-asian="12pt" style:font-size-complex="12pt"/>
    </style:style>
    <style:style style:name="P47" style:family="paragraph" style:parent-style-name="Standard_20__28_user_29_" style:list-style-name="L1">
      <style:paragraph-properties fo:line-height="115%" fo:text-align="start" style:justify-single-word="false"/>
      <style:text-properties style:font-name="Calibri" style:font-name-complex="Calibri2"/>
    </style:style>
    <style:style style:name="T1" style:family="text">
      <style:text-properties officeooo:rsid="002d6cc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52295d" style:font-name-asian="Times New Roman" style:font-name-complex="Times New Roman"/>
    </style:style>
    <style:style style:name="T4" style:family="text">
      <style:text-properties officeooo:rsid="005f1123" style:font-name-asian="Times New Roman" style:font-name-complex="Times New Roman"/>
    </style:style>
    <style:style style:name="T5" style:family="text">
      <style:text-properties officeooo:rsid="00610539" style:font-name-asian="Times New Roman" style:font-name-complex="Times New Roman"/>
    </style:style>
    <style:style style:name="T6" style:family="text">
      <style:text-properties officeooo:rsid="00187dfa"/>
    </style:style>
    <style:style style:name="T7" style:family="text">
      <style:text-properties officeooo:rsid="002841cf"/>
    </style:style>
    <style:style style:name="T8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87df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75e7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f112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1053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2a9f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72526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73d247" style:font-style-asian="normal" style:font-weight-asian="normal" style:font-style-complex="normal" style:font-weight-complex="normal"/>
    </style:style>
    <style:style style:name="T17" style:family="text">
      <style:text-properties officeooo:rsid="004e5fa1"/>
    </style:style>
    <style:style style:name="T18" style:family="text">
      <style:text-properties officeooo:rsid="0048b3b4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73d247" fo:background-color="#ffffff" loext:char-shading-value="0" loext:padding="0cm" loext:border="none"/>
    </style:style>
    <style:style style:name="T20" style:family="text">
      <style:text-properties fo:font-variant="normal" fo:text-transform="none" fo:color="#0a0a0a" loext:opacity="100%" style:font-name="Lato" fo:font-size="9pt" fo:letter-spacing="normal" fo:font-style="normal" fo:font-weight="bold"/>
    </style:style>
    <style:style style:name="T21" style:family="text">
      <style:text-properties fo:font-variant="normal" fo:text-transform="none" fo:color="#333333" loext:opacity="100%" fo:letter-spacing="normal"/>
    </style:style>
    <style:style style:name="T22" style:family="text">
      <style:text-properties fo:font-variant="normal" fo:text-transform="none" fo:color="#333333" loext:opacity="100%" fo:letter-spacing="normal" fo:font-style="normal" fo:font-weight="bold"/>
    </style:style>
    <style:style style:name="T23" style:family="text">
      <style:text-properties fo:font-variant="normal" fo:text-transform="none" fo:color="#333333" loext:opacity="100%" fo:letter-spacing="normal" fo:font-style="normal" fo:font-weight="normal" style:font-size-asian="12pt" style:font-size-complex="12pt"/>
    </style:style>
    <style:style style:name="T24" style:family="text">
      <style:text-properties officeooo:rsid="00596703"/>
    </style:style>
    <style:style style:name="T25" style:family="text">
      <style:text-properties officeooo:rsid="004d3ca6"/>
    </style:style>
    <style:style style:name="T26" style:family="text">
      <style:text-properties officeooo:rsid="0046962c"/>
    </style:style>
    <style:style style:name="T27" style:family="text">
      <style:text-properties officeooo:rsid="0060a613"/>
    </style:style>
    <style:style style:name="T28" style:family="text">
      <style:text-properties fo:font-weight="normal"/>
    </style:style>
    <style:style style:name="T29" style:family="text">
      <style:text-properties fo:font-weight="normal" officeooo:rsid="0060a613"/>
    </style:style>
    <style:style style:name="T30" style:family="text">
      <style:text-properties fo:font-weight="normal" officeooo:rsid="003e39bd"/>
    </style:style>
    <style:style style:name="T31" style:family="text">
      <style:text-properties fo:font-weight="normal" officeooo:rsid="0046962c"/>
    </style:style>
    <style:style style:name="T32" style:family="text">
      <style:text-properties fo:font-weight="normal" officeooo:rsid="0062a9f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2a9f3" style:font-weight-asian="normal" style:font-weight-complex="normal"/>
    </style:style>
    <style:style style:name="T35" style:family="text">
      <style:text-properties officeooo:rsid="0062a9f3"/>
    </style:style>
    <style:style style:name="T36" style:family="text">
      <style:text-properties officeooo:rsid="00638b6f"/>
    </style:style>
    <style:style style:name="T37" style:family="text">
      <style:text-properties officeooo:rsid="00647fa7" style:font-size-asian="12pt" style:font-size-complex="12pt"/>
    </style:style>
    <style:style style:name="T38" style:family="text">
      <style:text-properties officeooo:rsid="006a06c2" style:font-size-asian="12pt" style:font-size-complex="12pt"/>
    </style:style>
    <style:style style:name="T39" style:family="text">
      <style:text-properties officeooo:rsid="006aa32d" style:font-size-asian="12pt" style:font-size-complex="12pt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officeooo:rsid="006aa32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6d3eb3"/>
    </style:style>
    <style:style style:name="T44" style:family="text">
      <style:text-properties officeooo:rsid="006d96c9"/>
    </style:style>
    <style:style style:name="T45" style:family="text">
      <style:text-properties officeooo:rsid="00725266"/>
    </style:style>
    <style:style style:name="T46" style:family="text">
      <style:text-properties officeooo:rsid="0073d247"/>
    </style:style>
    <style:style style:name="T47" style:family="text">
      <style:text-properties style:font-name="Calibri" style:font-name-complex="Calibri2"/>
    </style:style>
    <style:style style:name="T48" style:family="text">
      <style:text-properties style:font-name="Calibri" officeooo:rsid="0075018b" style:font-name-complex="Calibri2"/>
    </style:style>
    <style:style style:name="T49" style:family="text">
      <style:text-properties style:font-name="Calibri" fo:font-size="14pt" style:font-size-asian="14pt" style:font-name-complex="Calibri2" style:font-size-complex="14pt"/>
    </style:style>
    <style:style style:name="T50" style:family="text">
      <style:text-properties style:font-name="Calibri" fo:font-size="12.5pt" style:font-size-asian="12.5pt" style:font-name-complex="Calibri2" style:font-size-complex="12.5pt"/>
    </style:style>
    <style:style style:name="T51" style:family="text">
      <style:text-properties style:font-name="Cambria Math" style:font-name-complex="Cambria Math1"/>
    </style:style>
    <style:style style:name="T52" style:family="text">
      <style:text-properties style:font-name="Cambria Math" fo:font-size="14pt" style:font-size-asian="14pt" style:font-name-complex="Cambria Math1" style:font-size-complex="14pt"/>
    </style:style>
    <style:style style:name="T53" style:family="text">
      <style:text-properties officeooo:rsid="00747f4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 text:c="142"/>Załącznik nr 1</text:p>
      <text:p text:style-name="P32"/>
      <text:p text:style-name="P32"><text:s text:c="13"/><text:span text:style-name="T53">Opis przedmiotu zamówienia </text:span><text:s text:c="2"/><text:span text:style-name="T53">Dzp. 25/01/2024</text:span> <text:s/></text:p>
      <text:p text:style-name="P22"/>
      <text:p text:style-name="P22"/>
      <text:list text:style-name="L1">
        <text:list-item>
          <text:p text:style-name="P47">Wykonanie usługi odświeżenia logo szpitala z opracowaniem księgi znaku oraz zasad udostępniania <text:s text:c="3"/>i wykorzystywania logo Szpitala, a także dostarczenie Zamawiającemu wersji graficznej logo w możliwie dużej ilości formatów graficznych (wersja wektorowa logo w krzywych w formatach AI, CDR, EPS,PDF, wersja rastrowa logo w formatach PGN, JPG, TiFF, WebP) wraz z przekazaniem pełnych praw autorskich na rzecz szpitala. </text:p>
        </text:list-item>
        <text:list-item>
          <text:p text:style-name="P44"><text:span text:style-name="markedcontent"><text:span text:style-name="T47">Minimalne wymagania Zamawiającego w zakresie odświeżenia logo:</text:span></text:span><text:line-break/><text:span text:style-name="markedcontent"><text:span text:style-name="T51">⋅</text:span></text:span><text:span text:style-name="markedcontent"><text:span text:style-name="T47"> Wariant logotypu w pionie i poziomie (wraz z umiejscowieniem przy pełnej nazwie Szpitala) <text:s text:c="2"/></text:span></text:span><text:span text:style-name="T47"><text:line-break/></text:span><text:span text:style-name="markedcontent"><text:span text:style-name="T51">⋅</text:span></text:span><text:span text:style-name="markedcontent"><text:span text:style-name="T47"> Wizualizacja logotypu (pion, poziom, sygnet)</text:span></text:span><text:span text:style-name="T47"><text:line-break/></text:span><text:span text:style-name="markedcontent"><text:span text:style-name="T51">⋅</text:span></text:span><text:span text:style-name="markedcontent"><text:span text:style-name="T47"> Wersje kolorystyczne logotypu – kolor, monochromatyczne, achromatyczne białe, achromatyczne czarne.</text:span></text:span><text:span text:style-name="T47"><text:line-break/></text:span><text:span text:style-name="markedcontent"><text:span text:style-name="T51">⋅</text:span></text:span><text:span text:style-name="markedcontent"><text:span text:style-name="T47"> Wersje w wariancie kolorystycznym RGB oraz CMYK</text:span></text:span><text:span text:style-name="T47"><text:line-break/></text:span><text:span text:style-name="markedcontent"><text:span text:style-name="T51">⋅</text:span></text:span><text:span text:style-name="markedcontent"><text:span text:style-name="T47"> Wersja wektorowa logo w krzywych w formatach AI, CDR, EPS, PDF</text:span></text:span><text:span text:style-name="T47"><text:line-break/></text:span><text:span text:style-name="markedcontent"><text:span text:style-name="T51">⋅</text:span></text:span><text:span text:style-name="markedcontent"><text:span text:style-name="T47"> Wersja rastowa w formatach PNG, JPG, TIFF, WebP</text:span></text:span></text:p>
        </text:list-item>
        <text:list-item>
          <text:p text:style-name="P45"><text:span text:style-name="markedcontent"><text:span text:style-name="T47">Minimalne wymagania Zamawiającego w zakresie księgi znaku dla projektu:</text:span></text:span><text:line-break/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Podstawowa wersja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Alternatywne wersje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Konstrukcja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Pole ochronne oraz pole podstawowe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Kolorystyka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Typografia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Skalowanie i minimalne rozmiary znaku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Stosowanie znaku na różnych tłach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Niedopuszczalne modyfikacje.</text:span></text:span><text:span text:style-name="T47"><text:line-break/></text:span><text:span text:style-name="markedcontent"><text:span text:style-name="T52">⋅</text:span></text:span><text:span text:style-name="markedcontent"><text:span text:style-name="T49"> </text:span></text:span><text:span text:style-name="markedcontent"><text:span text:style-name="T50">Zasady udostępniania logo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, apple-system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kst_20_podstawowy_20_wcięty_20_31" style:display-name="Tekst podstawowy wcięty 31" style:family="paragraph">
      <style:paragraph-properties fo:margin-left="2.251cm" fo:margin-right="0cm" fo:text-indent="-2.25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>
      <style:paragraph-properties fo:margin-left="1.27cm" fo:margin-right="0cm" fo:margin-top="0cm" fo:margin-bottom="0.353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39" style:display-name="ListLabel 139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color="#000000" loext:opacity="100%" fo:font-size="12pt" style:font-size-asian="12pt"/>
    </style:style>
    <style:style style:name="ListLabel_20_135" style:display-name="ListLabel 135" style:family="text">
      <style:text-properties fo:color="#000000" loext:opacity="100%" fo:font-size="12pt" fo:font-weight="bold" style:font-size-asian="12pt" style:font-weight-asian="bold"/>
    </style:style>
    <style:style style:name="ListLabel_20_134" style:display-name="ListLabel 134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2pt" fo:font-weight="bold" style:font-size-asian="12pt" style:font-weight-asian="bold"/>
    </style:style>
    <style:style style:name="ListLabel_20_133" style:display-name="ListLabel 1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bold" style:font-size-asian="12pt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Domyślna_20_czcionka_20_akapitu" style:display-name="Domyślna czcionka akapitu" style:family="text"/>
    <style:style style:name="WW8Num12z0" style:family="text">
      <style:text-properties fo:font-weight="bold" style:font-weight-asian="bold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WW8Num9z0" style:family="text"/>
    <style:style style:name="WW8Num8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0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40" style:display-name="ListLabel 140" style:family="text">
      <style:text-properties fo:font-size="12pt" style:font-size-asian="12pt" style:font-size-complex="12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H23M6S</meta:editing-duration>
    <meta:editing-cycles>92</meta:editing-cycles>
    <meta:generator>LibreOffice/7.4.1.2$Windows_X86_64 LibreOffice_project/3c58a8f3a960df8bc8fd77b461821e42c061c5f0</meta:generator>
    <dc:date>2024-01-05T10:11:28.404000000</dc:date>
    <meta:print-date>2024-01-05T09:51:39.161000000</meta:print-date>
    <meta:document-statistic meta:table-count="0" meta:image-count="0" meta:object-count="0" meta:page-count="1" meta:paragraph-count="5" meta:word-count="186" meta:character-count="1476" meta:non-whitespace-character-count="1131"/>
  </office:meta>
</office:document-meta>
</file>