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7.65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4.53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85cm" fo:break-before="auto" style:use-optimal-row-height="false"/>
    </style:style>
    <style:style style:name="ro2" style:family="table-row">
      <style:table-row-properties style:row-height="15.094cm" fo:break-before="auto" style:use-optimal-row-height="false"/>
    </style:style>
    <style:style style:name="ro3" style:family="table-row">
      <style:table-row-properties style:row-height="4.632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Opis_20_przedmiotu_20_zamówienia_5f_2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Excel_20_Built-in_20_Excel_20_Built-in_20_Excel_20_Built-in_20_Excel_20_Built-in_20_Excel_20_Built-in_20_Normalny_20_2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Normalny_20_2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4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48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 Light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 przedmiotu zamówienia_2" table:style-name="ta1" table:print-ranges="'Opis przedmiotu zamówienia_2'.A1:'Opis przedmiotu zamówienia_2'.H7">
        <office:forms form:automatic-focus="false" form:apply-design-mode="false"/>
        <table:shapes>
          <draw:frame draw:z-index="0" draw:name="Picture 1" draw:style-name="gr1" draw:text-style-name="P1" svg:width="0.201cm" svg:height="0.457cm" svg:x="10.738cm" svg:y="16.05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header-columns>
          <table:table-column table:style-name="co1" table:default-cell-style-name="ce28"/>
          <table:table-column table:style-name="co2" table:default-cell-style-name="ce28"/>
          <table:table-column table:style-name="co3" table:default-cell-style-name="ce28"/>
          <table:table-column table:style-name="co3" table:default-cell-style-name="ce33"/>
          <table:table-column table:style-name="co3" table:default-cell-style-name="ce37"/>
          <table:table-column table:style-name="co4" table:default-cell-style-name="ce37"/>
          <table:table-column table:style-name="co3" table:default-cell-style-name="ce43"/>
          <table:table-column table:style-name="co5" table:default-cell-style-name="ce37"/>
        </table:table-header-columns>
        <table:table-column table:style-name="co6" table:number-columns-repeated="245" table:default-cell-style-name="ce28"/>
        <table:table-column table:style-name="co7" table:number-columns-repeated="4" table:default-cell-style-name="ce47"/>
        <table:table-column table:style-name="co7" table:number-columns-repeated="767" table:default-cell-style-name="ce48"/>
        <table:table-header-rows>
          <table:table-row table:style-name="ro1">
            <table:table-cell table:style-name="ce25" office:value-type="string" calcext:value-type="string">
              <text:p>Lp.</text:p>
            </table:table-cell>
            <table:table-cell table:style-name="ce25" office:value-type="string" calcext:value-type="string">
              <text:p>Opis</text:p>
            </table:table-cell>
            <table:table-cell table:style-name="ce25" office:value-type="string" calcext:value-type="string">
              <text:p>Jednostka miary (j.m.)</text:p>
            </table:table-cell>
            <table:table-cell table:style-name="ce25" office:value-type="string" calcext:value-type="string">
              <text:p>Ilość j.m.</text:p>
            </table:table-cell>
            <table:table-cell table:style-name="ce34" office:value-type="string" calcext:value-type="string">
              <text:p>Cena jednostkowa (netto)</text:p>
            </table:table-cell>
            <table:table-cell table:style-name="ce38" office:value-type="string" calcext:value-type="string">
              <text:p>Całkowita wartość netto</text:p>
            </table:table-cell>
            <table:table-cell table:style-name="ce40" office:value-type="string" calcext:value-type="string">
              <text:p>VAT</text:p>
              <text:p>(%)</text:p>
            </table:table-cell>
            <table:table-cell table:style-name="ce44" office:value-type="string" calcext:value-type="string">
              <text:p>Całkowita wartość brutto <text:s text:c="2"/></text:p>
            </table:table-cell>
            <table:table-cell table:number-columns-repeated="1016"/>
          </table:table-row>
        </table:table-header-rows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<text:span text:style-name="T1">Teczka standard na wyniki RTG dwubigowa.</text:span></text:p>
            <text:p><text:span text:style-name="T1">Wielkość złożonej teczki:</text:span></text:p>
            <text:p><text:span text:style-name="T1">Szerokość: 23 cm;</text:span></text:p>
            <text:p><text:span text:style-name="T1">Wysokość: 32 cm;</text:span></text:p>
            <text:p><text:span text:style-name="T1">Grzbiet: 0,5 cm.</text:span></text:p>
            <text:p><text:span text:style-name="T1">Wielkość rozłożonej teczki:</text:span></text:p>
            <text:p><text:span text:style-name="T1">- Szerokość: 46,5 cm;</text:span></text:p>
            <text:p><text:span text:style-name="T1">- Wysokość: 32 cm;</text:span></text:p>
            <text:p><text:span text:style-name="T1">W środku składana listwa zapobiegająca wypadaniu dokumentów.</text:span></text:p>
            <text:p><text:span text:style-name="T1">Szerokość listwy na obu bokach: 6 cm+/-2cm.</text:span></text:p>
            <text:p><text:span text:style-name="T1">Teczka wyposażona w gumkę koloru białego zabezpieczającą zamontowaną na pierwszej stronie teczki oraz wklejoną przezroczystą kopertę na płyty CD.</text:span></text:p>
            <text:p><text:span text:style-name="T1">Gotowa teczka ma mieć poskładane listwy zabezpieczające, wklejoną kopertę na płyty CD oraz zamocowaną gumkę.</text:span></text:p>
            <text:p><text:span text:style-name="T2">Teczka wykonana z karton kreda mat 350g/m2. Nadruk jednostronny 4+0, przed złożeniem, lakier dyspersyjny, standard,zgodnie z plikiem graficznym (Załącznik nr 3a ).</text:span>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5000" calcext:value-type="float">
            <text:p>15000</text:p>
          </table:table-cell>
          <table:table-cell table:style-name="ce35" table:number-columns-repeated="2"/>
          <table:table-cell table:style-name="ce41"/>
          <table:table-cell table:style-name="ce45"/>
          <table:table-cell table:number-columns-repeated="1016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Teczka o wymiarach 16,5cm/23cm, powstała ze <text:s/>złożonego arkusza kartonu offsetowego o gramaturze 250g/m² i sklejonego białym papierem samoprzylepnym wzdłuż obydwu krótszych boków zgodnie z plikiem graficznym (Załącznik nr 3a ).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30000" calcext:value-type="float">
            <text:p>30000</text:p>
          </table:table-cell>
          <table:table-cell table:style-name="ce35" table:number-columns-repeated="2"/>
          <table:table-cell table:style-name="ce41"/>
          <table:table-cell table:style-name="ce45"/>
          <table:table-cell table:number-columns-repeated="1016"/>
        </table:table-row>
        <table:table-row table:style-name="ro4">
          <table:table-cell table:style-name="ce27"/>
          <table:table-cell table:style-name="ce30" table:number-columns-repeated="3"/>
          <table:table-cell table:style-name="ce36" office:value-type="string" calcext:value-type="string">
            <text:p>Razem:</text:p>
          </table:table-cell>
          <table:table-cell table:style-name="ce39" table:formula="of:=SUM([.F2:.F3])" office:value-type="currency" office:currency="PLN" office:value="0" calcext:value-type="currency">
            <text:p>0,00 zł</text:p>
          </table:table-cell>
          <table:table-cell table:style-name="ce42"/>
          <table:table-cell table:style-name="ce39" table:formula="of:=SUM([.H2:.H3])" office:value-type="currency" office:currency="PLN" office:value="0" calcext:value-type="currency">
            <text:p>0,00 zł</text:p>
          </table:table-cell>
          <table:table-cell table:style-name="ce46" table:number-columns-repeated="1016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Opis przedmiotu zamówienia_2'.$A$1" table:cell-range-address="$'Opis przedmiotu zamówienia_2'.$A$1:.$H$5"/>
          <table:named-expression table:name="Excel_BuiltIn_Print_Titles" table:base-cell-address="$'Opis przedmiotu zamówienia_2'.$A$1" table:expression="([$'Opis przedmiotu zamówienia_2'.$A:.$H];[$'Opis przedmiotu zamówienia_2'.$A$1:.$AMJ$1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87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2pt" fo:font-style="normal" fo:text-shadow="none" style:text-underline-style="none" fo:font-weight="normal" style:font-size-asian="12pt" style:font-style-asian="normal" style:font-weight-asian="250" style:font-name-complex="Calibri Light" style:font-size-complex="12pt" style:font-style-complex="normal" style:font-weight-complex="25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 Light" fo:font-size="12pt" fo:font-style="normal" fo:text-shadow="none" style:text-underline-style="none" fo:font-weight="250" style:font-size-asian="12pt" style:font-style-asian="normal" style:font-weight-asian="250" style:font-name-complex="Calibri Light" style:font-size-complex="12pt" style:font-style-complex="normal" style:font-weight-complex="250"/>
    </style:style>
  </office:automatic-styles>
  <office:master-styles>
    <style:master-page style:name="PageStyle_5f_Opis_20_przedmiotu_20_zamówienia_5f_2" style:display-name="PageStyle_Opis przedmiotu zamówienia_2" style:page-layout-name="Mpm1">
      <style:header>
        <style:region-right>
          <text:p><text:span text:style-name="MT1">Załącznik nr 3 do Zapytania o cenę</text:span></text:p>
        </style:region-right>
      </style:header>
      <style:header-left style:display="false">
        <style:region-right>
          <text:p><text:span text:style-name="MT2">Załącznik nr 4 do SIWZ</text:span></text:p>
        </style:region-right>
      </style:header-left>
      <style:header-first style:display="false"/>
      <style:footer>
        <text:p><text:span text:style-name="MT2">Strona </text:span><text:span text:style-name="MT2"><text:page-number>1</text:page-number></text:span><text:span text:style-name="MT2"><text:s/>z </text:span><text:span text:style-name="MT2"><text:page-count>99</text:page-count></text:span></text:p>
      </style:footer>
      <style:footer-left style:display="false">
        <text:p><text:span text:style-name="MT2">Strona </text:span><text:span text:style-name="MT2"><text:page-number>1</text:page-number></text:span><text:span text:style-name="MT2"><text:s/>z </text:span><text:span text:style-name="MT2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1T00:41:04.964000000</meta:creation-date>
    <dc:date>2023-12-06T12:25:08.658000000</dc:date>
    <meta:print-date>2020-01-23T15:26:22.462000000</meta:print-date>
    <meta:editing-cycles>142</meta:editing-cycles>
    <meta:editing-duration>PT23H46M46S</meta:editing-duration>
    <meta:generator>LibreOffice/7.4.1.2$Windows_X86_64 LibreOffice_project/3c58a8f3a960df8bc8fd77b461821e42c061c5f0</meta:generator>
    <meta:document-statistic meta:table-count="1" meta:cell-count="19" meta:object-count="1"/>
  </office:meta>
</office:document-meta>
</file>

<file path=Object 1/content.xml><?xml version="1.0" encoding="utf-8"?>
<math xmlns="http://www.w3.org/1998/Math/MathML" display="block">
  <semantics>
    <mrow/>
    <annotation encoding="StarMath 5.0">{}</annotation>
  </semantics>
</math>
</file>