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>
      <style:paragraph-properties fo:text-align="start" style:justify-single-word="false" style:writing-mode="lr-tb"/>
      <style:text-properties style:font-name="Arial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style:font-name="Arial1" fo:language="pl" fo:country="PL" style:font-name-complex="Arial1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language="pl" fo:country="PL" style:font-name-complex="Arial1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style:font-name="Arial1" fo:language="pl" fo:country="PL" officeooo:rsid="000b7eec" officeooo:paragraph-rsid="000b7eec" style:font-name-complex="Arial1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style:font-name="Arial1" fo:language="pl" fo:country="PL" fo:font-weight="bold" style:font-weight-asian="bold" style:font-name-complex="Arial1" style:font-weight-complex="bold"/>
    </style:style>
    <style:style style:name="P6" style:family="paragraph" style:parent-style-name="Standard">
      <style:paragraph-properties fo:line-height="150%" fo:text-align="start" style:justify-single-word="false" style:writing-mode="lr-tb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officeooo:paragraph-rsid="0005910c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officeooo:paragraph-rsid="000aeac6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Arial1" fo:font-size="12pt" fo:language="pl" fo:country="PL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1" fo:font-size="12pt" fo:language="pl" fo:country="PL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1" fo:font-size="12pt" fo:language="pl" fo:country="PL" style:font-size-asian="12pt" style:language-asian="zh" style:country-asian="CN" style:font-name-complex="Arial1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1" fo:font-size="12pt" fo:language="pl" fo:country="PL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Arial1" fo:font-size="12pt" fo:language="pl" fo:country="PL" style:font-size-asian="12pt" style:font-name-complex="Arial1" style:font-size-complex="12pt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 style:writing-mode="lr-tb"/>
      <style:text-properties style:font-name="Arial1" fo:language="pl" fo:country="PL" officeooo:rsid="000b7eec" officeooo:paragraph-rsid="000b7eec" style:font-name-complex="Arial1"/>
    </style:style>
    <style:style style:name="P16" style:family="paragraph" style:parent-style-name="Heading_20_4">
      <style:paragraph-properties fo:text-align="start" style:justify-single-word="false" style:writing-mode="lr-tb"/>
      <style:text-properties style:use-window-font-color="true" loext:opacity="0%" style:font-name="Arial1" fo:font-size="12pt" fo:language="pl" fo:country="PL" style:font-size-asian="12pt" style:language-asian="zh" style:country-asian="CN" style:font-name-complex="Arial1" style:font-size-complex="12pt" style:language-complex="ar" style:country-complex="SA"/>
    </style:style>
    <style:style style:name="T1" style:family="text">
      <style:text-properties style:use-window-font-color="true" loext:opacity="0%" style:font-name="Arial1" fo:font-size="12pt" fo:language="pl" fo:country="PL" fo:font-weight="normal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style:font-name="Arial1" fo:font-size="12pt" fo:language="pl" fo:country="PL" fo:font-weight="normal" officeooo:rsid="000aeac6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Arial1" fo:font-size="12pt" fo:language="pl" fo:country="PL" fo:font-weight="normal" officeooo:rsid="00c701bd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Arial1" fo:font-size="12pt" fo:language="pl" fo:country="PL" fo:font-weight="normal" officeooo:rsid="0050b51a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Arial1" fo:font-size="12pt" fo:language="pl" fo:country="PL" fo:font-weight="normal" officeooo:rsid="0001f59a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Arial1" fo:font-size="12pt" fo:language="pl" fo:country="PL" fo:font-weight="normal" officeooo:rsid="00a19449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Arial1" fo:font-size="12pt" fo:language="pl" fo:country="PL" fo:font-weight="normal" officeooo:rsid="0008ceb9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1" fo:font-size="12pt" fo:language="pl" fo:country="PL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style:use-window-font-color="true" loext:opacity="0%" style:font-name="Arial1" fo:font-size="12pt" fo:language="pl" fo:country="PL" fo:font-weight="normal" officeooo:rsid="000aeac6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1" fo:font-size="12pt" fo:language="pl" fo:country="PL" fo:font-weight="normal" officeooo:rsid="00c701bd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Arial1" fo:font-size="12pt" fo:language="pl" fo:country="PL" fo:font-weight="normal" officeooo:rsid="0050b51a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Arial1" fo:font-size="12pt" fo:language="pl" fo:country="PL" fo:font-weight="normal" officeooo:rsid="0001f59a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Arial1" fo:font-size="12pt" fo:language="pl" fo:country="PL" fo:font-weight="normal" officeooo:rsid="00a19449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Arial1" fo:font-size="12pt" fo:language="pl" fo:country="PL" fo:font-weight="normal" officeooo:rsid="0008ceb9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Arial1" fo:font-size="12pt" fo:language="pl" fo:country="PL" style:font-size-asian="12pt" style:font-name-complex="Arial1" style:font-size-complex="12pt"/>
    </style:style>
    <style:style style:name="T16" style:family="text">
      <style:text-properties style:use-window-font-color="true" loext:opacity="0%" style:font-name="Arial1" fo:font-size="12pt" fo:language="pl" fo:country="PL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7" style:family="text">
      <style:text-properties style:use-window-font-color="true" loext:opacity="0%" style:font-name="Arial1" fo:font-size="12pt" fo:language="pl" fo:country="PL" officeooo:rsid="000aeac6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8" style:family="text">
      <style:text-properties style:use-window-font-color="true" loext:opacity="0%" style:font-name="Arial1" fo:font-size="12pt" fo:language="pl" fo:country="PL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9" style:family="text">
      <style:text-properties style:use-window-font-color="true" loext:opacity="0%" style:font-name="Arial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T20" style:family="text">
      <style:text-properties officeooo:rsid="000c23e9"/>
    </style:style>
    <style:style style:name="T21" style:family="text">
      <style:text-properties officeooo:rsid="000ce8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iekary <text:s/>Śląskie <text:s/>202<text:span text:style-name="T21">4-01-02</text:span></text:p>
      <text:p text:style-name="P2"><text:s text:c="126"/><text:span text:style-name="T20">Załącznik <text:s/>nr 1</text:span></text:p>
      <text:p text:style-name="P2"/>
      <text:p text:style-name="P2"/>
      <text:p text:style-name="P2"/>
      <text:p text:style-name="P5"><text:s text:c="55"/>FORMULARZ OFERTY</text:p>
      <text:p text:style-name="P2"/>
      <text:p text:style-name="P2"/>
      <text:p text:style-name="P2">UWAGA! - WYPEŁNIA W CAŁOŚCI I PODPISUJE OFERENT</text:p>
      <text:p text:style-name="P2"/>
      <text:p text:style-name="P4">Dzp/36/11/2023, Dzp/136/11/2023</text:p>
      <text:p text:style-name="P1">Nazwa nadana zamówieniu: </text:p>
      <text:p text:style-name="P8"><text:span text:style-name="T2">Świadczenie </text:span><text:span text:style-name="Domyślna_20_czcionka_20_akapitu"><text:span text:style-name="T3">usługi, wykonania i dostarczania teczek</text:span></text:span><text:span text:style-name="Domyślna_20_czcionka_20_akapitu"><text:span text:style-name="T4"> na podstawie wzorów otrzymanych od Zamawiającego</text:span></text:span><text:span text:style-name="Domyślna_20_czcionka_20_akapitu"><text:span text:style-name="T5">,</text:span></text:span><text:span text:style-name="Domyślna_20_czcionka_20_akapitu"><text:span text:style-name="T6"> </text:span></text:span><text:span text:style-name="Domyślna_20_czcionka_20_akapitu"><text:span text:style-name="T7">realizowane w sposób ciągły, w drodze </text:span></text:span><text:span text:style-name="Domyślna_20_czcionka_20_akapitu"><text:span text:style-name="T3">dostaw</text:span></text:span><text:span text:style-name="Domyślna_20_czcionka_20_akapitu"><text:span text:style-name="T7"> częściowych</text:span></text:span><text:span text:style-name="T1">.</text:span></text:p>
      <text:p text:style-name="P9"><text:line-break/>Zamawiający:</text:p>
      <text:h text:style-name="P16" text:outline-level="4">Samodzielny Publiczny Wojewódzki Szpital Chirurgii Urazowej im dr. Janusza Daaba</text:h>
      <text:p text:style-name="P11">w Piekarach Śląskich; 41-940 Piekary Śląskie, ul. Bytomska 62 </text:p>
      <text:p text:style-name="P11"/>
      <text:p text:style-name="P10">Nazwa Oferenta</text:p>
      <text:p text:style-name="P11">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</text:p>
      <text:p text:style-name="P11"/>
      <text:p text:style-name="P10">Adres Oferenta</text:p>
      <text:p text:style-name="P11">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</text:p>
      <text:p text:style-name="P11"/>
      <text:p text:style-name="P11">tel/fax. ...............................................</text:p>
      <text:p text:style-name="P11"/>
      <text:p text:style-name="P11">Regon............................................... NIP .....................................................</text:p>
      <text:p text:style-name="P11"/>
      <text:p text:style-name="P11">Email :…………………………………………………………………</text:p>
      <text:p text:style-name="P11"/>
      <text:p text:style-name="P11">Nr rachunku bankowego wykonawcy: ….................................................................;</text:p>
      <text:p text:style-name="P11"/>
      <text:p text:style-name="P10"/>
      <text:p text:style-name="P10"/>
      <text:p text:style-name="P10"/>
      <text:p text:style-name="P10"><text:soft-page-break/>Oferujemy :</text:p>
      <text:p text:style-name="P10"/>
      <text:p text:style-name="P8"><text:span text:style-name="T15">Niniejs</text:span><text:span text:style-name="T16">zym przedkładamy naszą ofertę na </text:span><text:span text:style-name="T17">ś</text:span><text:span text:style-name="T9">wiadczenie </text:span><text:span text:style-name="Domyślna_20_czcionka_20_akapitu"><text:span text:style-name="T10">usługi, wykonania i dostarczania teczek</text:span></text:span><text:span text:style-name="Domyślna_20_czcionka_20_akapitu"><text:span text:style-name="T11"> na podstawie wzorów otrzymanych od Zamawiającego</text:span></text:span><text:span text:style-name="Domyślna_20_czcionka_20_akapitu"><text:span text:style-name="T12">,</text:span></text:span><text:span text:style-name="Domyślna_20_czcionka_20_akapitu"><text:span text:style-name="T13"> </text:span></text:span><text:span text:style-name="Domyślna_20_czcionka_20_akapitu"><text:span text:style-name="T14">realizowane w sposób ciągły, w drodze </text:span></text:span><text:span text:style-name="Domyślna_20_czcionka_20_akapitu"><text:span text:style-name="T10">dostaw</text:span></text:span><text:span text:style-name="Domyślna_20_czcionka_20_akapitu"><text:span text:style-name="T14"> częściowych</text:span></text:span><text:span text:style-name="T16">, szczegółowo opisaną w załączniku nr 2 i 3 </text:span><text:span text:style-name="T17">oraz zilustrowaną w załaczniku nr 3a. </text:span><text:span text:style-name="T16">do zapytania </text:span><text:span text:style-name="T18">o cenę</text:span><text:span text:style-name="T16">, </text:span></text:p>
      <text:p text:style-name="P7"><text:span text:style-name="T16">w następującej cenie</text:span><text:span text:style-name="T15"> : </text:span></text:p>
      <text:p text:style-name="P2"/>
      <text:p text:style-name="P14"><text:span text:style-name="T8">Wartość netto oferty za całość</text:span><text:span text:style-name="T15"> wynosi: .........………..……………….……........ PLN <text:line-break/><text:line-break/>podatek VAT według obowiązującej stawki wynosi .............................. %<text:tab/><text:line-break/></text:span></text:p>
      <text:p text:style-name="P12">Kwota VAT za całość wynosi: ...………………………………………................ PLN </text:p>
      <text:p text:style-name="P3"/>
      <text:p text:style-name="P13">Cena oferty za całość wynosi: ……………………………………………..….… PLN<text:tab/><text:line-break/>(słownie : .....…………………………………………………......................................... ) <text:line-break/></text:p>
      <text:p text:style-name="P6"><text:span text:style-name="T19">Termin realizacji zamówienia: </text:span><text:span text:style-name="T8">do 12 miesięcy licząc od dnia zawarcia umowy.</text:span></text:p>
      <text:p text:style-name="P6"/>
      <text:p text:style-name="P2">Termin płatności: …………. dni.<text:line-break/>(min. 30 dni).</text:p>
      <text:p text:style-name="P2"/>
      <text:p text:style-name="P2">Okres gwarancji: ………………………………………… .</text:p>
      <text:p text:style-name="P2"/>
      <text:p text:style-name="P2">I. Oświadczamy, że zapoznaliśmy się z warunkami istotnych postanowień umowy </text:p>
      <text:p text:style-name="P2">i wyrażamy gotowość przystąpienia do zgodnej z nimi realizacji zamówienia.</text:p>
      <text:p text:style-name="P2"/>
      <text:p text:style-name="P2">II. Osobami odpowiedzialnymi za realizację zamówienia po stronie oferenta są :</text:p>
      <text:p text:style-name="P2"/>
      <text:p text:style-name="P2">....................................................................................................................................................</text:p>
      <text:p text:style-name="P2"/>
      <text:p text:style-name="P2"/>
      <text:p text:style-name="P2">Data ...........................<text:tab/><text:tab/><text:tab/><text:tab/><text:tab/>Podpis Oferenta</text:p>
      <text:p text:style-name="P2"/>
      <text:p text:style-name="P2"><text:tab/><text:tab/><text:tab/><text:tab/><text:tab/><text:tab/><text:tab/>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dc:date>2023-12-22T08:17:57.234000000</dc:date>
    <meta:print-date>2021-02-12T09:29:06.468000000</meta:print-date>
    <meta:editing-cycles>14</meta:editing-cycles>
    <meta:editing-duration>PT31M53S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35" meta:word-count="224" meta:character-count="2869" meta:non-whitespace-character-count="2472"/>
  </office:meta>
</office:document-meta>
</file>