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IKEA" svg:font-family="'Noto IKEA', 'Noto Sans'"/>
    <style:font-face style:name="SimSun" svg:font-family="SimSun, 宋体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9.64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279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3.022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4.897cm" fo:break-before="auto" style:use-optimal-row-height="false"/>
    </style:style>
    <style:style style:name="ro6" style:family="table-row">
      <style:table-row-properties style:row-height="2.632cm" fo:break-before="auto" style:use-optimal-row-height="false"/>
    </style:style>
    <style:style style:name="ro7" style:family="table-row">
      <style:table-row-properties style:row-height="5.001cm" fo:break-before="auto" style:use-optimal-row-height="false"/>
    </style:style>
    <style:style style:name="ro8" style:family="table-row">
      <style:table-row-properties style:row-height="3.579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2.027cm" fo:break-before="auto" style:use-optimal-row-height="false"/>
    </style:style>
    <style:style style:name="ro12" style:family="table-row">
      <style:table-row-properties style:row-height="4.844cm" fo:break-before="auto" style:use-optimal-row-height="false"/>
    </style:style>
    <style:style style:name="ro13" style:family="table-row">
      <style:table-row-properties style:row-height="2.157cm" fo:break-before="auto" style:use-optimal-row-height="false"/>
    </style:style>
    <style:style style:name="ro14" style:family="table-row">
      <style:table-row-properties style:row-height="3.369cm" fo:break-before="auto" style:use-optimal-row-height="false"/>
    </style:style>
    <style:style style:name="ro15" style:family="table-row">
      <style:table-row-properties style:row-height="4.632cm" fo:break-before="auto" style:use-optimal-row-height="false"/>
    </style:style>
    <style:style style:name="ro16" style:family="table-row">
      <style:table-row-properties style:row-height="4.133cm" fo:break-before="auto" style:use-optimal-row-height="false"/>
    </style:style>
    <style:style style:name="ro17" style:family="table-row">
      <style:table-row-properties style:row-height="3.343cm" fo:break-before="auto" style:use-optimal-row-height="false"/>
    </style:style>
    <style:style style:name="ro18" style:family="table-row">
      <style:table-row-properties style:row-height="2.895cm" fo:break-before="auto" style:use-optimal-row-height="false"/>
    </style:style>
    <style:style style:name="ro19" style:family="table-row">
      <style:table-row-properties style:row-height="1.632cm" fo:break-before="auto" style:use-optimal-row-height="false"/>
    </style:style>
    <style:style style:name="ro20" style:family="table-row">
      <style:table-row-properties style:row-height="1.552cm" fo:break-before="auto" style:use-optimal-row-height="fals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0.557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1" style:family="table" style:master-page-name="PageStyle_5f_Opis_20_przedmiotu_20_zamówieni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SimSun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NSimSu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NSimSu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8" style:family="table-cell" style:parent-style-name="Excel_20_Built-in_20_Excel_20_Built-in_20_Excel_20_Built-in_20_Excel_20_Built-in_20_Excel_20_Built-in_20_Normalny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0" style:family="table-cell" style:parent-style-name="Excel_20_Built-in_20_Excel_20_Built-in_20_Excel_20_Built-in_20_Excel_20_Built-in_20_Excel_20_Built-in_20_Normalny_20_2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1" style:family="table-cell" style:parent-style-name="Excel_5f_BuiltIn_5f_Currenc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2pt" style:letter-kerning="true" fo:language="pl" fo:country="PL" style:language-asian="zh" style:country-asian="CN" style:language-complex="hi" style:country-complex="IN" style:font-size-asian="12pt" style:font-size-complex="12pt"/>
    </style:style>
    <style:style style:name="T2" style:family="text">
      <style:text-properties style:use-window-font-color="true" style:font-name="Calibri" style:letter-kerning="true" fo:language="pl" fo:country="PL" style:language-asian="zh" style:country-asian="CN" style:language-complex="hi" style:country-complex="IN" fo:font-size="24pt" style:font-size-asian="24pt" style:font-size-complex="24pt"/>
    </style:style>
    <style:style style:name="T3" style:family="text">
      <style:text-properties style:font-name="Calibri" style:letter-kerning="true" fo:language="pl" fo:country="PL" style:language-asian="zh" style:country-asian="CN" style:language-complex="hi" style:country-complex="IN" fo:font-size="24pt" style:font-size-asian="24pt" style:font-size-complex="24pt" fo:color="#000000" style:font-name-asian="SimSun" style:font-name-complex="Calibri"/>
    </style:style>
    <style:style style:name="T4" style:family="text">
      <style:text-properties style:font-name="Calibri" style:letter-kerning="true" fo:language="pl" fo:country="PL" style:language-asian="zh" style:country-asian="CN" style:language-complex="hi" style:country-complex="IN" fo:font-size="24pt" style:font-size-asian="24pt" style:font-size-complex="24pt" style:use-window-font-color="true"/>
    </style:style>
    <style:style style:name="T5" style:family="text">
      <style:text-properties fo:color="#000000" style:font-name="Calibri" style:letter-kerning="true" style:font-name-asian="NSimSun" style:font-name-complex="Calibri" style:font-size-asian="12pt" style:font-size-complex="12pt"/>
    </style:style>
    <style:style style:name="T6" style:family="text">
      <style:text-properties fo:color="#000000" style:letter-kerning="true" style:font-name-asian="NSimSun" style:font-name-complex="Calibri" style:font-size-asian="12pt" style:font-size-complex="12pt" style:font-name="Calibri" fo:font-weight="normal" fo:font-style="normal" fo:letter-spacing="normal" fo:language="pl" fo:country="PL" style:language-asian="zh" style:country-asian="CN" style:language-complex="hi" style:country-complex="IN" style:font-weight-complex="normal"/>
    </style:style>
    <style:style style:name="T7" style:family="text">
      <style:text-properties style:font-name="F"/>
    </style:style>
    <style:style style:name="T8" style:family="text">
      <style:text-properties fo:language="pl" fo:country="PL" style:language-asian="zh" style:country-asian="CN" style:language-complex="hi" style:country-complex="IN" style:letter-kerning="true"/>
    </style:style>
    <style:style style:name="T9" style:family="text">
      <style:text-properties fo:color="#000000" fo:font-weight="normal" fo:language="pl" fo:country="PL" style:language-asian="zh" style:country-asian="CN" style:language-complex="hi" style:country-complex="IN" style:font-weight-complex="normal" style:font-name="Calibri" fo:font-size="12pt" style:letter-kerning="true" style:font-name-asian="NSimSun" style:font-name-complex="Calibri" style:font-size-asian="12pt" style:font-size-complex="12pt"/>
    </style:style>
    <style:style style:name="T10" style:family="text">
      <style:text-properties fo:color="#000000" fo:font-weight="normal" fo:language="pl" fo:country="PL" style:language-asian="zh" style:country-asian="CN" style:language-complex="hi" style:country-complex="IN" style:font-weight-complex="normal" style:font-name="Calibri" fo:font-size="12pt" style:letter-kerning="true" style:font-name-asian="NSimSun" style:font-name-complex="Calibri" style:font-size-asian="12pt" style:font-size-complex="12pt" fo:font-style="normal" fo:letter-spacing="normal"/>
    </style:style>
    <style:style style:name="T11" style:family="text">
      <style:text-properties fo:color="#000000" fo:font-weight="normal" fo:language="pl" fo:country="PL" style:language-asian="zh" style:country-asian="CN" style:language-complex="hi" style:country-complex="IN" style:font-name="Calibri" fo:font-size="12pt" style:letter-kerning="true" style:font-name-asian="NSimSun" style:font-name-complex="Calibri" style:font-size-asian="12pt" style:font-size-complex="12pt" fo:font-style="normal" fo:letter-spacing="normal"/>
    </style:style>
    <style:style style:name="T12" style:family="text">
      <style:text-properties style:font-name="Calibri" fo:font-size="12pt" style:letter-kerning="true" style:font-name-asian="NSimSun" style:font-name-complex="Calibri" style:font-size-asian="12pt" style:font-size-complex="12pt"/>
    </style:style>
    <style:style style:name="T13" style:family="text">
      <style:text-properties style:font-name="Calibri" fo:font-size="12pt" style:letter-kerning="true" style:font-name-asian="NSimSun" style:font-name-complex="Calibri" style:font-size-asian="12pt" style:font-size-complex="12pt" fo:color="#000000" fo:font-weight="normal" fo:font-style="normal" fo:letter-spacing="normal" fo:language="pl" fo:country="PL" style:language-asian="zh" style:country-asian="CN" style:language-complex="hi" style:country-complex="IN"/>
    </style:style>
    <style:style style:name="T14" style:family="text">
      <style:text-properties style:use-window-font-color="true" style:font-name="Calibri" fo:font-size="12pt" style:letter-kerning="true" style:font-name-asian="NSimSun" style:font-name-complex="Calibri" style:font-size-asian="12pt" style:font-size-complex="12pt"/>
    </style:style>
    <style:style style:name="T15" style:family="text">
      <style:text-properties style:font-name="Calibri" fo:font-size="12pt" style:letter-kerning="true" style:font-name-asian="NSimSun" style:font-name-complex="Calibri" style:font-size-asian="12pt" style:font-size-complex="12pt" fo:color="#001111" fo:font-weight="normal" fo:font-style="normal" fo:letter-spacing="normal" fo:language="pl" fo:country="PL" style:language-asian="zh" style:country-asian="CN" style:language-complex="hi" style:country-complex="IN" style:font-weight-complex="normal"/>
    </style:style>
    <style:style style:name="T16" style:family="text">
      <style:text-properties style:font-name="Calibri" fo:font-size="12pt" style:letter-kerning="true" style:font-name-asian="NSimSun" style:font-name-complex="Calibri" style:font-size-asian="12pt" style:font-size-complex="12pt" fo:font-weight="normal" fo:font-style="normal" fo:letter-spacing="normal" fo:language="pl" fo:country="PL" style:language-asian="zh" style:country-asian="CN" style:language-complex="hi" style:country-complex="IN" style:font-weight-complex="normal" fo:color="#484848"/>
    </style:style>
    <style:style style:name="T17" style:family="text">
      <style:text-properties style:font-name="Calibri" fo:font-size="12pt" style:letter-kerning="true" style:font-name-asian="NSimSun" style:font-name-complex="Calibri" style:font-size-asian="12pt" style:font-size-complex="12pt" fo:font-weight="normal" fo:language="pl" fo:country="PL" style:language-asian="zh" style:country-asian="CN" style:language-complex="hi" style:country-complex="IN" style:font-weight-complex="normal" style:use-window-font-color="true"/>
    </style:style>
    <style:style style:name="T18" style:family="text">
      <style:text-properties style:font-name="Calibri" fo:font-size="12pt" style:letter-kerning="true" style:font-name-asian="NSimSun" style:font-name-complex="Calibri" style:font-size-asian="12pt" style:font-size-complex="12pt" fo:color="#000000" fo:font-weight="normal" fo:font-style="normal" fo:letter-spacing="normal" fo:language="pl" fo:country="PL" style:language-asian="zh" style:country-asian="CN" style:language-complex="hi" style:country-complex="IN" style:font-weight-complex="normal"/>
    </style:style>
    <style:style style:name="T19" style:family="text">
      <style:text-properties fo:color="#000000" fo:font-weight="normal" fo:font-style="normal" fo:letter-spacing="normal" fo:language="pl" fo:country="PL" style:language-asian="zh" style:country-asian="CN" style:language-complex="hi" style:country-complex="IN" style:font-name="Calibri" fo:font-size="12pt" style:letter-kerning="true" style:font-name-asian="NSimSun" style:font-name-complex="Calibri" style:font-size-asian="12pt" style:font-size-complex="12pt"/>
    </style:style>
    <style:style style:name="T20" style:family="text">
      <style:text-properties fo:color="#000000" fo:font-style="normal" fo:letter-spacing="normal" fo:language="pl" fo:country="PL" style:language-asian="zh" style:country-asian="CN" style:language-complex="hi" style:country-complex="IN" style:font-name="Calibri" fo:font-size="12pt" style:letter-kerning="true" style:font-name-asian="NSimSun" style:font-name-complex="Calibri" style:font-size-asian="12pt" style:font-size-complex="12pt" fo:font-weight="bold"/>
    </style:style>
    <style:style style:name="T21" style:family="text">
      <style:text-properties fo:color="#000000" fo:font-style="normal" fo:letter-spacing="normal" fo:language="pl" fo:country="PL" style:language-asian="zh" style:country-asian="CN" style:language-complex="hi" style:country-complex="IN" style:font-name="Calibri" fo:font-size="12pt" style:letter-kerning="true" style:font-name-asian="NSimSun" style:font-name-complex="Calibri" style:font-size-asian="12pt" style:font-size-complex="12pt" fo:font-weight="normal"/>
    </style:style>
    <style:style style:name="T22" style:family="text">
      <style:text-properties fo:color="#000000" fo:font-style="normal" fo:letter-spacing="normal" fo:language="pl" fo:country="PL" style:language-asian="zh" style:country-asian="CN" style:language-complex="hi" style:country-complex="IN" style:font-name="Calibri" fo:font-size="12pt" style:letter-kerning="true" style:font-name-asian="NSimSun" style:font-name-complex="Calibri" style:font-size-asian="12pt" style:font-size-complex="12pt" fo:font-weight="normal" style:font-weight-complex="normal"/>
    </style:style>
    <style:style style:name="T23" style:family="text">
      <style:text-properties fo:color="#000000" fo:font-weight="normal" fo:language="pl" fo:country="PL" style:language-asian="zh" style:country-asian="CN" style:language-complex="hi" style:country-complex="IN" style:font-name="Calibri" fo:font-size="12pt" style:letter-kerning="true" style:font-name-asian="NSimSun" style:font-name-complex="Calibri" style:font-size-asian="12pt" style:font-size-complex="12pt" fo:font-style="normal" fo:letter-spacing="normal" style:font-weight-complex="normal"/>
    </style:style>
    <style:style style:name="T24" style:family="text">
      <style:text-properties fo:color="#000000" fo:font-style="normal" fo:letter-spacing="normal" fo:language="pl" fo:country="PL" style:language-asian="zh" style:country-asian="CN" style:language-complex="hi" style:country-complex="IN" style:font-name="Calibri" fo:font-size="12pt" style:letter-kerning="true" style:font-name-asian="NSimSun" style:font-name-complex="Calibri" style:font-size-asian="12pt" style:font-size-complex="12pt" fo:font-weight="bold" style:font-weight-complex="bold"/>
    </style:style>
    <style:style style:name="T25" style:family="text">
      <style:text-properties fo:font-weight="normal" fo:language="pl" fo:country="PL" style:language-asian="zh" style:country-asian="CN" style:language-complex="hi" style:country-complex="IN" style:font-weight-complex="normal" style:letter-kerning="true"/>
    </style:style>
    <style:style style:name="T26" style:family="text">
      <style:text-properties style:font-name="Calibri" fo:font-size="12pt" style:letter-kerning="true" style:font-name-asian="NSimSun" style:font-name-complex="Calibri" style:font-size-asian="12pt" style:font-size-complex="12pt" style:use-window-font-color="true"/>
    </style:style>
    <style:style style:name="T27" style:family="text">
      <style:text-properties fo:language="pl" fo:country="PL" style:language-asian="zh" style:country-asian="CN" style:language-complex="hi" style:country-complex="IN" style:font-name="Calibri" fo:font-size="12pt" style:letter-kerning="true" style:font-name-asian="NSimSun" style:font-name-complex="Calibri" style:font-size-asian="12pt" style:font-size-complex="12pt" fo:color="#000000" fo:font-style="normal" fo:letter-spacing="normal" fo:font-weight="bold" style:font-weight-asian="bold" style:font-weight-complex="bold"/>
    </style:style>
    <style:style style:name="T28" style:family="text">
      <style:text-properties fo:language="pl" fo:country="PL" style:language-asian="zh" style:country-asian="CN" style:language-complex="hi" style:country-complex="IN" style:font-name="Calibri" fo:font-size="12pt" style:letter-kerning="true" style:font-name-asian="NSimSun" style:font-name-complex="Calibri" style:font-size-asian="12pt" style:font-size-complex="12pt" fo:color="#000000" fo:font-style="normal" fo:letter-spacing="normal" style:font-weight-complex="normal" fo:font-weight="normal"/>
    </style:style>
    <style:style style:name="T29" style:family="text">
      <style:text-properties fo:language="pl" fo:country="PL" style:language-asian="zh" style:country-asian="CN" style:language-complex="hi" style:country-complex="IN" style:font-name="Calibri" fo:font-size="12pt" style:letter-kerning="true" style:font-name-asian="NSimSun" style:font-name-complex="Calibri" style:font-size-asian="12pt" style:font-size-complex="12pt" fo:color="#000000" fo:font-style="normal" fo:letter-spacing="normal" fo:font-weight="bold" style:font-weight-complex="bold"/>
    </style:style>
    <style:style style:name="T30" style:family="text">
      <style:text-properties fo:language="pl" fo:country="PL" style:language-asian="zh" style:country-asian="CN" style:language-complex="hi" style:country-complex="IN" style:font-name="Calibri" fo:font-size="12pt" style:letter-kerning="true" style:font-name-asian="NSimSun" style:font-name-complex="Calibri" style:font-size-asian="12pt" style:font-size-complex="12pt" fo:color="#000000" fo:font-style="normal" fo:letter-spacing="normal" fo:font-weight="bold" style:font-weight-complex="normal"/>
    </style:style>
    <style:style style:name="T31" style:family="text">
      <style:text-properties fo:color="#000000" fo:font-style="normal" fo:letter-spacing="normal" fo:language="pl" fo:country="PL" style:language-asian="zh" style:country-asian="CN" style:language-complex="hi" style:country-complex="IN" style:font-weight-complex="normal" style:font-name="Calibri" fo:font-size="12pt" style:letter-kerning="true" style:font-name-asian="NSimSun" style:font-name-complex="Calibri" style:font-size-asian="12pt" style:font-size-complex="12pt" fo:font-weight="bold"/>
    </style:style>
    <style:style style:name="T32" style:family="text">
      <style:text-properties fo:color="#000000" fo:font-style="normal" fo:letter-spacing="normal" fo:language="pl" fo:country="PL" style:language-asian="zh" style:country-asian="CN" style:language-complex="hi" style:country-complex="IN" style:font-weight-complex="normal" style:font-name="Calibri" fo:font-size="12pt" style:letter-kerning="true" style:font-name-asian="NSimSun" style:font-name-complex="Calibri" style:font-size-asian="12pt" style:font-size-complex="12pt" fo:font-weight="normal"/>
    </style:style>
    <style:style style:name="T33" style:family="text">
      <style:text-properties fo:color="#000000" fo:font-style="normal" fo:letter-spacing="normal" fo:language="pl" fo:country="PL" style:language-asian="zh" style:country-asian="CN" style:language-complex="hi" style:country-complex="IN" style:font-weight-complex="normal" style:font-name="Calibri" fo:font-size="12pt" style:letter-kerning="true" style:font-name-asian="NSimSun" style:font-name-complex="Calibri" style:font-size-asian="12pt" style:font-size-complex="12pt" fo:font-weight="normal" style:font-weight-asian="normal"/>
    </style:style>
    <style:style style:name="T34" style:family="text">
      <style:text-properties style:use-window-font-color="true" style:letter-kerning="true"/>
    </style:style>
    <style:style style:name="T35" style:family="text">
      <style:text-properties style:letter-kerning="true" fo:color="#000000" fo:font-weight="normal" fo:language="pl" fo:country="PL" style:language-asian="zh" style:country-asian="CN" style:language-complex="hi" style:country-complex="IN" style:font-weight-complex="normal"/>
    </style:style>
    <style:style style:name="T36" style:family="text">
      <style:text-properties style:letter-kerning="true" fo:color="#000000" fo:font-weight="normal" fo:language="pl" fo:country="PL" style:language-asian="zh" style:country-asian="CN" style:language-complex="hi" style:country-complex="IN" style:font-weight-complex="normal" fo:font-style="normal" fo:letter-spacing="normal"/>
    </style:style>
    <style:style style:name="T37" style:family="text">
      <style:text-properties style:letter-kerning="true" style:use-window-font-color="true"/>
    </style:style>
    <style:style style:name="T38" style:family="text">
      <style:text-properties style:letter-kerning="true" fo:color="#000000" fo:font-weight="normal" fo:font-style="normal" fo:letter-spacing="normal" fo:language="pl" fo:country="PL" style:language-asian="zh" style:country-asian="CN" style:language-complex="hi" style:country-complex="IN" style:font-weight-complex="normal"/>
    </style:style>
    <style:style style:name="T39" style:family="text">
      <style:text-properties style:font-name="Calibri" fo:font-size="12pt" style:letter-kerning="true" style:font-name-asian="NSimSun" style:font-name-complex="Calibri" style:font-size-asian="12pt" style:font-size-complex="12pt" fo:color="#000000" fo:font-style="normal" fo:letter-spacing="normal" fo:font-weight="bold" style:font-weight-asian="bold" style:font-weight-complex="bold"/>
    </style:style>
    <style:style style:name="T40" style:family="text">
      <style:text-properties style:font-name="Calibri" fo:font-size="12pt" style:letter-kerning="true" style:font-name-asian="NSimSun" style:font-name-complex="Calibri" style:font-size-asian="12pt" style:font-size-complex="12pt" fo:color="#000000" fo:font-style="normal" fo:letter-spacing="normal" style:font-weight-complex="normal" fo:font-weight="normal"/>
    </style:style>
    <style:style style:name="T41" style:family="text">
      <style:text-properties style:font-name="Calibri" fo:font-size="12pt" style:letter-kerning="true" style:font-name-asian="NSimSun" style:font-name-complex="Calibri" style:font-size-asian="12pt" style:font-size-complex="12pt" fo:font-style="normal" fo:letter-spacing="normal" fo:font-weight="bold"/>
    </style:style>
    <style:style style:name="T42" style:family="text">
      <style:text-properties style:font-name="Calibri" fo:font-size="12pt" style:letter-kerning="true" style:font-name-asian="NSimSun" style:font-name-complex="Calibri" style:font-size-asian="12pt" style:font-size-complex="12pt" fo:font-style="normal" fo:letter-spacing="normal" fo:font-weight="normal"/>
    </style:style>
    <style:style style:name="T43" style:family="text">
      <style:text-properties fo:font-weight="bold" fo:font-style="normal" fo:letter-spacing="normal" style:font-name="Calibri" fo:font-size="12pt" style:font-name-complex="Calibri"/>
    </style:style>
    <style:style style:name="T44" style:family="text">
      <style:text-properties fo:font-style="normal" fo:letter-spacing="normal" style:font-name="Calibri" fo:font-size="12pt" style:font-name-complex="Calibri" fo:font-weight="normal"/>
    </style:style>
    <style:style style:name="T45" style:family="text">
      <style:text-properties fo:color="#000000" style:font-name="Calibri" fo:font-weight="normal" fo:language="pl" fo:country="PL" style:language-asian="zh" style:country-asian="CN" style:language-complex="hi" style:country-complex="IN" style:font-name-complex="Calibri" style:font-weight-complex="normal" fo:font-size="12pt" style:letter-kerning="true" style:font-name-asian="NSimSun" style:font-size-asian="12pt" style:font-size-complex="12pt"/>
    </style:style>
    <style:style style:name="T46" style:family="text">
      <style:text-properties fo:color="#000000" style:font-name="Calibri" fo:font-weight="normal" fo:language="pl" fo:country="PL" style:language-asian="zh" style:country-asian="CN" style:language-complex="hi" style:country-complex="IN" style:font-name-complex="Calibri" style:font-weight-complex="normal" fo:font-size="12pt" style:letter-kerning="true" style:font-name-asian="NSimSun" style:font-size-asian="12pt" style:font-size-complex="12pt" fo:font-style="normal" fo:letter-spacing="normal"/>
    </style:style>
    <style:style style:name="T47" style:family="text">
      <style:text-properties fo:color="#000000" fo:language="pl" fo:country="PL" style:language-asian="zh" style:country-asian="CN" style:language-complex="hi" style:country-complex="IN" style:letter-kerning="true" style:font-name-asian="NSimSun" style:font-size-asian="12pt" style:font-size-complex="12pt" fo:font-style="normal" fo:letter-spacing="normal" style:font-name="Noto IKEA" fo:font-size="10.5pt" fo:font-weight="bold" style:font-name-complex="Noto IKEA"/>
    </style:style>
    <style:style style:name="T48" style:family="text">
      <style:text-properties fo:color="#000000" fo:language="pl" fo:country="PL" style:language-asian="zh" style:country-asian="CN" style:language-complex="hi" style:country-complex="IN" style:letter-kerning="true" style:font-name-asian="NSimSun" style:font-size-asian="12pt" style:font-size-complex="12pt" fo:font-style="normal" fo:letter-spacing="normal" style:font-name="Noto IKEA" fo:font-size="10.5pt" style:font-name-complex="Noto IKEA" fo:font-weight="normal"/>
    </style:style>
    <style:style style:name="T49" style:family="text">
      <style:text-properties fo:color="#000000" fo:language="pl" fo:country="PL" style:language-asian="zh" style:country-asian="CN" style:language-complex="hi" style:country-complex="IN" style:letter-kerning="true" style:font-name-asian="NSimSun" style:font-size-asian="12pt" style:font-size-complex="12pt" fo:font-style="normal" fo:letter-spacing="normal" style:font-name="Noto IKEA" fo:font-size="10.5pt" style:font-name-complex="Noto IKEA" fo:font-weight="bold"/>
    </style:style>
    <style:style style:name="T50" style:family="text">
      <style:text-properties fo:color="#000000" fo:font-weight="bold" fo:font-style="normal" fo:letter-spacing="normal" style:font-name="Noto IKEA" fo:font-size="10.5pt" style:font-name-complex="Noto IKEA"/>
    </style:style>
    <style:style style:name="T51" style:family="text">
      <style:text-properties fo:color="#000000" fo:font-style="normal" fo:letter-spacing="normal" style:font-name="Noto IKEA" fo:font-size="10.5pt" style:font-name-complex="Noto IKEA" fo:font-weight="normal"/>
    </style:style>
    <style:style style:name="T52" style:family="text">
      <style:text-properties fo:color="#000000" fo:language="pl" fo:country="PL" style:language-asian="zh" style:country-asian="CN" style:language-complex="hi" style:country-complex="IN" style:font-name="Calibri" fo:font-size="12pt" style:letter-kerning="true" style:font-name-asian="NSimSun" style:font-name-complex="Calibri" style:font-size-asian="12pt" style:font-size-complex="12pt" fo:font-weight="bold" fo:font-style="normal" fo:letter-spacing="normal"/>
    </style:style>
    <style:style style:name="T53" style:family="text">
      <style:text-properties fo:color="#000000" fo:language="pl" fo:country="PL" style:language-asian="zh" style:country-asian="CN" style:language-complex="hi" style:country-complex="IN" style:font-name="Calibri" fo:font-size="12pt" style:letter-kerning="true" style:font-name-asian="NSimSun" style:font-name-complex="Calibri" style:font-size-asian="12pt" style:font-size-complex="12pt" fo:font-style="normal" fo:letter-spacing="normal" fo:font-weight="normal"/>
    </style:style>
    <style:style style:name="T54" style:family="text">
      <style:text-properties fo:color="#000000" fo:language="pl" fo:country="PL" style:language-asian="zh" style:country-asian="CN" style:language-complex="hi" style:country-complex="IN" style:font-name="Calibri" fo:font-size="12pt" style:letter-kerning="true" style:font-name-asian="NSimSun" style:font-name-complex="Calibri" style:font-size-asian="12pt" style:font-size-complex="12pt" fo:font-style="normal" fo:letter-spacing="normal" fo:font-weight="bold"/>
    </style:style>
    <style:style style:name="T55" style:family="text">
      <style:text-properties fo:color="#000000" fo:font-weight="bold" fo:font-style="normal" fo:letter-spacing="normal" style:font-name="Calibri" fo:font-size="12pt" style:font-name-complex="Calibri" style:font-size-complex="12pt"/>
    </style:style>
    <style:style style:name="T56" style:family="text">
      <style:text-properties fo:color="#000000" fo:font-style="normal" fo:letter-spacing="normal" style:font-name="Calibri" fo:font-size="12pt" style:font-name-complex="Calibri" style:font-size-complex="12pt" fo:font-weight="normal"/>
    </style:style>
    <style:style style:name="T57" style:family="text">
      <style:text-properties fo:color="#000000" fo:font-style="normal" fo:letter-spacing="normal" style:font-name="Calibri" fo:font-size="12pt" style:font-name-complex="Calibri" style:font-size-complex="12pt" fo:font-weight="bold"/>
    </style:style>
    <style:style style:name="T58" style:family="text">
      <style:text-properties fo:color="#000000" style:font-name="Calibri" fo:font-size="12pt" style:letter-kerning="true" style:font-name-asian="NSimSun" style:font-name-complex="Calibri" style:font-size-asian="12pt" style:font-size-complex="12pt"/>
    </style:style>
    <style:style style:name="T59" style:family="text">
      <style:text-properties fo:font-weight="bold" fo:font-style="normal" fo:letter-spacing="normal" fo:color="#000000" style:font-name="Calibri" fo:font-size="12pt" style:font-name-complex="Calibri" style:font-size-complex="12pt"/>
    </style:style>
    <style:style style:name="T60" style:family="text">
      <style:text-properties fo:font-style="normal" fo:letter-spacing="normal" fo:color="#000000" style:font-name="Calibri" fo:font-size="12pt" style:font-name-complex="Calibri" style:font-size-complex="12pt" fo:font-weight="normal"/>
    </style:style>
    <style:style style:name="T61" style:family="text">
      <style:text-properties fo:font-style="normal" fo:letter-spacing="normal" fo:color="#000000" style:font-name="Calibri" fo:font-size="12pt" style:font-name-complex="Calibri" style:font-size-complex="12pt" fo:font-weight="bold"/>
    </style:style>
    <style:style style:name="T62" style:family="text">
      <style:text-properties fo:font-weight="bold" fo:font-style="normal" fo:letter-spacing="normal" fo:language="pl" fo:country="PL" style:language-asian="zh" style:country-asian="CN" style:language-complex="hi" style:country-complex="IN" style:font-weight-complex="bold" fo:color="#000000" style:font-name="Calibri" fo:font-size="12pt" style:letter-kerning="true" style:font-name-asian="NSimSun" style:font-name-complex="Calibri" style:font-size-asian="12pt" style:font-size-complex="12pt"/>
    </style:style>
    <style:style style:name="T63" style:family="text">
      <style:text-properties fo:font-style="normal" fo:letter-spacing="normal" fo:language="pl" fo:country="PL" style:language-asian="zh" style:country-asian="CN" style:language-complex="hi" style:country-complex="IN" fo:color="#000000" style:font-name="Calibri" fo:font-size="12pt" style:letter-kerning="true" style:font-name-asian="NSimSun" style:font-name-complex="Calibri" style:font-size-asian="12pt" style:font-size-complex="12pt" fo:font-weight="normal"/>
    </style:style>
    <style:style style:name="T64" style:family="text">
      <style:text-properties style:use-window-font-color="true" style:font-name="Calibri" fo:font-size="12pt" style:letter-kerning="true" style:font-name-asian="NSimSun" style:font-name-complex="Calibri" style:font-size-asian="12pt" style:font-size-complex="12pt" fo:font-weight="normal" fo:font-style="normal" fo:letter-spacing="normal" fo:language="pl" fo:country="PL" style:language-asian="zh" style:country-asian="CN" style:language-complex="hi" style:country-complex="IN" style:font-weight-complex="normal"/>
    </style:style>
    <style:style style:name="T65" style:family="text">
      <style:text-properties style:font-name="Calibri" fo:font-size="12pt" style:letter-kerning="true" style:font-name-asian="NSimSun" style:font-name-complex="Calibri" style:font-size-asian="12pt" style:font-size-complex="12pt" fo:color="#000000" fo:font-weight="normal" fo:font-style="normal" fo:language="pl" fo:country="PL" style:language-asian="zh" style:country-asian="CN" style:language-complex="hi" style:country-complex="IN" style:font-weight-complex="normal"/>
    </style:style>
    <style:style style:name="T66" style:family="text">
      <style:text-properties style:font-name="Calibri" fo:font-size="12pt" style:letter-kerning="true" style:font-name-asian="NSimSun" style:font-name-complex="Calibri" style:font-size-asian="12pt" style:font-size-complex="12pt" fo:color="#000000" fo:font-weight="normal" fo:font-style="normal" fo:language="pl" fo:country="PL" style:language-asian="zh" style:country-asian="CN" style:language-complex="hi" style:country-complex="IN" style:font-weight-complex="normal" fo:letter-spacing="normal"/>
    </style:style>
    <style:style style:name="T67" style:family="text">
      <style:text-properties fo:color="#000000" style:font-name="Calibri" fo:font-size="12pt" style:font-name-complex="Calibri" style:font-size-complex="12pt" fo:font-weight="normal" fo:font-style="normal" fo:letter-spacing="normal"/>
    </style:style>
    <style:style style:name="T68" style:family="text">
      <style:text-properties fo:color="#000000" style:font-name="Calibri" fo:font-size="12pt" style:font-name-complex="Calibri" style:font-size-complex="12pt"/>
    </style:style>
    <style:style style:name="T69" style:family="text">
      <style:text-properties style:font-name="Calibri" fo:font-size="12pt" style:letter-kerning="true" style:font-name-asian="NSimSun" style:font-name-complex="Calibri" style:font-size-asian="12pt" style:font-size-complex="12pt" style:use-window-font-color="true" fo:font-weight="normal" fo:language="pl" fo:country="PL" style:language-asian="zh" style:country-asian="CN" style:language-complex="hi" style:country-complex="IN" style:font-weight-complex="normal"/>
    </style:style>
    <style:style style:name="T70" style:family="text">
      <style:text-properties style:font-name="Calibri" fo:font-size="12pt" style:letter-kerning="true" style:font-name-asian="NSimSun" style:font-name-complex="Calibri" style:font-size-asian="12pt" style:font-size-complex="12pt" fo:font-weight="normal" fo:language="pl" fo:country="PL" style:language-asian="zh" style:country-asian="CN" style:language-complex="hi" style:country-complex="IN" style:font-weight-complex="normal" fo:color="#000000" fo:font-style="normal" fo:letter-spacing="normal"/>
    </style:style>
    <style:style style:name="T71" style:family="text">
      <style:text-properties style:font-name="Calibri" fo:font-size="12pt" style:letter-kerning="true" style:font-name-asian="NSimSun" style:font-name-complex="Calibri" style:font-size-asian="12pt" style:font-size-complex="12pt" fo:language="pl" fo:country="PL" style:language-asian="zh" style:country-asian="CN" style:language-complex="hi" style:country-complex="IN" fo:color="#000000" fo:font-style="normal" fo:letter-spacing="normal" fo:font-weight="bold" style:font-weight-complex="bold"/>
    </style:style>
    <style:style style:name="T72" style:family="text">
      <style:text-properties style:font-name="Calibri" fo:font-size="12pt" style:letter-kerning="true" style:font-name-asian="NSimSun" style:font-name-complex="Calibri" style:font-size-asian="12pt" style:font-size-complex="12pt" fo:language="pl" fo:country="PL" style:language-asian="zh" style:country-asian="CN" style:language-complex="hi" style:country-complex="IN" fo:color="#000000" fo:font-style="normal" fo:letter-spacing="normal" fo:font-weight="bold" style:font-weight-complex="normal"/>
    </style:style>
    <style:style style:name="T73" style:family="text">
      <style:text-properties style:font-name="Calibri" fo:font-size="12pt" style:letter-kerning="true" style:font-name-asian="NSimSun" style:font-name-complex="Calibri" style:font-size-asian="12pt" style:font-size-complex="12pt" fo:language="pl" fo:country="PL" style:language-asian="zh" style:country-asian="CN" style:language-complex="hi" style:country-complex="IN" fo:color="#000000" fo:font-style="normal" fo:letter-spacing="normal" style:font-weight-complex="normal" fo:font-weight="normal"/>
    </style:style>
    <style:style style:name="T74" style:family="text">
      <style:text-properties style:font-name="Calibri" fo:font-size="12pt" style:letter-kerning="true" style:font-name-asian="NSimSun" style:font-name-complex="Calibri" style:font-size-asian="12pt" style:font-size-complex="12pt" fo:language="pl" fo:country="PL" style:language-asian="zh" style:country-asian="CN" style:language-complex="hi" style:country-complex="IN" fo:color="#000000" fo:font-style="normal" fo:letter-spacing="normal" style:font-weight-complex="normal" fo:font-weight="bold"/>
    </style:style>
    <style:style style:name="T75" style:family="text">
      <style:text-properties style:font-name="Calibri" fo:font-size="12pt" style:letter-kerning="true" style:font-name-asian="NSimSun" style:font-name-complex="Calibri" style:font-size-asian="12pt" style:font-size-complex="12pt" fo:language="pl" fo:country="PL" style:language-asian="zh" style:country-asian="CN" style:language-complex="hi" style:country-complex="IN" fo:color="#000000" fo:font-style="normal" fo:letter-spacing="normal" style:font-weight-complex="normal" fo:font-weight="normal" style:font-weight-asian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is przedmiotu zamówienia" table:style-name="ta1" table:print-ranges="'Opis przedmiotu zamówienia'.A1:'Opis przedmiotu zamówienia'.J30">
        <office:forms form:automatic-focus="false" form:apply-design-mode="false"/>
        <table:table-header-columns>
          <table:table-column table:style-name="co1" table:default-cell-style-name="ce45"/>
          <table:table-column table:style-name="co2" table:default-cell-style-name="ce51"/>
          <table:table-column table:style-name="co3" table:default-cell-style-name="ce45"/>
          <table:table-column table:style-name="co4" table:default-cell-style-name="ce45"/>
          <table:table-column table:style-name="co5" table:default-cell-style-name="ce45"/>
          <table:table-column table:style-name="co6" table:default-cell-style-name="ce45"/>
          <table:table-column table:style-name="co7" table:default-cell-style-name="ce45"/>
          <table:table-column table:style-name="co8" table:default-cell-style-name="ce45"/>
          <table:table-column table:style-name="co9" table:default-cell-style-name="ce45"/>
        </table:table-header-columns>
        <table:table-column table:style-name="co10" table:default-cell-style-name="ce45"/>
        <table:table-column table:style-name="co6" table:number-columns-repeated="54" table:default-cell-style-name="ce45"/>
        <table:table-header-rows>
          <table:table-row table:style-name="ro1">
            <table:table-cell table:style-name="ce2" office:value-type="string" calcext:value-type="string" table:number-columns-spanned="10" table:number-rows-spanned="1">
              <text:p><text:span text:style-name="T1">                                                                                 </text:span><text:span text:style-name="T2">   </text:span><text:span text:style-name="T3"> Dzp/147/11/2023</text:span><text:span text:style-name="T4">                                             </text:span></text:p>
            </table:table-cell>
            <table:covered-table-cell table:number-columns-repeated="9" table:style-name="ce8"/>
            <table:table-cell table:number-columns-repeated="54"/>
          </table:table-row>
          <table:table-row table:style-name="ro2">
            <table:table-cell table:style-name="ce43" office:value-type="string" calcext:value-type="string">
              <text:p>Lp.</text:p>
            </table:table-cell>
            <table:table-cell table:style-name="ce43" office:value-type="string" calcext:value-type="string">
              <text:p>Opis</text:p>
            </table:table-cell>
            <table:table-cell table:style-name="ce43" office:value-type="string" calcext:value-type="string">
              <text:p>Jednostka miary</text:p>
            </table:table-cell>
            <table:table-cell table:style-name="ce43" office:value-type="string" calcext:value-type="string">
              <text:p>Ilość</text:p>
            </table:table-cell>
            <table:table-cell table:style-name="ce43" office:value-type="string" calcext:value-type="string">
              <text:p>Cena jednostkowa (netto)</text:p>
            </table:table-cell>
            <table:table-cell table:style-name="ce58" office:value-type="string" calcext:value-type="string">
              <text:p>Wartość netto</text:p>
            </table:table-cell>
            <table:table-cell table:style-name="ce60" office:value-type="string" calcext:value-type="string">
              <text:p>VAT</text:p>
              <text:p>(%)</text:p>
            </table:table-cell>
            <table:table-cell table:style-name="ce61" office:value-type="string" office:string-value="Wartość brutto   " calcext:value-type="string">
              <text:p>Wartość brutto <text:s text:c="3"/></text:p>
            </table:table-cell>
            <table:table-cell table:style-name="ce61" office:value-type="string" office:string-value="Nazwa handlowa" calcext:value-type="string">
              <text:p>Nazwa handlowa </text:p>
            </table:table-cell>
            <table:table-cell table:style-name="ce61" office:value-type="string" office:string-value="Nazwa  Producenta " calcext:value-type="string">
              <text:p>Nazwa <text:s/>Producenta <text:s/></text:p>
            </table:table-cell>
            <table:table-cell table:number-columns-repeated="54"/>
          </table:table-row>
        </table:table-header-rows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5">Biurko narożne 160x110 cm  , lewe, blat okleina dębowa bejcowana na biało , nogi kolor biały, </text:span><text:span text:style-name="T6">regulacja wysokości blatu 65-85cm</text:span><text:span text:style-name="T7"> </text:span></text:p>
          </table:table-cell>
          <table:table-cell table:style-name="ce43" office:value-type="string" calcext:value-type="string">
            <text:p>szt.</text:p>
          </table:table-cell>
          <table:table-cell table:style-name="ce43" office:value-type="float" office:value="2" calcext:value-type="float">
            <text:p>2</text:p>
          </table:table-cell>
          <table:table-cell table:style-name="ce56"/>
          <table:table-cell table:style-name="ce59" table:number-columns-repeated="3"/>
          <table:table-cell table:number-columns-repeated="2" table:style-name="ce57" office:value-type="string" calcext:value-type="string">
            <text:p><text:s text:c="2"/></text:p>
          </table:table-cell>
          <table:table-cell table:number-columns-repeated="54"/>
        </table:table-row>
        <table:table-row table:style-name="ro4">
          <table:table-cell table:style-name="ce44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8">Komoda z trzema szufladami na kółkach, połysk biały, 59x40x40cm (wys.szer.dł.)  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3" calcext:value-type="float">
            <text:p>3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5">
          <table:table-cell table:style-name="ce44" office:value-type="float" office:value="3" calcext:value-type="float">
            <text:p>3</text:p>
          </table:table-cell>
          <table:table-cell table:style-name="ce6" office:value-type="string" calcext:value-type="string">
            <text:p><text:span text:style-name="T9">Krzesło biurowe z wysokim oparciem i regulowanymi podłokietnikami ,posiada też regulowaną wysokością siedziska, b</text:span><text:span text:style-name="T10">lokadę odchylenia pozwalającą dostosować kąt odchylenia i zablokować oparcie w 3 różnych pozycjach, od niskiej do pionowej. </text:span><text:span text:style-name="T11">Regulowane wsparcie odcinka lędźwiowego dolnej części pleców.</text:span><text:span text:style-name="T12"> </text:span><text:span text:style-name="T13">Pokrycie siedziska i zagłówka wykonane jest ze skóry licowej, odcinek od zagłówka do siedziska wykonany z siatki . Krzesło w kolorze białym (całe), koła do powierzchni twardych.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4" calcext:value-type="float">
            <text:p>4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6">
          <table:table-cell table:style-name="ce44" office:value-type="float" office:value="4" calcext:value-type="float">
            <text:p>4</text:p>
          </table:table-cell>
          <table:table-cell table:style-name="ce6" office:value-type="string" calcext:value-type="string">
            <text:p><text:span text:style-name="T14">Szafka w kolorze dąb bejcowany na biało o wym 112cm (w tym wys. nóg 10cm) x długość 120cm x głębokość 42 cm. </text:span><text:span text:style-name="T15">Drzwi/front/- p</text:span><text:span text:style-name="T16">łyta wiórowa, </text:span><text:span text:style-name="T17">bez uchwytów (samodomykające), tył szafki wykonany z płyty jak fronty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" calcext:value-type="float">
            <text:p>1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7">
          <table:table-cell table:style-name="ce44"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12">Szafa w kolorze białym zamykana na zamek             o wym - s</text:span><text:span text:style-name="T18">zer.: 40.0 cm gł.: 39.2 cm wys.: 208.0 cm z półkami </text:span></text:p>
            <text:p><text:span text:style-name="T19">Materiał: lity jesion, Bezbarwny lakier akrylowy, </text:span><text:span text:style-name="T20">Panel:</text:span><text:span text:style-name="T21"> Płyta wiórowa, okleina jesionowa, bezbarwny lakier akrylowy, </text:span><text:span text:style-name="T22">Bok tylnego panela</text:span><text:span text:style-name="T20">:</text:span><text:span text:style-name="T21"> okleina jesionowa, Bezbarwny lakier akrylowy </text:span><text:span text:style-name="T20">Obudowa szafki wys: </text:span><text:span text:style-name="T21">Rama: Płyta wiórowa, folia melaminowa, Tworzywo polipropylenowe</text:span></text:p>
            <text:p><text:span text:style-name="T19"> </text:span><text:span text:style-name="T20">Tył:</text:span><text:span text:style-name="T21"> Płyta pilśniowa, Farba akrylowa </text:span><text:span text:style-name="T20">Półka </text:span><text:span text:style-name="T22">40x37cm</text:span><text:span text:style-name="T20"> </text:span><text:span text:style-name="T22">– 4szt </text:span><text:span text:style-name="T20">: p</text:span><text:span text:style-name="T21">łyta wiórowa, folia melaminowa, 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" calcext:value-type="float">
            <text:p>2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8">
          <table:table-cell table:style-name="ce44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9">Szafa w kolorze białym zamykana na zamek w</text:span><text:span text:style-name="T10">ymiary: szer. 80 x gł 39.2 x 208.0 cm</text:span><text:span text:style-name="T11"> </text:span><text:span text:style-name="T23">z półkami  </text:span></text:p>
            <text:p><text:span text:style-name="T19">Materiał: płyta wiórowa, </text:span><text:span text:style-name="T24">bok</text:span><text:span text:style-name="T20"> frontu/tyłu: </text:span><text:span text:style-name="T21">folia, </text:span><text:span text:style-name="T24">k</text:span><text:span text:style-name="T20">rawędź:</text:span><text:span text:style-name="T22"> tworzywo </text:span><text:span text:style-name="T21">ABS, </text:span><text:span text:style-name="T20">Obudowa szafy :</text:span><text:span text:style-name="T22"> rama: </text:span><text:span text:style-name="T21">płyta wiórowa, folia melaminowa, tworzywo polipropylenowe </text:span><text:span text:style-name="T20">Tył: p</text:span><text:span text:style-name="T21">łyta pilśniowa, farba akrylowa </text:span><text:span text:style-name="T20">Półka:</text:span><text:span text:style-name="T21"> 80x37cm -  szt.  8 płyta wiórowa, folia melaminowa, Tworzywo polipropylenowe.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4" calcext:value-type="float">
            <text:p>4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9">
          <table:table-cell table:style-name="ce44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25">Szafka ścienna z drzwiami poziomymi 80x37x40 cm korpus w kolorze białym, front w kolorze jasny jesion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3" calcext:value-type="float">
            <text:p>3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10">
          <table:table-cell table:style-name="ce44" office:value-type="float" office:value="8" calcext:value-type="float">
            <text:p>8</text:p>
          </table:table-cell>
          <table:table-cell table:style-name="ce6" office:value-type="string" calcext:value-type="string">
            <text:p><text:span text:style-name="T14">Panel maskujący                                                         w kolorze jasny jesion 39</text:span><text:span text:style-name="T18">x86x1,3 </text:span><text:span text:style-name="T26">cm   </text:span></text:p>
            <text:p><text:span text:style-name="T14">Materiał : </text:span><text:span text:style-name="T18">melaminowa powierzchnia odporna na wilgoć, zarysowania i uderzenia.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" calcext:value-type="float">
            <text:p>2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11">
          <table:table-cell table:style-name="ce44" office:value-type="float" office:value="9" calcext:value-type="float">
            <text:p>9</text:p>
          </table:table-cell>
          <table:table-cell table:style-name="ce6" office:value-type="string" calcext:value-type="string">
            <text:p><text:span text:style-name="T14">Panel maskujący                                                         w kolorze jasny jesion 39</text:span><text:span text:style-name="T18">x240x1,3 </text:span><text:span text:style-name="T26">cm  </text:span></text:p>
            <text:p><text:span text:style-name="T14">materiał : </text:span><text:span text:style-name="T18">melaminowa powierzchnia odporna na wilgoć, zarysowania i uderzenia.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" calcext:value-type="float">
            <text:p>1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6" office:value-type="string" calcext:value-type="string">
            <text:p><text:span text:style-name="T12">Panel maskujący                                                        w kolorze białym 39</text:span><text:span text:style-name="T18">x240x1,3 </text:span><text:span text:style-name="T12">cm    </text:span></text:p>
            <text:p><text:span text:style-name="T12">Materiał : </text:span><text:span text:style-name="T18">melaminowa powierzchnia odporna na wilgoć, zarysowania i uderzenia. 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4" calcext:value-type="float">
            <text:p>4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12">
          <table:table-cell table:style-name="ce44" office:value-type="float" office:value="11" calcext:value-type="float">
            <text:p>11</text:p>
          </table:table-cell>
          <table:table-cell table:style-name="ce6" office:value-type="string" calcext:value-type="string">
            <text:p><text:span text:style-name="T14">Szafa ubraniowa zamykana na zamek w kolorze białym wym. 201x50x35cm z drążkiem (50cm) na wieszaki oraz półką 50x35cm z</text:span><text:span text:style-name="T18"> płyty wiórowej, folia melaminowa, tworzywo polipropylenowe</text:span><text:span text:style-name="T26">  i pod nią wysuwanym koszem drucianym na obuwie 50x35cm.</text:span></text:p>
            <text:p><text:span text:style-name="T27">Materiał</text:span><text:span text:style-name="T28">: płyta wiórowa, </text:span><text:span text:style-name="T29">bok</text:span><text:span text:style-name="T30"> frontu/tyłu: </text:span><text:span text:style-name="T28">folia, </text:span><text:span text:style-name="T29">k</text:span><text:span text:style-name="T30">rawędź:</text:span><text:span text:style-name="T28"> tworzywo ABS, </text:span></text:p>
            <text:p><text:span text:style-name="T31">Obudowa szafy :</text:span><text:span text:style-name="T32"> rama: płyta wiórowa, folia melaminowa, tworzywo polipropylenowe </text:span></text:p>
            <text:p><text:span text:style-name="T31">Tył:</text:span><text:span text:style-name="T33"> płyta </text:span><text:span text:style-name="T32">pilśniowa, farba akrylowa 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3" calcext:value-type="float">
            <text:p>3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13">
          <table:table-cell table:style-name="ce44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34">B</text:span><text:span text:style-name="T35">iurko 120x80 cm , blat - </text:span><text:span text:style-name="T36">okleina dębowa bejcowana na biało, nogi w kolorze</text:span><text:span text:style-name="T35"> białym</text:span><text:span text:style-name="T37"> z regulacją w zakresie 65-85 cm oraz uchwytami </text:span><text:span text:style-name="T38">do prowadzenia kabli pod blatem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" calcext:value-type="float">
            <text:p>2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14">
          <table:table-cell table:style-name="ce44" office:value-type="float" office:value="13" calcext:value-type="float">
            <text:p>13</text:p>
          </table:table-cell>
          <table:table-cell table:style-name="ce6" office:value-type="string" calcext:value-type="string">
            <text:p><text:span text:style-name="T12">Stolik kawowy na kółkach                               całkowite wymiary : 91x43x37cm (dł x wys x szer) </text:span><text:span text:style-name="T39">Materiały</text:span><text:span text:style-name="T40">: </text:span><text:span text:style-name="T41">Panel górny:</text:span><text:span text:style-name="T42"> Płyta wiórowa, Farba akrylowa, Folia papierowa, Krawędź z tworzywa</text:span></text:p>
            <text:p><text:span text:style-name="T43">Panel boczny/ Panel dolny/ Przegroda/ Półka:</text:span><text:span text:style-name="T44"> Płyta wiórowa, Farba akrylowa, Krawędź z tworzywa.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" calcext:value-type="float">
            <text:p>1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15">
          <table:table-cell table:style-name="ce44" office:value-type="float" office:value="14" calcext:value-type="float">
            <text:p>14</text:p>
          </table:table-cell>
          <table:table-cell table:style-name="ce6" office:value-type="string" calcext:value-type="string">
            <text:p><text:span text:style-name="T12">Szafka stojąca w kolorze białym wym: 60x80x37cm (szer x wys x gł) z 2 półkami    </text:span></text:p>
            <text:p><text:span text:style-name="T45">Materiał </text:span><text:span text:style-name="T46">: </text:span><text:span text:style-name="T47">Drzwi - Części główne: </text:span><text:span text:style-name="T48">Płyta wiórowa  </text:span><text:span text:style-name="T49">Element przedni:  </text:span><text:span text:style-name="T48">Folia plastikowa,  </text:span><text:span text:style-name="T49">Krawędź: </text:span><text:span text:style-name="T48">Krawędź z tworzywa ; </text:span><text:span text:style-name="T49">Obud szafki – Rama:  </text:span><text:span text:style-name="T48">Płyta wiórowa, folia melaminowa, Krawędź z tworzywa ;  </text:span><text:span text:style-name="T49">Tył:  </text:span><text:span text:style-name="T48">Płyta pilśniowa, Farba akrylowa</text:span></text:p>
            <text:p><text:span text:style-name="T50">Półka </text:span><text:span text:style-name="T51">Płyta wiórowa, folia melaminowa, Krawędź z tworzywa</text:span></text:p>
          </table:table-cell>
          <table:table-cell table:style-name="ce9" office:value-type="string" calcext:value-type="string">
            <text:p>kpl.</text:p>
          </table:table-cell>
          <table:table-cell table:style-name="ce9" office:value-type="float" office:value="2" calcext:value-type="float">
            <text:p>2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16">
          <table:table-cell table:style-name="ce44" office:value-type="float" office:value="15" calcext:value-type="float">
            <text:p>15</text:p>
          </table:table-cell>
          <table:table-cell table:style-name="ce6" office:value-type="string" calcext:value-type="string">
            <text:p><text:span text:style-name="T12"> Szafka stojąca wym: 80x80x37cm (szer x wys x gł) z 2 półkami  rama w kolorze białym, drzwi jasny jesion </text:span></text:p>
            <text:p><text:span text:style-name="T9">Materiał :  </text:span><text:span text:style-name="T52">Drzwi - </text:span><text:span text:style-name="T53">Płyta wiórowa, Tworzywo polipropylenowe, folia, folia melaminowa, folia, folia melaminowa ; </text:span><text:span text:style-name="T54">Obudowa szafki – rama: </text:span><text:span text:style-name="T53">Płyta wiórowa, folia melaminowa, Krawędź z tworzywa;  </text:span><text:span text:style-name="T54">Tył: </text:span><text:span text:style-name="T53">Płyta pilśniowa, Farba akrylowa ; </text:span><text:span text:style-name="T54">Półki </text:span><text:span text:style-name="T53">Płyta wiórowa, folia melaminowa, Krawędź z tworzywa.</text:span></text:p>
          </table:table-cell>
          <table:table-cell table:style-name="ce9" office:value-type="string" calcext:value-type="string">
            <text:p>kpl.</text:p>
          </table:table-cell>
          <table:table-cell table:style-name="ce9" office:value-type="float" office:value="1" calcext:value-type="float">
            <text:p>1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17">
          <table:table-cell table:style-name="ce44" office:value-type="float" office:value="16" calcext:value-type="float">
            <text:p>16</text:p>
          </table:table-cell>
          <table:table-cell table:style-name="ce6" office:value-type="string" calcext:value-type="string">
            <text:p><text:span text:style-name="T12">Szafa dwudrzwiowa do zabudowy lodówko zamrażarki o wym. 200x60x60 cm</text:span></text:p>
            <text:p><text:span text:style-name="T55">Materiały</text:span><text:span text:style-name="T56"> – rama: Płyta wiórowa, folia melaminowa, Krawędź z tworzywa sztucznego</text:span></text:p>
            <text:p><text:span text:style-name="T55"> Tył: </text:span><text:span text:style-name="T56">Płyta pilśniowa, Farba akrylowa. </text:span><text:span text:style-name="T57">Front : </text:span><text:span text:style-name="T56">Płyta wiórowa </text:span><text:span text:style-name="T57">Bok frontu: </text:span><text:span text:style-name="T56">Folia plastikowa</text:span></text:p>
            <text:p><text:span text:style-name="T55">Krawędź: </text:span><text:span text:style-name="T56">Krawędź z tworzywa sztucznego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" calcext:value-type="float">
            <text:p>1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18">
          <table:table-cell table:style-name="ce44" office:value-type="float" office:value="17" calcext:value-type="float">
            <text:p>17</text:p>
          </table:table-cell>
          <table:table-cell table:style-name="ce6" office:value-type="string" calcext:value-type="string">
            <text:p><text:span text:style-name="T58">Szafa dwudrzwiowa z półkami wym. 200x60x60 cm</text:span></text:p>
            <text:p><text:span text:style-name="T59">Materiały</text:span><text:span text:style-name="T60"> – rama: Płyta wiórowa, folia melaminowa, Krawędź z tworzywa sztucznego</text:span></text:p>
            <text:p><text:span text:style-name="T59"> Tył: </text:span><text:span text:style-name="T60">Płyta pilśniowa, Farba akrylowa. </text:span><text:span text:style-name="T61">Front : </text:span><text:span text:style-name="T60">Płyta wiórowa </text:span><text:span text:style-name="T61">Bok frontu: </text:span><text:span text:style-name="T60">Folia plastikowa</text:span></text:p>
            <text:p><text:span text:style-name="T62">Krawędź</text:span><text:span text:style-name="T63">: Krawędź z tworzywa sztucznego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" calcext:value-type="float">
            <text:p>1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13">
          <table:table-cell table:style-name="ce44" office:value-type="float" office:value="18" calcext:value-type="float">
            <text:p>18</text:p>
          </table:table-cell>
          <table:table-cell table:style-name="ce6" office:value-type="string" calcext:value-type="string">
            <text:p><text:span text:style-name="T12">Panel maskujący w kolorze jasny jesion         62</text:span><text:span text:style-name="T18">x240x1,3 </text:span><text:span text:style-name="T12">cm    </text:span></text:p>
            <text:p><text:span text:style-name="T12">Materiał : </text:span><text:span text:style-name="T18">melaminowa powierzchnia odporna na wilgoć, zarysowania i uderzenia. </text:span><text:span text:style-name="T12"> 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" calcext:value-type="float">
            <text:p>2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19">
          <table:table-cell table:style-name="ce44" office:value-type="float" office:value="19" calcext:value-type="float">
            <text:p>19</text:p>
          </table:table-cell>
          <table:table-cell table:style-name="ce6" office:value-type="string" calcext:value-type="string">
            <text:p><text:span text:style-name="T14">Panel maskujący w kolorze białym 39</text:span><text:span text:style-name="T18">x86x1,3 </text:span><text:span text:style-name="T26">cm  </text:span></text:p>
            <text:p><text:span text:style-name="T14">Materiał : </text:span><text:span text:style-name="T64">melaminowa powierzchnia odporna na wilgoć, zarysowania i uderzenia. </text:span><text:span text:style-name="T14"> 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4" calcext:value-type="float">
            <text:p>4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6" office:value-type="string" office:string-value="Blat na wymiar, imitacja jesionu/laminat, &#10;Wymiary - długość: 146 cm głębokość: 41 cm  grubość: 2.8 cm&#10;Materiały: płyta wiórowa, laminat, krawędź z tworzywa sztucznego, laminat." calcext:value-type="string">
            <text:p><text:span text:style-name="T19">Blat na wymiar, imitacja jesionu/laminat,</text:span><text:span text:style-name="T12"> </text:span><text:span text:style-name="T12"/><text:span text:style-name="T12"/></text:p>
            <text:p><text:span text:style-name="T65">Wymiary - d</text:span><text:span text:style-name="T66">ługość: 146 cm głębokość: 41 cm  grubość: 2.8 cm</text:span></text:p>
            <text:p><text:span text:style-name="T13">Materiały: płyta wiórowa, laminat, krawędź z tworzywa sztucznego, laminat.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" calcext:value-type="float">
            <text:p>1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6">
          <table:table-cell table:style-name="ce44" office:value-type="float" office:value="21" calcext:value-type="float">
            <text:p>21</text:p>
          </table:table-cell>
          <table:table-cell table:style-name="ce6" office:value-type="string" office:string-value="Blat na wymiar, imitacja jesionu/laminat,     Wymiary - długość: 66 cm głębokość: 41 cm  grubość: 2.8 cm&#10;Materiały: płyta wiórowa, laminat, krawędź z tworzywa sztucznego, laminat" calcext:value-type="string">
            <text:p><text:span text:style-name="T19">Blat na wymiar, imitacja jesionu/laminat,</text:span><text:span text:style-name="T12"> </text:span><text:span text:style-name="T12"/><text:span text:style-name="T12"/><text:span text:style-name="T12">    </text:span><text:span text:style-name="T65">Wymiary - d</text:span><text:span text:style-name="T66">ługość: 66 cm głębokość: 41 cm  grubość: 2.8 cm</text:span></text:p>
            <text:p><text:span text:style-name="T67">Materiały: płyta wiórowa, laminat, krawędź z tworzywa sztucznego, laminat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" calcext:value-type="float">
            <text:p>1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20">
          <table:table-cell table:style-name="ce44" office:value-type="float" office:value="22" calcext:value-type="float">
            <text:p>22</text:p>
          </table:table-cell>
          <table:table-cell table:style-name="ce6" office:value-type="string" calcext:value-type="string">
            <text:p><text:span text:style-name="T19">Półka, dąb bejcowany na biało, </text:span><text:span text:style-name="T12">50x58x1,8 cm  </text:span></text:p>
            <text:p><text:span text:style-name="T68">M</text:span><text:span text:style-name="T67">ateriały: płyta wiórowa, folia papierowa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4" calcext:value-type="float">
            <text:p>14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5">
          <table:table-cell table:style-name="ce44" office:value-type="float" office:value="23" calcext:value-type="float">
            <text:p>23</text:p>
          </table:table-cell>
          <table:table-cell table:style-name="ce6" office:value-type="string" calcext:value-type="string">
            <text:p><text:span text:style-name="T12">Szafa ubraniowa zamykana na zamek w kolorze białym wym. 201x50x58cm    </text:span></text:p>
            <text:p><text:span text:style-name="T14">z drążkiem (50 cm) na wieszaki oraz półką 50x58cm z</text:span><text:span text:style-name="T18"> płyty wiórowej, folia melaminowa,  tworzywo   polipropylenowe</text:span><text:span text:style-name="T26">  i pod nią wysuwanym koszem drucianym na </text:span><text:span text:style-name="T69">obuwie 50x35cm                      </text:span><text:span text:style-name="T70">Materiał: płyta wiórowa, </text:span><text:span text:style-name="T71">bok</text:span><text:span text:style-name="T72"> frontu/tyłu: </text:span><text:span text:style-name="T73">folia, </text:span><text:span text:style-name="T71">k</text:span><text:span text:style-name="T72">rawędź:</text:span><text:span text:style-name="T73"> tworzywo ABS,    </text:span><text:span text:style-name="T74">Obudowa szafy :</text:span><text:span text:style-name="T73"> rama: płyta wiórowa, folia melaminowa, tworzywo polipropylenowe,</text:span><text:span text:style-name="T74">Tył: </text:span><text:span text:style-name="T75">pł</text:span><text:span text:style-name="T73">yta pilśniowa, farba akrylowa </text:span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3" calcext:value-type="float">
            <text:p>3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21">
          <table:table-cell table:number-columns-repeated="4"/>
          <table:table-cell table:style-name="ce57" office:value-type="string" calcext:value-type="string">
            <text:p>Razem:</text:p>
          </table:table-cell>
          <table:table-cell table:style-name="ce57"/>
          <table:table-cell/>
          <table:table-cell table:style-name="ce59"/>
          <table:table-cell table:number-columns-repeated="56"/>
        </table:table-row>
        <table:table-row table:style-name="ro22" table:number-rows-repeated="2">
          <table:table-cell table:number-columns-repeated="64"/>
        </table:table-row>
        <table:table-row table:style-name="ro22">
          <table:table-cell table:style-name="Default" table:number-columns-repeated="4"/>
          <table:table-cell table:number-columns-repeated="60"/>
        </table:table-row>
        <table:table-row table:style-name="ro22" table:number-rows-repeated="11">
          <table:table-cell table:number-columns-repeated="64"/>
        </table:table-row>
        <table:table-row table:style-name="ro22">
          <table:table-cell table:style-name="ce47"/>
          <table:table-cell table:style-name="ce53"/>
          <table:table-cell table:style-name="ce47" table:number-columns-repeated="62"/>
        </table:table-row>
        <table:table-row table:style-name="ro22" table:number-rows-repeated="1048492">
          <table:table-cell table:number-columns-repeated="64"/>
        </table:table-row>
        <table:table-row table:style-name="ro23" table:number-rows-repeated="42">
          <table:table-cell table:number-columns-repeated="64"/>
        </table:table-row>
        <table:table-row table:style-name="ro23">
          <table:table-cell table:number-columns-repeated="64"/>
        </table:table-row>
        <table:named-expressions>
          <table:named-range table:name="Excel_BuiltIn_Print_Area" table:base-cell-address="$'Opis przedmiotu zamówienia'.$A$1" table:cell-range-address="$'Opis przedmiotu zamówienia'.$A$1:.$I$5"/>
          <table:named-expression table:name="Excel_BuiltIn_Print_Titles" table:base-cell-address="$'Opis przedmiotu zamówienia'.$A$1" table:expression="([$'Opis przedmiotu zamówienia'.$A:.$I];[$'Opis przedmiotu zamówienia'.$A$1:.$AMJ$2]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IKEA" svg:font-family="'Noto IKEA', 'Noto Sans'"/>
    <style:font-face style:name="SimSun" svg:font-family="SimSun, 宋体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1" style:volatile="true">
      <number:text>-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20_Built-in_20_Excel_20_Built-in_20_Excel_20_Built-in_20_Excel_20_Built-in_20_Excel_20_Built-in_20_Normalny_20_2" style:display-name="Excel Built-in Excel Built-in Excel Built-in Excel Built-in Excel Built-in Normalny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 Light" fo:font-size="12pt" fo:font-style="normal" fo:text-shadow="none" style:text-underline-style="none" fo:font-weight="250" style:font-size-asian="12pt" style:font-style-asian="normal" style:font-weight-asian="250" style:font-name-complex="Calibri Light" style:font-size-complex="12pt" style:font-style-complex="normal" style:font-weight-complex="250"/>
    </style:style>
  </office:automatic-styles>
  <office:master-styles>
    <style:master-page style:name="PageStyle_5f_Opis_20_przedmiotu_20_zamówienia" style:display-name="PageStyle_Opis przedmiotu zamówienia" style:page-layout-name="Mpm1">
      <style:header>
        <style:region-right>
          <text:p><text:span text:style-name="MT1">Załącznik nr 3</text:span></text:p>
        </style:region-right>
      </style:header>
      <style:header-left style:display="false">
        <style:region-right>
          <text:p><text:span text:style-name="MT1">Załącznik nr 4 do SIWZ</text:span></text:p>
        </style:region-right>
      </style:header-left>
      <style:header-first style:display="false"/>
      <style:footer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dc:date>2023-12-12T12:23:20.921000000</dc:date>
    <meta:editing-cycles>44</meta:editing-cycles>
    <meta:editing-duration>PT3H37M4S</meta:editing-duration>
    <meta:generator>LibreOffice/7.4.3.2$Windows_X86_64 LibreOffice_project/1048a8393ae2eeec98dff31b5c133c5f1d08b890</meta:generator>
    <meta:print-date>2023-12-06T14:06:50.682000000</meta:print-date>
    <meta:document-statistic meta:table-count="1" meta:cell-count="106" meta:object-count="0"/>
  </office:meta>
</office:document-meta>
</file>