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2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1" officeooo:paragraph-rsid="00268a6c" style:font-name-complex="Calibri1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/>
    </style:style>
    <style:style style:name="P4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1" officeooo:paragraph-rsid="0017766b" style:font-name-complex="Calibri1"/>
    </style:style>
    <style:style style:name="P5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1" officeooo:paragraph-rsid="0017766b" style:font-name-complex="Calibri1"/>
    </style:style>
    <style:style style:name="P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officeooo:paragraph-rsid="0017766b" style:font-name-complex="Calibri1"/>
    </style:style>
    <style:style style:name="P7" style:family="paragraph" style:parent-style-name="Standard_20__28_user_29_">
      <style:paragraph-properties fo:line-height="150%"/>
      <style:text-properties style:font-name="Calibri1" officeooo:paragraph-rsid="0017766b" style:font-name-complex="Calibri1"/>
    </style:style>
    <style:style style:name="P8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1" officeooo:paragraph-rsid="0017766b" style:font-name-complex="Calibri1"/>
    </style:style>
    <style:style style:name="P9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1" officeooo:paragraph-rsid="0017766b" style:font-name-complex="Calibri1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Calibri1" officeooo:paragraph-rsid="0017766b" style:font-name-complex="Calibri1" style:font-weight-complex="bold"/>
    </style:style>
    <style:style style:name="P11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1" officeooo:paragraph-rsid="0017766b" style:font-name-complex="Calibri1" style:font-weight-complex="bold"/>
    </style:style>
    <style:style style:name="P12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1" officeooo:paragraph-rsid="0017766b" style:font-name-complex="Calibri1" style:font-weight-complex="bold"/>
    </style:style>
    <style:style style:name="P13" style:family="paragraph" style:parent-style-name="Standard_20__28_user_29_">
      <style:paragraph-properties fo:line-height="115%"/>
      <style:text-properties style:font-name="Calibri1" officeooo:paragraph-rsid="0017766b" style:font-name-asian="Calibri1" style:font-name-complex="Calibri1"/>
    </style:style>
    <style:style style:name="P14" style:family="paragraph" style:parent-style-name="Standard_20__28_user_29_">
      <style:paragraph-properties fo:line-height="150%"/>
      <style:text-properties style:font-name="Calibri1" fo:font-style="italic" style:text-underline-style="solid" style:text-underline-width="auto" style:text-underline-color="font-color" officeooo:paragraph-rsid="0017766b" style:font-style-asian="italic" style:font-name-complex="Calibri1"/>
    </style:style>
    <style:style style:name="P15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1" fo:font-style="italic" officeooo:paragraph-rsid="0017766b" style:font-style-asian="italic" style:font-name-complex="Calibri1"/>
    </style:style>
    <style:style style:name="P16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1" fo:font-weight="bold" officeooo:paragraph-rsid="0017766b" style:font-weight-asian="bold" style:font-name-complex="Calibri1"/>
    </style:style>
    <style:style style:name="P18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1" fo:font-weight="bold" officeooo:paragraph-rsid="0017766b" style:font-weight-asian="bold" style:font-name-complex="Calibri1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 style:language-complex="ar" style:country-complex="SA"/>
    </style:style>
    <style:style style:name="P20" style:family="paragraph" style:parent-style-name="Heading_20_5_20__28_user_29_">
      <style:paragraph-properties fo:line-height="150%" fo:text-align="center" style:justify-single-word="false"/>
      <style:text-properties style:font-name="Calibri1" fo:font-size="12pt" officeooo:paragraph-rsid="0017766b" style:font-size-asian="12pt" style:font-name-complex="Calibri1"/>
    </style:style>
    <style:style style:name="P21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4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5" style:family="paragraph" style:parent-style-name="Standard_20__28_user_29_">
      <style:paragraph-properties fo:line-height="150%"/>
      <style:text-properties officeooo:paragraph-rsid="0017766b"/>
    </style:style>
    <style:style style:name="P26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268a6c"/>
    </style:style>
    <style:style style:name="P29" style:family="paragraph" style:parent-style-name="Standard_20__28_user_29_">
      <style:paragraph-properties fo:line-height="150%"/>
      <style:text-properties fo:color="#000000" loext:opacity="100%" style:font-name="Calibri1" officeooo:paragraph-rsid="0017766b" style:font-name-complex="Calibri1"/>
    </style:style>
    <style:style style:name="P30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2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1" fo:font-style="italic" style:font-style-asian="italic" style:font-name-complex="Calibri1"/>
    </style:style>
    <style:style style:name="T2" style:family="text">
      <style:text-properties style:font-name="Calibri1" fo:font-style="italic" officeooo:rsid="0017766b" style:font-style-asian="italic" style:font-name-complex="Calibri1"/>
    </style:style>
    <style:style style:name="T3" style:family="text">
      <style:text-properties style:font-name="Calibri1" fo:font-weight="bold" style:font-weight-asian="bold" style:font-name-complex="Calibri1"/>
    </style:style>
    <style:style style:name="T4" style:family="text">
      <style:text-properties style:font-name="Calibri1" fo:font-weight="bold" style:font-weight-asian="bold" style:font-name-complex="Calibri1" style:font-weight-complex="bold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complex="Calibri1" style:font-weight-complex="bold"/>
    </style:style>
    <style:style style:name="T7" style:family="text">
      <style:text-properties style:font-name="Calibri1" officeooo:rsid="001c1393" style:font-name-complex="Calibri1"/>
    </style:style>
    <style:style style:name="T8" style:family="text">
      <style:text-properties style:font-name="Calibri1" officeooo:rsid="001f8b6d" style:font-name-complex="Calibri1"/>
    </style:style>
    <style:style style:name="T9" style:family="text">
      <style:text-properties style:font-name="Calibri1" officeooo:rsid="00268a6c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officeooo:rsid="001c1393" style:font-name-asian="Calibri1" style:font-name-complex="Calibri1"/>
    </style:style>
    <style:style style:name="T12" style:family="text">
      <style:text-properties fo:color="#000000" loext:opacity="100%" style:font-name="Calibri1" style:font-name-complex="Calibri1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fo:color="#000000" loext:opacity="100%" style:font-name="Calibri" officeooo:rsid="0026fe16" style:font-name-complex="Calibri"/>
    </style:style>
    <style:style style:name="T15" style:family="text">
      <style:text-properties officeooo:rsid="001b8c5d"/>
    </style:style>
    <style:style style:name="T16" style:family="text">
      <style:text-properties officeooo:rsid="001ec982"/>
    </style:style>
    <style:style style:name="T17" style:family="text">
      <style:text-properties officeooo:rsid="0022c394"/>
    </style:style>
    <style:style style:name="T18" style:family="text">
      <style:text-properties officeooo:rsid="00232f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text:span text:style-name="T17">załącznik nr </text:span><text:span text:style-name="T18">1</text:span></text:p>
      <text:p text:style-name="P1"/>
      <text:p text:style-name="P1"/>
      <text:p text:style-name="P2"><text:tab/><text:tab/><text:tab/><text:tab/><text:line-break/>Znak sprawy <text:span text:style-name="T13"><text:s/>Dzp/</text:span><text:span text:style-name="T14">147</text:span><text:span text:style-name="T13">/1</text:span><text:span text:style-name="T14">1</text:span><text:span text:style-name="T13">/2023 </text:span><text:tab/><text:tab/>…………………, <text:span text:style-name="T16">dnia ……../………../………… roku</text:span><text:line-break/> <text:tab/><text:tab/><text:tab/><text:tab/><text:tab/><text:tab/><text:tab/> </text:p>
      <text:p text:style-name="P13"><text:s text:c="110"/></text:p>
      <text:p text:style-name="P25"><text:span text:style-name="T3">Zamawiający: <text:line-break/></text:span><text:span text:style-name="T12">SAMODZIELNY PUBLICZNY WOJEWÓDZKI SZPITAL CHIRURGII URAZOWEJ</text:span></text:p>
      <text:p text:style-name="P29">im. dr Janusza Daaba w Piekarach Śląskich</text:p>
      <text:p text:style-name="P29">41-940 Piekary Śląskie, ul. Bytomska 62,</text:p>
      <text:p text:style-name="P19"/>
      <text:p text:style-name="P20">FORMULARZ <text:s/>OFERT<text:span text:style-name="T15">OWY</text:span></text:p>
      <text:p text:style-name="P6">Firma (Nazwa Wykonawcy/ Wykonawców w przypadku oferty wspólnej):</text:p>
      <text:p text:style-name="P16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6">______ - ________, _________________ , ______________________,</text:p>
      <text:p text:style-name="P6">ulica, nr domu, nr lokalu:</text:p>
      <text:p text:style-name="P16">________________________________ <text:s/>,____________, <text:s/>____________,</text:p>
      <text:p text:style-name="P27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7">Osoba do kontaktu ze strony Wykonawcy</text:p>
      <text:p text:style-name="P18">____________________________________________________________________</text:p>
      <text:p text:style-name="P24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9"/>
      <text:p text:style-name="P28"><text:span text:style-name="T5">1. W odpowiedzi na zapytanie ofertowe na realizację zadanie </text:span><text:span text:style-name="T8">oznaczonego</text:span><text:span text:style-name="T5"> </text:span><text:span text:style-name="T8">z</text:span><text:span text:style-name="T5">nak</text:span><text:span text:style-name="T8">iem</text:span><text:span text:style-name="T5"> sprawy </text:span><text:span text:style-name="T13"><text:s/>Dzp/1</text:span><text:span text:style-name="T14">47</text:span><text:span text:style-name="T13">/1</text:span><text:span text:style-name="T14">1</text:span><text:span text:style-name="T13">/2023 </text:span><text:span text:style-name="T5">przedkładamy niniejszą ofertę </text:span><text:span text:style-name="T8">skalkulowaną na podstawie załącznika nr </text:span><text:span text:style-name="T9">1 i 3</text:span><text:span text:style-name="T8"> do zapytania ofertowego</text:span><text:span text:style-name="T5"> </text:span><text:span text:style-name="T8">w następującej cenie</text:span><text:span text:style-name="T5">:</text:span></text:p>
      <text:p text:style-name="P12">Cenę brutto …………………zł,</text:p>
      <text:p text:style-name="P11">słownie:……………………………………………………………………………………………..</text:p>
      <text:p text:style-name="P4">podatek VAT stawka = <text:s/>………….. %,</text:p>
      <text:p text:style-name="P4">Cenę netto - ………………..zł.</text:p>
      <text:p text:style-name="P23"><text:soft-page-break/><text:span text:style-name="T3"><text:line-break/>Okres gwarancji </text:span><text:span text:style-name="T5">………………miesięcy ( minimum …………………. miesiące)</text:span></text:p>
      <text:p text:style-name="P22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3">3. Cena określona w ofercie została ustalona na okres ważności umowy i nie będzie podlegała zmianom.</text:p>
      <text:p text:style-name="P21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3">5. Oświadczamy, że akceptujemy w całości wszystkie warunki zawarte w zapytaniu ofertowym, uwzględniliśmy w cenie pełen zakres zamówienia i nie wnosimy żadnych zastrzeżeń.</text:p>
      <text:p text:style-name="P21"><text:span text:style-name="T12">6 Oświadczamy, że akceptujemy warunki płatności określone przez Zamawiającego</text:span><text:span text:style-name="T5"> w zapytaniu ofertowym.</text:span></text:p>
      <text:p text:style-name="P10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5">8. Wraz z ofertą składamy następujące dokumenty i oświadczenia:</text:p>
      <text:p text:style-name="P7">1.................................................................................</text:p>
      <text:p text:style-name="P7">2.................................................................................</text:p>
      <text:p text:style-name="P7">3.................................................................................</text:p>
      <text:p text:style-name="P7"/>
      <text:p text:style-name="P26"><text:span text:style-name="T10"><text:s text:c="2"/></text:span><text:span text:style-name="T5">......................................, dnia..................................…</text:span></text:p>
      <text:p text:style-name="P8"/>
      <text:p text:style-name="P8"/>
      <text:p text:style-name="P31"><text:span text:style-name="T10"><text:s text:c="89"/></text:span><text:span text:style-name="T5">.....................................................</text:span></text:p>
      <text:p text:style-name="P32"><text:span text:style-name="T10"><text:s text:c="78"/><text:tab/><text:tab/> <text:s text:c="12"/></text:span><text:span text:style-name="T11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4"/>
      <text:p text:style-name="P14"/>
      <text:p text:style-name="P14"/>
      <text:p text:style-name="P14">Informacja dla Wykonawcy:</text:p>
      <text:p text:style-name="P14"/>
      <text:p text:style-name="P15"><text:tab/>Formularz oferty musi być podpisany przez osobę lub osoby upełnomocnione do reprezentowania firmy.</text:p>
      <text:p text:style-name="P30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2T11:41:57.736000000</dc:date>
    <meta:editing-duration>PT36M10S</meta:editing-duration>
    <meta:editing-cycles>16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7" meta:character-count="3254" meta:non-whitespace-character-count="2578"/>
  </office:meta>
</office:document-meta>
</file>