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8.57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Opis_20_przedmiotu_20_zamówieni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SimSu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8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1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style:letter-kerning="true" fo:language="pl" fo:country="PL" style:language-asian="zh" style:country-asian="CN" style:language-complex="hi" style:country-complex="IN" style:font-size-asian="12pt" style:font-size-complex="12pt"/>
    </style:style>
    <style:style style:name="T2" style:family="text">
      <style:text-properties style:use-window-font-color="true" style:font-name="Calibri" style:letter-kerning="true" fo:language="pl" fo:country="PL" style:language-asian="zh" style:country-asian="CN" style:language-complex="hi" style:country-complex="IN" fo:font-size="24pt" style:font-size-asian="24pt" style:font-size-complex="24pt"/>
    </style:style>
    <style:style style:name="T3" style:family="text">
      <style:text-properties style:font-name="Calibri" style:letter-kerning="true" fo:language="pl" fo:country="PL" style:language-asian="zh" style:country-asian="CN" style:language-complex="hi" style:country-complex="IN" fo:font-size="24pt" style:font-size-asian="24pt" style:font-size-complex="24pt" fo:color="#000000" style:font-name-asian="SimSun" style:font-name-complex="Calibri"/>
    </style:style>
    <style:style style:name="T4" style:family="text">
      <style:text-properties style:font-name="Calibri" style:letter-kerning="true" fo:language="pl" fo:country="PL" style:language-asian="zh" style:country-asian="CN" style:language-complex="hi" style:country-complex="IN" fo:font-size="24pt" style:font-size-asian="24pt" style:font-size-complex="24pt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int-ranges="'Opis przedmiotu zamówienia'.A1:'Opis przedmiotu zamówienia'.J11">
        <office:forms form:automatic-focus="false" form:apply-design-mode="false"/>
        <table:table-header-columns>
          <table:table-column table:style-name="co1" table:default-cell-style-name="ce45"/>
          <table:table-column table:style-name="co2" table:default-cell-style-name="ce51"/>
          <table:table-column table:style-name="co3" table:default-cell-style-name="ce45"/>
          <table:table-column table:style-name="co4" table:default-cell-style-name="ce45"/>
          <table:table-column table:style-name="co5" table:default-cell-style-name="ce45"/>
          <table:table-column table:style-name="co6" table:default-cell-style-name="ce45"/>
          <table:table-column table:style-name="co7" table:default-cell-style-name="ce45"/>
          <table:table-column table:style-name="co8" table:default-cell-style-name="ce45"/>
          <table:table-column table:style-name="co9" table:default-cell-style-name="ce45"/>
        </table:table-header-columns>
        <table:table-column table:style-name="co10" table:default-cell-style-name="ce45"/>
        <table:table-column table:style-name="co6" table:number-columns-repeated="54" table:default-cell-style-name="ce45"/>
        <table:table-header-rows>
          <table:table-row table:style-name="ro1">
            <table:table-cell table:style-name="ce2" office:value-type="string" calcext:value-type="string" table:number-columns-spanned="10" table:number-rows-spanned="1">
              <text:p><text:span text:style-name="T1">                                                                                 </text:span><text:span text:style-name="T2">   </text:span><text:span text:style-name="T3"> Dzp/151/10/2023</text:span><text:span text:style-name="T4">                                             </text:span></text:p>
            </table:table-cell>
            <table:covered-table-cell table:number-columns-repeated="9" table:style-name="ce8"/>
            <table:table-cell table:number-columns-repeated="54"/>
          </table:table-row>
          <table:table-row table:style-name="ro2">
            <table:table-cell table:style-name="ce43" office:value-type="string" calcext:value-type="string">
              <text:p>Lp.</text:p>
            </table:table-cell>
            <table:table-cell table:style-name="ce43" office:value-type="string" calcext:value-type="string">
              <text:p>Opis</text:p>
            </table:table-cell>
            <table:table-cell table:style-name="ce43" office:value-type="string" calcext:value-type="string">
              <text:p>Jednostka miary</text:p>
            </table:table-cell>
            <table:table-cell table:style-name="ce43" office:value-type="string" calcext:value-type="string">
              <text:p>Ilość</text:p>
            </table:table-cell>
            <table:table-cell table:style-name="ce43" office:value-type="string" calcext:value-type="string">
              <text:p>Cena jednostkowa (netto)</text:p>
            </table:table-cell>
            <table:table-cell table:style-name="ce58" office:value-type="string" calcext:value-type="string">
              <text:p>Wartość netto</text:p>
            </table:table-cell>
            <table:table-cell table:style-name="ce60" office:value-type="string" calcext:value-type="string">
              <text:p>VAT</text:p>
              <text:p>(%)</text:p>
            </table:table-cell>
            <table:table-cell table:style-name="ce61" office:value-type="string" office:string-value="Wartość brutto   " calcext:value-type="string">
              <text:p>Wartość brutto <text:s text:c="3"/></text:p>
            </table:table-cell>
            <table:table-cell table:style-name="ce61" office:value-type="string" office:string-value="Nazwa handlowa" calcext:value-type="string">
              <text:p>Nazwa handlowa </text:p>
            </table:table-cell>
            <table:table-cell table:style-name="ce61" office:value-type="string" office:string-value="Nazwa  Producenta " calcext:value-type="string">
              <text:p>Nazwa <text:s/>Producenta <text:s/></text:p>
            </table:table-cell>
            <table:table-cell table:number-columns-repeated="54"/>
          </table:table-row>
        </table:table-header-rows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8" office:value-type="string" calcext:value-type="string">
            <text:p>Traktorek ogrodowy / kosiarka z koszem </text:p>
          </table:table-cell>
          <table:table-cell table:style-name="ce43"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number-columns-repeated="2" table:style-name="ce57" office:value-type="string" calcext:value-type="string">
            <text:p><text:s text:c="2"/></text:p>
          </table:table-cell>
          <table:table-cell table:number-columns-repeated="54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6" office:value-type="string" calcext:value-type="string">
            <text:p>Nasadka mulczująca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6" office:value-type="string" calcext:value-type="string">
            <text:p>Lemiesz do odśnieżania z gumową osłoną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6" office:value-type="string" calcext:value-type="string">
            <text:p>Łańcuchy na wszystkie koła do jazdy zimowej <text:s text:c="2"/></text:p>
          </table:table-cell>
          <table:table-cell table:style-name="ce9" office:value-type="string" calcext:value-type="string">
            <text:p>kpl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4">
          <table:table-cell table:number-columns-repeated="4"/>
          <table:table-cell table:style-name="ce57" office:value-type="string" calcext:value-type="string">
            <text:p>Razem:</text:p>
          </table:table-cell>
          <table:table-cell table:style-name="ce57"/>
          <table:table-cell/>
          <table:table-cell table:style-name="ce59"/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Default" table:number-columns-repeated="4"/>
          <table:table-cell table:number-columns-repeated="60"/>
        </table:table-row>
        <table:table-row table:style-name="ro4" table:number-rows-repeated="11">
          <table:table-cell table:number-columns-repeated="64"/>
        </table:table-row>
        <table:table-row table:style-name="ro4">
          <table:table-cell table:style-name="ce47"/>
          <table:table-cell table:style-name="ce53"/>
          <table:table-cell table:style-name="ce47" table:number-columns-repeated="62"/>
        </table:table-row>
        <table:table-row table:style-name="ro4" table:number-rows-repeated="1048492">
          <table:table-cell table:number-columns-repeated="64"/>
        </table:table-row>
        <table:table-row table:style-name="ro5" table:number-rows-repeated="6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Opis przedmiotu zamówienia'.$A$1" table:cell-range-address="$'Opis przedmiotu zamówienia'.$A$1:.$I$5"/>
          <table:named-expression table:name="Excel_BuiltIn_Print_Titles" table:base-cell-address="$'Opis przedmiotu zamówienia'.$A$1" table:expression="([$'Opis przedmiotu zamówienia'.$A:.$I];[$'Opis przedmiotu zamówienia'.$A$1:.$AMJ$2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PageStyle_5f_Opis_20_przedmiotu_20_zamówienia" style:display-name="PageStyle_Opis przedmiotu zamówienia" style:page-layout-name="Mpm1">
      <style:header>
        <style:region-right>
          <text:p><text:span text:style-name="MT1">Załącznik nr 3</text:span></text:p>
        </style:region-right>
      </style:header>
      <style:header-left style:display="false">
        <style:region-right>
          <text:p><text:span text:style-name="MT1">Załącznik nr 4 do SIWZ</text:span></text:p>
        </style:region-right>
      </style:header-left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dc:date>2023-12-06T14:07:48.672000000</dc:date>
    <meta:editing-cycles>43</meta:editing-cycles>
    <meta:editing-duration>PT2H55M44S</meta:editing-duration>
    <meta:generator>LibreOffice/7.4.3.2$Windows_X86_64 LibreOffice_project/1048a8393ae2eeec98dff31b5c133c5f1d08b890</meta:generator>
    <meta:print-date>2023-12-06T14:06:50.682000000</meta:print-date>
    <meta:document-statistic meta:table-count="1" meta:cell-count="30" meta:object-count="0"/>
  </office:meta>
</office:document-meta>
</file>