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line-height="150%" fo:text-align="start" style:justify-single-word="false" style:writing-mode="lr-tb"/>
      <style:text-properties officeooo:paragraph-rsid="00212d12"/>
    </style:style>
    <style:style style:name="P3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complex="Calibri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" officeooo:rsid="001b56cf" officeooo:paragraph-rsid="00212d12" style:font-name-complex="Calibri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asian="Arial" style:font-name-complex="Calibri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font-name-asian="Arial" style:language-asian="none" style:country-asian="none" style:font-name-complex="Calibri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officeooo:paragraph-rsid="001a8462" style:font-name-asian="Arial" style:language-asian="none" style:country-asian="none" style:font-name-complex="Calibri"/>
    </style:style>
    <style:style style:name="P8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language-asian="none" style:country-asian="none" style:font-name-complex="Calibri"/>
    </style:style>
    <style:style style:name="P9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weight="bold" style:font-weight-asian="bold" style:font-name-complex="Calibri"/>
    </style:style>
    <style:style style:name="P10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style:font-size-asian="12pt" style:font-name-complex="Arial"/>
    </style:style>
    <style:style style:name="P11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officeooo:paragraph-rsid="00188001" style:font-size-asian="12pt" style:font-name-complex="Arial"/>
    </style:style>
    <style:style style:name="P12" style:family="paragraph" style:parent-style-name="Standard_20__28_user_29_">
      <style:paragraph-properties fo:line-height="115%" fo:text-align="start" style:justify-single-word="false" style:writing-mode="lr-tb"/>
      <style:text-properties style:font-name="Calibri" fo:font-size="12pt" officeooo:paragraph-rsid="001a8462" style:font-size-asian="12pt" style:font-size-complex="12pt"/>
    </style:style>
    <style:style style:name="P13" style:family="paragraph" style:parent-style-name="Standard">
      <style:text-properties style:font-name="Calibri" fo:font-size="12pt" style:font-size-asian="12pt" style:font-size-complex="12pt"/>
    </style:style>
    <style:style style:name="P14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15" style:family="paragraph" style:parent-style-name="Standard">
      <style:text-properties style:font-name="Calibri"/>
    </style:style>
    <style:style style:name="P16" style:family="paragraph" style:parent-style-name="Standard_20__28_user_29_">
      <style:paragraph-properties fo:line-height="115%" fo:text-align="start" style:justify-single-word="false" style:writing-mode="lr-tb"/>
    </style:style>
    <style:style style:name="P17" style:family="paragraph" style:parent-style-name="Standard_20__28_user_29_">
      <style:paragraph-properties fo:line-height="150%" fo:text-align="start" style:justify-single-word="false" style:writing-mode="lr-tb"/>
      <style:text-properties fo:font-size="12pt" style:font-size-asian="12pt" style:font-size-complex="12pt"/>
    </style:style>
    <style:style style:name="P18" style:family="paragraph" style:parent-style-name="Standard">
      <style:text-properties officeooo:paragraph-rsid="002411e7"/>
    </style:style>
    <style:style style:name="P19" style:family="paragraph" style:parent-style-name="Standard_20__28_user_29_">
      <style:paragraph-properties fo:line-height="150%" fo:text-align="start" style:justify-single-word="false" style:writing-mode="lr-tb"/>
      <style:text-properties fo:font-size="12pt" officeooo:paragraph-rsid="002411e7" style:font-size-asian="12pt" style:font-size-complex="12pt"/>
    </style:style>
    <style:style style:name="P20" style:family="paragraph" style:parent-style-name="Standard_20__28_user_29_">
      <style:paragraph-properties fo:line-height="150%" fo:text-align="start" style:justify-single-word="false" style:writing-mode="lr-tb"/>
      <style:text-properties officeooo:paragraph-rsid="002411e7"/>
    </style:style>
    <style:style style:name="P21" style:family="paragraph" style:parent-style-name="Standard_20__28_user_29_">
      <style:paragraph-properties fo:line-height="150%" fo:text-align="start" style:justify-single-word="false" style:writing-mode="lr-tb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officeooo:rsid="001b56cf" style:font-name-complex="Calibri"/>
    </style:style>
    <style:style style:name="T4" style:family="text">
      <style:text-properties style:font-name="Calibri" officeooo:rsid="00212d12" style:font-name-complex="Calibri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style:font-name="Calibri" fo:font-size="12pt" officeooo:rsid="002411e7" style:font-size-asian="12pt" style:font-size-complex="12pt"/>
    </style:style>
    <style:style style:name="T10" style:family="text">
      <style:text-properties style:font-name="Calibri" fo:font-size="12pt" style:font-size-asian="12pt" style:font-name-complex="Calibri" style:font-size-complex="12pt"/>
    </style:style>
    <style:style style:name="T1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alibri" fo:font-size="12pt" fo:font-weight="bold" officeooo:rsid="002411e7" style:font-size-asian="12pt" style:font-weight-asian="bold" style:font-size-complex="12pt" style:font-weight-complex="bold"/>
    </style:style>
    <style:style style:name="T1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4" style:family="text">
      <style:text-properties style:font-name="Calibri" style:text-underline-style="none"/>
    </style:style>
    <style:style style:name="T15" style:family="text">
      <style:text-properties style:font-name="Calibri" style:text-underline-style="none" officeooo:rsid="001fd105"/>
    </style:style>
    <style:style style:name="T16" style:family="text">
      <style:text-properties style:font-name="Calibri" officeooo:rsid="00212d12"/>
    </style:style>
    <style:style style:name="T17" style:family="text">
      <style:text-properties style:use-window-font-color="true" loext:opacity="0%" style:font-name="Calibri" fo:font-size="12pt" fo:language="pl" fo:country="PL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8" style:family="text">
      <style:text-properties style:use-window-font-color="true" loext:opacity="0%" style:font-name="Calibri" fo:font-size="12pt" fo:language="pl" fo:country="PL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19" style:family="text">
      <style:text-properties style:font-size-complex="12pt"/>
    </style:style>
    <style:style style:name="T20" style:family="text">
      <style:text-properties officeooo:rsid="001b56cf" style:font-size-complex="12pt"/>
    </style:style>
    <style:style style:name="T21" style:family="text">
      <style:text-properties officeooo:rsid="001fd105" style:font-size-complex="12pt"/>
    </style:style>
    <style:style style:name="T22" style:family="text">
      <style:text-properties officeooo:rsid="00212d12" style:font-size-complex="12pt"/>
    </style:style>
    <style:style style:name="T23" style:family="text">
      <style:text-properties officeooo:rsid="002411e7" style:font-size-complex="12pt"/>
    </style:style>
    <style:style style:name="T24" style:family="text">
      <style:text-properties officeooo:rsid="001a6490"/>
    </style:style>
    <style:style style:name="T25" style:family="text">
      <style:text-properties fo:font-size="12pt" style:font-size-asian="12pt" style:font-name-complex="Arial"/>
    </style:style>
    <style:style style:name="T26" style:family="text">
      <style:text-properties officeooo:rsid="001b56cf"/>
    </style:style>
    <style:style style:name="T27" style:family="text">
      <style:text-properties officeooo:rsid="001fd105"/>
    </style:style>
    <style:style style:name="T28" style:family="text">
      <style:text-properties officeooo:rsid="00212d12"/>
    </style:style>
    <style:style style:name="T29" style:family="text">
      <style:text-properties officeooo:rsid="002411e7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Piekary Śląskie, dnia <text:span text:style-name="T29">04</text:span><text:span text:style-name="T26"> </text:span><text:span text:style-name="T29">grudzień</text:span> 202<text:span text:style-name="T24">3</text:span> roku</text:p>
      <text:p text:style-name="P14"><text:s text:c="20"/></text:p>
      <text:p text:style-name="P5"><draw:frame draw:style-name="fr1" draw:name="Ramka1" text:anchor-type="char" svg:x="0.067cm" svg:y="0.159cm" svg:width="7.648cm" svg:height="4.493cm" draw:z-index="0"><draw:text-box><text:p text:style-name="P10">Samodzielny Publiczny</text:p><text:p text:style-name="P10">Wojewódzki Szpital Chirurgii Urazowej</text:p><text:p text:style-name="P10">im. dr. Janusza Daaba w Piekarach Śląskich</text:p><text:p text:style-name="P10">ul. Bytomska 62</text:p><text:p text:style-name="P10">41-940 Piekary Śląskie</text:p><text:p text:style-name="P10">Sekcja ds. Zaopatrzenia</text:p><text:p text:style-name="P11">Znak sprawy: <text:span text:style-name="T19">D</text:span><text:span text:style-name="T21">AS</text:span><text:span text:style-name="T19">/</text:span><text:span text:style-name="T23">121</text:span><text:span text:style-name="T19">/202</text:span><text:span text:style-name="T20">3</text:span><text:span text:style-name="T19">. </text:span></text:p></draw:text-box></draw:frame></text:p>
      <text:p text:style-name="P6"/>
      <text:p text:style-name="P7"><text:tab/><text:tab/><text:tab/><text:span text:style-name="T25">Do wszystkich wykonawców</text:span></text:p>
      <text:p text:style-name="P6"/>
      <text:p text:style-name="P6"/>
      <text:p text:style-name="P8"/>
      <text:p text:style-name="P9"/>
      <text:p text:style-name="P1"><text:span text:style-name="T5">WYJAŚNIENIA TREŚCI </text:span><text:span text:style-name="T17">ZAPYTANIA OFERTOWEGO</text:span></text:p>
      <text:p text:style-name="P9"/>
      <text:p text:style-name="P16"><text:span text:style-name="T5"><text:tab/></text:span><text:span text:style-name="T2">Samodzielny Publiczny Wojewódzki Szpital Chirurgii Urazowej im. dr. Janusza Daaba <text:s/></text:span></text:p>
      <text:p text:style-name="P16"><text:span text:style-name="T7"><text:s text:c="2"/></text:span><text:span text:style-name="T2">w Piekarach Śląskich informuje, że wykonawcy zwrócili się do zamawiającego z wnioskiem </text:span></text:p>
      <text:p text:style-name="P16"><text:span text:style-name="T7"><text:s text:c="2"/></text:span><text:span text:style-name="T2">o wyjaśnienie treści </text:span><text:span text:style-name="T18">zapytania ofertowego.</text:span></text:p>
      <text:p text:style-name="P12"/>
      <text:p text:style-name="Standard"><text:span text:style-name="T14">Dotyczy : </text:span><text:span text:style-name="T15">dostawa wyrobów medycznych</text:span><text:span text:style-name="T14"> </text:span><text:span text:style-name="T8"><text:line-break/></text:span></text:p>
      <text:p text:style-name="P18"><text:span text:style-name="T8"/></text:p>
      <text:p text:style-name="P18"><text:span text:style-name="T12">Pytanie nr </text:span><text:span text:style-name="T11">1.</text:span><text:span text:style-name="T8"> Prosimy o wyjaśnienie czy Zamawiający w pakiecie pozycji 11 zaakceptuję dostawę towaru za pośrednictwem firmy kurierskiej?</text:span></text:p>
      <text:p text:style-name="P19"><text:span text:style-name="T6"/></text:p>
      <text:p text:style-name="P19"><text:span text:style-name="T6">Odpowiedź:</text:span><text:span text:style-name="T2"> Tak, akceptujemy dostawę za pośrednictwem firmy kurierskiej. </text:span></text:p>
      <text:p text:style-name="P18"><text:span text:style-name="T12">Pytanie nr </text:span><text:span text:style-name="T11">2. </text:span><text:span text:style-name="T8">Prosimy o wyjaśnienie czy Zamawiający w pakiecie pozycji 11 wymaga wkładów FLOVAC LINER 2L w ilości (50 sztuk x 12)= 600 sztuk czy Zamawiający wymaga 50 sztuk?</text:span></text:p>
      <text:p text:style-name="P20"><text:span text:style-name="T13"/></text:p>
      <text:p text:style-name="P20"><text:span text:style-name="T13">Odpowiedź:</text:span><text:span text:style-name="T10"> </text:span><text:span text:style-name="T2">600 sztuk. </text:span></text:p>
      <text:p text:style-name="P19"><text:span text:style-name="T2"/></text:p>
      <text:p text:style-name="P18"><text:span text:style-name="T12">Pytanie nr </text:span><text:span text:style-name="T11">3.</text:span><text:span text:style-name="T8"> Prosimy o wyjaśnienie czy Zamawiający w pakiecie pozycji 11 wymaga wkładów FLOVAC LINER 2L o numerze katalogowym 000036011?</text:span></text:p>
      <text:p text:style-name="P20"><text:span text:style-name="T13"/></text:p>
      <text:p text:style-name="P20"><text:span text:style-name="T13">Odpowiedź:</text:span><text:span text:style-name="T10"> </text:span><text:span text:style-name="T2">Tak, dopuszczamy o takim numerze katalogowym: 000036011. </text:span></text:p>
      <text:p text:style-name="P18"><text:span text:style-name="T12">Pytanie nr </text:span><text:span text:style-name="T11">4. </text:span><text:span text:style-name="T8">Prosimy Zamawiającego o potwierdzenie, iż ofertę (odpowiedź) należy złożyć według zapisów w zapytaniu ofertowym rozdziale IX.</text:span></text:p>
      <text:p text:style-name="P20"><text:span text:style-name="T13"/></text:p>
      <text:p text:style-name="P20"><text:span text:style-name="T13">Odpowiedź:</text:span><text:span text:style-name="T10"> </text:span><text:span text:style-name="T2">Tak, potwierdzamy, że w taki sposób należy złożyć ofertę. </text:span></text:p>
      <text:p text:style-name="P18"><text:span text:style-name="T12"/></text:p>
      <text:p text:style-name="P18"><text:soft-page-break/><text:span text:style-name="T12">Pytanie nr </text:span><text:span text:style-name="T11">5</text:span><text:span text:style-name="T8">. Prosimy Zamawiającego o przesłanie edytowalnej wersji załączników (załącznik nr 1 or</text:span><text:span text:style-name="T9">az</text:span><text:span text:style-name="T8"><text:line-break/> oświadczenie).</text:span></text:p>
      <text:p text:style-name="P13"/>
      <text:p text:style-name="P1"><text:span text:style-name="T13">Odpowiedź:</text:span><text:span text:style-name="T10"> </text:span><text:span text:style-name="T2">Nie przesyłamy załączników w wersji edytowalnej ze wzgledu na różne programy biurowe na których pracują firmy.</text:span></text:p>
      <text:p text:style-name="Standard">Wersja PDF jest edytowana, należy wybrać opcję wypełnij i podpisz, wpisać tekst i zaakceptować.</text:p>
      <text:p text:style-name="P17"><text:span text:style-name="T2"/></text:p>
      <text:p text:style-name="P2"><text:span text:style-name="T1"/></text:p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ek</meta:initial-creator>
    <meta:creation-date>1995-11-21T16:41:00</meta:creation-date>
    <dc:date>2023-12-04T14:05:51.974000000</dc:date>
    <meta:print-date>2023-12-04T14:05:15.640000000</meta:print-date>
    <meta:editing-cycles>19</meta:editing-cycles>
    <meta:editing-duration>PT4H33M57S</meta:editing-duration>
    <meta:generator>LibreOffice/7.4.1.2$Windows_X86_64 LibreOffice_project/3c58a8f3a960df8bc8fd77b461821e42c061c5f0</meta:generator>
    <meta:document-statistic meta:table-count="0" meta:image-count="0" meta:object-count="0" meta:page-count="2" meta:paragraph-count="26" meta:word-count="235" meta:character-count="1721" meta:non-whitespace-character-count="1470"/>
  </office:meta>
</office:document-meta>
</file>