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source sans pro" svg:font-family="'source sans pro', sans-serif"/>
  </office:font-face-decls>
  <office:automatic-styles>
    <style:style style:name="P1" style:family="paragraph" style:parent-style-name="Heading_20_5_20__28_user_29_">
      <style:paragraph-properties fo:line-height="115%" fo:text-align="center" style:justify-single-word="false"/>
      <style:text-properties style:font-name="Calibri2" fo:font-size="12pt" officeooo:paragraph-rsid="0017766b" style:font-size-asian="12pt" style:font-name-complex="Calibri2" style:language-complex="ar" style:country-complex="SA"/>
    </style:style>
    <style:style style:name="P2" style:family="paragraph" style:parent-style-name="Heading_20_5_20__28_user_29_">
      <style:paragraph-properties fo:line-height="115%" fo:text-align="center" style:justify-single-word="false"/>
      <style:text-properties style:font-name="Calibri2" fo:font-size="12pt" officeooo:paragraph-rsid="0017766b" style:font-size-asian="12pt" style:font-name-complex="Calibri2"/>
    </style:style>
    <style:style style:name="P3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2" officeooo:paragraph-rsid="0017766b" style:font-name-complex="Calibri2"/>
    </style:style>
    <style:style style:name="P4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2" officeooo:paragraph-rsid="0026d2b8" style:font-name-complex="Calibri2"/>
    </style:style>
    <style:style style:name="P5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2" officeooo:paragraph-rsid="0017766b" style:font-name-complex="Calibri2"/>
    </style:style>
    <style:style style:name="P6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2" officeooo:paragraph-rsid="0017766b" style:font-name-complex="Calibri2"/>
    </style:style>
    <style:style style:name="P7" style:family="paragraph" style:parent-style-name="Standard_20__28_user_29_">
      <style:paragraph-properties fo:margin-left="1.27cm" fo:margin-right="-1.02cm" fo:line-height="115%" fo:text-align="justify" style:justify-single-word="false" fo:text-indent="0cm" style:auto-text-indent="false"/>
      <style:text-properties style:font-name="Calibri2" officeooo:paragraph-rsid="0017766b" style:font-name-complex="Calibri2"/>
    </style:style>
    <style:style style:name="P8" style:family="paragraph" style:parent-style-name="Standard_20__28_user_29_">
      <style:paragraph-properties fo:line-height="115%" fo:text-align="justify" style:justify-single-word="false"/>
      <style:text-properties style:font-name="Calibri2" officeooo:paragraph-rsid="0017766b" style:font-name-complex="Calibri2"/>
    </style:style>
    <style:style style:name="P9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style:font-name="Calibri2" officeooo:paragraph-rsid="0017766b" style:font-name-complex="Calibri2"/>
    </style:style>
    <style:style style:name="P10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2" officeooo:paragraph-rsid="0021d1d9" style:font-name-complex="Calibri2"/>
    </style:style>
    <style:style style:name="P11" style:family="paragraph" style:parent-style-name="Standard_20__28_user_29_">
      <style:paragraph-properties fo:line-height="115%"/>
      <style:text-properties style:font-name="Calibri2" officeooo:paragraph-rsid="0017766b" style:font-name-complex="Calibri2"/>
    </style:style>
    <style:style style:name="P12" style:family="paragraph" style:parent-style-name="Standard_20__28_user_29_">
      <style:paragraph-properties fo:margin-left="0cm" fo:margin-right="0cm" fo:line-height="115%" fo:text-indent="-0.318cm" style:auto-text-indent="false"/>
      <style:text-properties style:font-name="Calibri2" officeooo:paragraph-rsid="0017766b" style:font-name-complex="Calibri2"/>
    </style:style>
    <style:style style:name="P13" style:family="paragraph" style:parent-style-name="Standard_20__28_user_29_">
      <style:paragraph-properties fo:margin-top="0.212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Calibri2" officeooo:paragraph-rsid="0017766b" style:font-name-complex="Calibri2" style:font-weight-complex="bold"/>
    </style:style>
    <style:style style:name="P14" style:family="paragraph" style:parent-style-name="Standard_20__28_user_29_">
      <style:paragraph-properties fo:margin-left="0cm" fo:margin-right="-1.02cm" fo:margin-top="0.212cm" fo:margin-bottom="0cm" style:contextual-spacing="false" fo:line-height="115%" fo:text-align="justify" style:justify-single-word="false" fo:text-indent="0cm" style:auto-text-indent="false"/>
      <style:text-properties style:font-name="Calibri2" officeooo:paragraph-rsid="0017766b" style:font-name-complex="Calibri2" style:font-weight-complex="bold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Calibri2" officeooo:paragraph-rsid="0017766b" style:font-name-complex="Calibri2" style:font-weight-complex="bold"/>
    </style:style>
    <style:style style:name="P16" style:family="paragraph" style:parent-style-name="Standard_20__28_user_29_">
      <style:paragraph-properties fo:line-height="115%"/>
      <style:text-properties style:font-name="Calibri2" officeooo:paragraph-rsid="0017766b" style:font-name-asian="Calibri2" style:font-name-complex="Calibri2"/>
    </style:style>
    <style:style style:name="P17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2" fo:font-weight="bold" officeooo:paragraph-rsid="0017766b" style:font-weight-asian="bold" style:font-name-complex="Calibri2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Calibri2" fo:font-weight="bold" officeooo:paragraph-rsid="0017766b" style:font-weight-asian="bold" style:font-name-complex="Calibri2"/>
    </style:style>
    <style:style style:name="P1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2" fo:font-weight="bold" officeooo:paragraph-rsid="0017766b" style:font-weight-asian="bold" style:font-name-complex="Calibri2"/>
    </style:style>
    <style:style style:name="P20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2" fo:font-weight="bold" officeooo:paragraph-rsid="0017766b" style:font-weight-asian="bold" style:font-name-complex="Calibri2"/>
    </style:style>
    <style:style style:name="P21" style:family="paragraph" style:parent-style-name="Standard_20__28_user_29_">
      <style:paragraph-properties fo:line-height="115%"/>
      <style:text-properties style:font-name="Calibri2" fo:font-style="italic" style:text-underline-style="solid" style:text-underline-width="auto" style:text-underline-color="font-color" officeooo:paragraph-rsid="0017766b" style:font-style-asian="italic" style:font-name-complex="Calibri2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2" fo:font-style="italic" officeooo:paragraph-rsid="0017766b" style:font-style-asian="italic" style:font-name-complex="Calibri2"/>
    </style:style>
    <style:style style:name="P23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4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officeooo:paragraph-rsid="0017766b"/>
    </style:style>
    <style:style style:name="P2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17766b"/>
    </style:style>
    <style:style style:name="P26" style:family="paragraph" style:parent-style-name="Standard_20__28_user_29_">
      <style:paragraph-properties fo:line-height="115%" fo:text-align="justify" style:justify-single-word="false"/>
      <style:text-properties officeooo:paragraph-rsid="0017766b"/>
    </style:style>
    <style:style style:name="P27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8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9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  <style:text-properties officeooo:paragraph-rsid="0017766b"/>
    </style:style>
    <style:style style:name="P30" style:family="paragraph" style:parent-style-name="Standard_20__28_user_29_">
      <style:paragraph-properties fo:line-height="115%"/>
      <style:text-properties officeooo:paragraph-rsid="0017766b"/>
    </style:style>
    <style:style style:name="P31" style:family="paragraph" style:parent-style-name="Standard_20__28_user_29_">
      <style:paragraph-properties fo:margin-left="0cm" fo:margin-right="0cm" fo:line-height="115%" fo:text-indent="-0.318cm" style:auto-text-indent="false"/>
      <style:text-properties officeooo:paragraph-rsid="0017766b"/>
    </style:style>
    <style:style style:name="P32" style:family="paragraph" style:parent-style-name="Standard_20__28_user_29_">
      <style:paragraph-properties fo:line-height="115%"/>
      <style:text-properties fo:color="#000000" loext:opacity="100%" style:font-name="Calibri2" officeooo:paragraph-rsid="0017766b" style:font-name-complex="Calibri2"/>
    </style:style>
    <style:style style:name="P33" style:family="paragraph" style:parent-style-name="Standard" style:list-style-name="WW8Num3">
      <style:text-properties style:font-name="Calibri1" fo:font-size="12pt" fo:language="pl" fo:country="PL" officeooo:paragraph-rsid="001d0451" style:font-size-asian="12pt" style:font-name-complex="Calibri2" style:font-size-complex="12pt"/>
    </style:style>
    <style:style style:name="P34" style:family="paragraph" style:parent-style-name="Standard_20__28_user_29_">
      <style:paragraph-properties fo:margin-left="0cm" fo:margin-right="-0.019cm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e98a3"/>
    </style:style>
    <style:style style:name="P35" style:family="paragraph" style:parent-style-name="Standard_20__28_user_29_">
      <style:paragraph-properties fo:margin-left="0cm" fo:margin-right="-0.019cm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e9b88"/>
    </style:style>
    <style:style style:name="T1" style:family="text">
      <style:text-properties style:font-name="Calibri2" fo:font-style="italic" style:font-style-asian="italic" style:font-name-complex="Calibri2"/>
    </style:style>
    <style:style style:name="T2" style:family="text">
      <style:text-properties style:font-name="Calibri2" fo:font-style="italic" officeooo:rsid="0017766b" style:font-style-asian="italic" style:font-name-complex="Calibri2"/>
    </style:style>
    <style:style style:name="T3" style:family="text">
      <style:text-properties style:font-name="Calibri2" fo:font-weight="bold" style:font-weight-asian="bold" style:font-name-complex="Calibri2"/>
    </style:style>
    <style:style style:name="T4" style:family="text">
      <style:text-properties style:font-name="Calibri2" fo:font-weight="bold" style:font-weight-asian="bold" style:font-name-complex="Calibri2" style:font-weight-complex="bold"/>
    </style:style>
    <style:style style:name="T5" style:family="text">
      <style:text-properties style:font-name="Calibri2" fo:font-weight="bold" officeooo:rsid="002e9b88" style:font-weight-asian="bold" style:font-name-complex="Calibri2" style:font-weight-complex="bold"/>
    </style:style>
    <style:style style:name="T6" style:family="text">
      <style:text-properties style:font-name="Calibri2" style:font-name-complex="Calibri2"/>
    </style:style>
    <style:style style:name="T7" style:family="text">
      <style:text-properties style:font-name="Calibri2" style:font-name-complex="Calibri2" style:font-weight-complex="bold"/>
    </style:style>
    <style:style style:name="T8" style:family="text">
      <style:text-properties style:font-name="Calibri2" style:font-name-asian="Calibri2" style:font-name-complex="Calibri2"/>
    </style:style>
    <style:style style:name="T9" style:family="text">
      <style:text-properties fo:color="#000000" loext:opacity="100%" style:font-name="Calibri2" style:font-name-complex="Calibri2"/>
    </style:style>
    <style:style style:name="T10" style:family="text">
      <style:text-properties fo:color="#000000" loext:opacity="100%" style:font-name="Calibri2" officeooo:rsid="002e9b88" style:font-name-complex="Calibri2"/>
    </style:style>
    <style:style style:name="T11" style:family="text">
      <style:text-properties fo:color="#000000" loext:opacity="100%" style:font-name="Calibri1" style:font-name-complex="Calibri1"/>
    </style:style>
    <style:style style:name="T12" style:family="text">
      <style:text-properties fo:color="#000000" loext:opacity="100%" style:font-name="Calibri1" officeooo:rsid="002da055" style:font-name-complex="Calibri1"/>
    </style:style>
    <style:style style:name="T13" style:family="text">
      <style:text-properties fo:color="#000000" loext:opacity="100%" style:font-name="Calibri1" officeooo:rsid="002e9b88" style:font-name-complex="Calibri1"/>
    </style:style>
    <style:style style:name="T14" style:family="text">
      <style:text-properties fo:color="#000000" loext:opacity="100%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text-emphasize="none"/>
    </style:style>
    <style:style style:name="T15" style:family="text">
      <style:text-properties officeooo:rsid="001b8c5d"/>
    </style:style>
    <style:style style:name="T16" style:family="text">
      <style:text-properties style:font-name="Calibri1" fo:font-size="12pt" fo:language="pl" fo:country="PL" style:font-size-asian="12pt" style:font-name-complex="Calibri2" style:font-size-complex="12pt"/>
    </style:style>
    <style:style style:name="T17" style:family="text">
      <style:text-properties style:font-name="Calibri1" fo:font-size="12pt" fo:language="pl" fo:country="PL" fo:font-weight="bold" style:font-size-asian="12pt" style:font-weight-asian="bold" style:font-name-complex="Calibri2" style:font-size-complex="12pt" style:font-weight-complex="bold"/>
    </style:style>
    <style:style style:name="T18" style:family="text">
      <style:text-properties officeooo:rsid="001d0451"/>
    </style:style>
    <style:style style:name="T19" style:family="text">
      <style:text-properties officeooo:rsid="001e54ea"/>
    </style:style>
    <style:style style:name="T20" style:family="text">
      <style:text-properties officeooo:rsid="0023fb68"/>
    </style:style>
    <style:style style:name="T21" style:family="text">
      <style:text-properties officeooo:rsid="00268870"/>
    </style:style>
    <style:style style:name="T22" style:family="text">
      <style:text-properties fo:font-variant="normal" fo:text-transform="none" fo:color="#000000" loext:opacity="100%" style:font-name="Calibri1" fo:letter-spacing="normal" style:font-name-complex="Calibri1"/>
    </style:style>
    <style:style style:name="T23" style:family="text">
      <style:text-properties fo:font-variant="normal" fo:text-transform="none" fo:color="#000000" loext:opacity="100%" style:font-name="source sans pro" fo:font-size="12pt" fo:letter-spacing="normal" fo:font-style="normal" fo:font-weight="normal" style:font-name-complex="Calibri1"/>
    </style:style>
    <style:style style:name="T24" style:family="text">
      <style:text-properties fo:font-variant="normal" fo:text-transform="none" fo:color="#000000" loext:opacity="100%" style:font-name="source sans pro" fo:font-size="12pt" fo:letter-spacing="normal" fo:font-style="normal" fo:font-weight="normal" officeooo:rsid="002e9b88" style:font-name-complex="Calibri1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.5pt" fo:letter-spacing="normal" fo:font-style="normal" fo:text-shadow="none" style:text-underline-style="none" fo:font-weight="normal" style:font-size-asian="11.5pt" style:font-style-asian="normal" style:font-weight-asian="normal" style:font-name-complex="Calibri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.5pt" fo:letter-spacing="normal" fo:font-style="normal" fo:text-shadow="none" style:text-underline-style="none" fo:font-weight="normal" officeooo:rsid="002e9b88" style:font-size-asian="11.5pt" style:font-style-asian="normal" style:font-weight-asian="normal" style:font-name-complex="Calibri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2pt" fo:letter-spacing="normal" fo:language="pl" fo:country="PL" fo:font-style="normal" fo:text-shadow="none" style:text-underline-style="none" fo:font-weight="normal" officeooo:rsid="002e9b88" style:font-size-asian="12pt" style:font-style-asian="normal" style:font-weight-asian="normal" style:font-name-complex="Calibri2" style:font-size-complex="12pt" style:text-emphasize="none"/>
    </style:style>
    <style:style style:name="T28" style:family="text">
      <style:text-properties officeooo:rsid="002e9b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ieczęć Wykonawcy<text:tab/><text:tab/><text:tab/><text:tab/><text:tab/><text:tab/><text:span text:style-name="T20">Załącznik nr </text:span><text:span text:style-name="T21">2</text:span><text:span text:style-name="T20"> </text:span></text:p>
      <text:p text:style-name="P3"/>
      <text:p text:style-name="P3"/>
      <text:p text:style-name="P4"><text:tab/><text:tab/><text:tab/><text:tab/><text:line-break/>Znak sprawy <text:span text:style-name="T11">Dzp/</text:span><text:span text:style-name="T13">172</text:span><text:span text:style-name="T11">/</text:span><text:span text:style-name="T12">10</text:span><text:span text:style-name="T11">/2023 </text:span><text:span text:style-name="T18"><text:tab/><text:tab/><text:tab/></text:span><text:tab/>…..……………………………<text:line-break/> <text:tab/><text:tab/> <text:s/><text:span text:style-name="T28">Dzp/26/11/2023</text:span><text:tab/><text:tab/><text:tab/> <text:s text:c="22"/>(miejscowość i data)</text:p>
      <text:p text:style-name="P16"><text:s text:c="110"/></text:p>
      <text:p text:style-name="P30"><text:span text:style-name="T3">Zamawiający: <text:line-break/></text:span><text:span text:style-name="T9">SAMODZIELNY PUBLICZNY WOJEWÓDZKI SZPITAL CHIRURGII URAZOWEJ</text:span></text:p>
      <text:p text:style-name="P32">im. dr Janusza Daaba w Piekarach Śląskich</text:p>
      <text:p text:style-name="P32">41-940 Piekary Śląskie, ul. Bytomska 62,</text:p>
      <text:p text:style-name="P1"/>
      <text:p text:style-name="P2">FORMULARZ <text:s/>OFERT<text:span text:style-name="T15">OWY</text:span></text:p>
      <text:p text:style-name="P5">Firma (Nazwa Wykonawcy/ Wykonawców w przypadku oferty wspólnej):</text:p>
      <text:p text:style-name="P17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7">______ - ________, _________________ , ______________________,</text:p>
      <text:p text:style-name="P5">ulica, nr domu, nr lokalu:</text:p>
      <text:p text:style-name="P17">________________________________ <text:s/>,____________, <text:s/>____________,</text:p>
      <text:p text:style-name="P28"><text:span text:style-name="T6">e-mail</text:span><text:span text:style-name="T3">_______________________­­­­­­­­­­­­­________</text:span><text:span text:style-name="T6">tel.</text:span><text:span text:style-name="T3">__________________________</text:span></text:p>
      <text:p text:style-name="P19">Osoba do kontaktu ze strony Wykonawcy</text:p>
      <text:p text:style-name="P20">____________________________________________________________________</text:p>
      <text:p text:style-name="P23"><text:span text:style-name="T6">e-mail</text:span><text:span text:style-name="T3">__________________­­­­­­­­­­­­­_____t</text:span><text:span text:style-name="T6">el.</text:span><text:span text:style-name="T3">____________________________________</text:span></text:p>
      <text:p text:style-name="P10"/>
      <text:p text:style-name="P10"/>
      <text:p text:style-name="P34"><text:span text:style-name="T6">1. W odpowiedzi na zapytanie ofertowe na : </text:span><text:span text:style-name="T11"><text:s/></text:span><text:span text:style-name="T13">j</text:span><text:span text:style-name="T23">ednorazow</text:span><text:span text:style-name="T24">ą</text:span><text:span text:style-name="T23"> dostaw</text:span><text:span text:style-name="T24">ę</text:span><text:span text:style-name="T25"> </text:span><text:span text:style-name="T26">opasek identyfikacyjnych</text:span></text:p>
      <text:p text:style-name="P35"><text:span text:style-name="T26">dla dorosłych </text:span><text:span text:style-name="T27"><text:s/></text:span><text:span text:style-name="T17">oferujemy</text:span><text:span text:style-name="T16"> wykonanie przedmiotowego zamówienia na następujących warunkach:</text:span></text:p>
      <text:p text:style-name="P13">Cenę brutto …………………zł,</text:p>
      <text:p text:style-name="P14">słownie:……………………………………………………………………………………………..</text:p>
      <text:p text:style-name="P6">podatek VAT stawka = <text:s/>………….. %,</text:p>
      <text:p text:style-name="P6">Cenę netto - ………………..zł.</text:p>
      <text:p text:style-name="P24"><text:span text:style-name="T3"><text:line-break/>Okres gwarancji </text:span><text:span text:style-name="T6">………………………….……miesięcy </text:span></text:p>
      <text:p text:style-name="P7"/>
      <text:p text:style-name="P25"><text:span text:style-name="T6">2. Powyższa cena uwzględnia </text:span><text:span text:style-name="T3">wszystkie koszty Wykonawcy niezbędne dla prawidłowego i pełnego wykonania przedmiotu zamówienia</text:span><text:span text:style-name="T6">.</text:span></text:p>
      <text:p text:style-name="P6"/>
      <text:p text:style-name="P8"/>
      <text:p text:style-name="P8"/>
      <text:p text:style-name="P26"><text:span text:style-name="T5">3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18"><text:soft-page-break/></text:p>
      <text:p text:style-name="P8"><text:span text:style-name="T28">4</text:span>. Oświadczamy, że akceptujemy w całości wszystkie warunki zawarte w zapytaniu ofertowym, uwzględniliśmy w cenie pełen zakres zamówienia i nie wnosimy żadnych zastrzeżeń.</text:p>
      <text:p text:style-name="P8"/>
      <text:p text:style-name="P26"><text:span text:style-name="T10">5</text:span><text:span text:style-name="T9"> Oświadczamy, że akceptujemy warunki płatności określone przez Zamawiającego</text:span><text:span text:style-name="T6"> w zapytaniu ofertowym.</text:span></text:p>
      <text:p text:style-name="P8"/>
      <text:p text:style-name="P15"><text:span text:style-name="T28">6</text:span>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15"/>
      <text:p text:style-name="P9"><text:span text:style-name="T28">7</text:span>. Wraz z ofertą składamy następujące dokumenty i oświadczenia:</text:p>
      <text:p text:style-name="P9"/>
      <text:p text:style-name="P9"><text:s text:c="5"/><text:span text:style-name="T19">1. ………………………………………………………………………………………….</text:span></text:p>
      <text:p text:style-name="P9"><text:s text:c="5"/><text:span text:style-name="T19">2. ………………………………………………………………………………………….</text:span></text:p>
      <text:p text:style-name="P9"><text:s text:c="5"/><text:span text:style-name="T19">3. ………………………………………………………………………………………….</text:span></text:p>
      <text:p text:style-name="P9"><text:s text:c="5"/><text:span text:style-name="T19">4. ………………………………………………………………………………………...</text:span></text:p>
      <text:p text:style-name="P9"/>
      <text:list text:style-name="WW8Num3">
        <text:list-header>
          <text:p text:style-name="P33"/>
        </text:list-header>
      </text:list>
      <text:p text:style-name="P11"/>
      <text:p text:style-name="P31"><text:span text:style-name="T8"><text:s text:c="2"/></text:span><text:span text:style-name="T6">......................................, dnia..................................…</text:span></text:p>
      <text:p text:style-name="P12"/>
      <text:p text:style-name="P29"><text:span text:style-name="T8"><text:s text:c="89"/></text:span><text:span text:style-name="T6">.....................................................</text:span></text:p>
      <text:p text:style-name="P29"><text:span text:style-name="T8"><text:s text:c="79"/></text:span><text:span text:style-name="T6">/ podpis upoważnionego przedstawiciela Wykonawcy /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>Informacja dla Wykonawcy:</text:p>
      <text:p text:style-name="P21"/>
      <text:p text:style-name="P22"><text:tab/>Formularz oferty musi być podpisany przez osobę lub osoby upełnomocnione do reprezentowania firmy.</text:p>
      <text:p text:style-name="P27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1" fo:font-family="'Times New Roman', 'Times New Roman'" style:font-family-generic="roman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Times New Roman1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5T09:46:31.934000000</dc:date>
    <meta:editing-duration>PT1H58M22S</meta:editing-duration>
    <meta:editing-cycles>24</meta:editing-cycles>
    <meta:generator>LibreOffice/7.4.1.2$Windows_X86_64 LibreOffice_project/3c58a8f3a960df8bc8fd77b461821e42c061c5f0</meta:generator>
    <meta:print-date>2023-11-15T09:45:29.001000000</meta:print-date>
    <meta:document-statistic meta:table-count="0" meta:image-count="0" meta:object-count="0" meta:page-count="2" meta:paragraph-count="41" meta:word-count="255" meta:character-count="2931" meta:non-whitespace-character-count="2353"/>
  </office:meta>
</office:document-meta>
</file>