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weight="normal" style:font-size-asian="14pt" style:font-size-complex="14pt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ZAPYTANIE  DAS/119/2023                                      <text:span text:style-name="T1">Załącznik 1</text:span>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Płytka stomijna plastyczna 70/33-56MM x 5szt CON-411815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5"/>
          <table:table-cell table:style-name="ce12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Worek stomijny do płytek 70/33-56mm x 10szt CON-416422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9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1-16T12:10:51.309000000</dc:date>
    <meta:editing-cycles>257</meta:editing-cycles>
    <meta:editing-duration>PT15H51M38S</meta:editing-duration>
    <meta:generator>LibreOffice/7.4.3.2$Windows_X86_64 LibreOffice_project/1048a8393ae2eeec98dff31b5c133c5f1d08b890</meta:generator>
    <meta:document-statistic meta:table-count="1" meta:cell-count="20" meta:object-count="0"/>
  </office:meta>
</office:document-meta>
</file>