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19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117/2023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5" office:value-type="string" calcext:value-type="string">
            <text:p>Dren łączący <text:s/>200 x 6 SC <text:s/>0201-20006SC x 32szt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5"/>
          <table:table-cell table:style-name="ce14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5" office:value-type="string" calcext:value-type="string">
            <text:p>Dren Pezzera CH20 x 1szt ZARYS-CP-20-40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5" office:value-type="string" calcext:value-type="string">
            <text:p>Dren Pezzera CH24 x 1szt ZARYS-CP-24-40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5" office:value-type="string" calcext:value-type="string">
            <text:p>Dren Pezzera CH28 x 1szt ZARYS-CP-28-40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5" office:value-type="string" calcext:value-type="string">
            <text:p>Dren Pezzera CH32 x 1szt ZARYS-CP-32-40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5" office:value-type="string" calcext:value-type="string">
            <text:p>Grotowkręt Schanza 4.0x150mm x 1szt 4-06-154-150</text:p>
          </table:table-cell>
          <table:table-cell table:style-name="ce9" office:value-type="string" calcext:value-type="string">
            <text:p>2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5" office:value-type="string" calcext:value-type="string">
            <text:p>Grotowkręt Schanza 5.0x175mm x 1szt 4-06-155-175</text:p>
          </table:table-cell>
          <table:table-cell table:style-name="ce9" office:value-type="string" calcext:value-type="string">
            <text:p>2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5" office:value-type="string" calcext:value-type="string">
            <text:p>Gwóźdź Steinmanna 5x150mm x 1szt 1.2047.150</text:p>
          </table:table-cell>
          <table:table-cell table:style-name="ce9" office:value-type="string" calcext:value-type="string">
            <text:p>2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5" office:value-type="string" calcext:value-type="string">
            <text:p>Gwóźdź Steinmanna 5x180mm x 1szt 1.2047.180</text:p>
          </table:table-cell>
          <table:table-cell table:style-name="ce9" office:value-type="string" calcext:value-type="string">
            <text:p>2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5" office:value-type="string" calcext:value-type="string">
            <text:p>Kabel do monitora firmy GE Carescape One do EKG x 1szt 2099884-001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1" calcext:value-type="float">
            <text:p>11</text:p>
          </table:table-cell>
          <table:table-cell table:style-name="ce5" office:value-type="string" calcext:value-type="string">
            <text:p>Kabel do monitora firmy GE Carescape One do pomiaru krwawego ciśnienia x 1szt 2099660-001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2" calcext:value-type="float">
            <text:p>12</text:p>
          </table:table-cell>
          <table:table-cell table:style-name="ce5" office:value-type="string" calcext:value-type="string">
            <text:p>Kabel do monitora firmy GE Carescape One do pomiaru SPO2 x 1szt 2099662-002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3" calcext:value-type="float">
            <text:p>13</text:p>
          </table:table-cell>
          <table:table-cell table:style-name="ce5" office:value-type="string" calcext:value-type="string">
            <text:p>Kabel do monitora firmy GE Carescape One do pomiaru temperatury x 1szt 2099661-001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4" calcext:value-type="float">
            <text:p>14</text:p>
          </table:table-cell>
          <table:table-cell table:style-name="ce5" office:value-type="string" calcext:value-type="string">
            <text:p>Opatr. URGOCLEAN 10x10cm x 10szt 552027</text:p>
          </table:table-cell>
          <table:table-cell table:style-name="ce9" office:value-type="string" calcext:value-type="string">
            <text:p>3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5" calcext:value-type="float">
            <text:p>15</text:p>
          </table:table-cell>
          <table:table-cell table:style-name="ce5" office:value-type="string" calcext:value-type="string">
            <text:p>Opatr. URGOCLEAN 15 x 15cm x 10szt</text:p>
          </table:table-cell>
          <table:table-cell table:style-name="ce9" office:value-type="string" calcext:value-type="string">
            <text:p>3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66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11-10T13:47:15.784000000</dc:date>
    <meta:print-date>2023-11-10T14:27:13.678000000</meta:print-date>
    <meta:editing-cycles>254</meta:editing-cycles>
    <meta:editing-duration>PT15H34M1S</meta:editing-duration>
    <meta:generator>LibreOffice/7.4.1.2$Windows_X86_64 LibreOffice_project/3c58a8f3a960df8bc8fd77b461821e42c061c5f0</meta:generator>
    <meta:document-statistic meta:table-count="1" meta:cell-count="59" meta:object-count="0"/>
  </office:meta>
</office:document-meta>
</file>