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11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Invasive blood pressure cable x 1szt 2104107-001 (do PICCO)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5"/>
          <table:table-cell table:style-name="ce12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PICCO continous output cable x 1szt M1154585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4" office:value-type="string" calcext:value-type="string">
            <text:p>PICCO injectate sansor cable x 1szt M1182448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9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8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0-31T13:53:49.673000000</dc:date>
    <meta:print-date>2023-10-31T13:53:43.218000000</meta:print-date>
    <meta:editing-cycles>251</meta:editing-cycles>
    <meta:editing-duration>PT15H26M40S</meta:editing-duration>
    <meta:generator>LibreOffice/7.4.1.2$Windows_X86_64 LibreOffice_project/3c58a8f3a960df8bc8fd77b461821e42c061c5f0</meta:generator>
    <meta:document-statistic meta:table-count="1" meta:cell-count="23" meta:object-count="0"/>
  </office:meta>
</office:document-meta>
</file>